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letter-spacing="-0.0041in"/>
    </style:style>
    <style:style style:name="T76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77" style:parent-style-name="預設段落字型" style:family="text">
      <style:text-properties fo:font-weight="bold" style:font-weight-asian="bold" fo:letter-spacing="-0.0041in"/>
    </style:style>
    <style:style style:name="T78" style:parent-style-name="預設段落字型" style:family="text">
      <style:text-properties fo:font-weight="bold" style:font-weight-asian="bold" fo:letter-spacing="-0.0041in"/>
    </style:style>
    <style:style style:name="T79" style:parent-style-name="預設段落字型" style:family="text">
      <style:text-properties fo:font-weight="bold" style:font-weight-asian="bold" fo:letter-spacing="-0.0041in"/>
    </style:style>
    <style:style style:name="T80" style:parent-style-name="預設段落字型" style:family="text">
      <style:text-properties fo:font-weight="bold" style:font-weight-asian="bold" fo:letter-spacing="-0.0041in"/>
    </style:style>
    <style:style style:name="T81" style:parent-style-name="預設段落字型" style:family="text">
      <style:text-properties fo:font-weight="bold" style:font-weight-asian="bold" fo:letter-spacing="-0.0041in"/>
    </style:style>
    <style:style style:name="T82" style:parent-style-name="預設段落字型" style:family="text">
      <style:text-properties fo:font-weight="bold" style:font-weight-asian="bold" fo:letter-spacing="-0.0041in"/>
    </style:style>
    <style:style style:name="T83" style:parent-style-name="預設段落字型" style:family="text">
      <style:text-properties fo:font-weight="bold" style:font-weight-asian="bold" fo:letter-spacing="-0.0041in"/>
    </style:style>
    <style:style style:name="T84" style:parent-style-name="預設段落字型" style:family="text">
      <style:text-properties fo:font-weight="bold" style:font-weight-asian="bold" fo:letter-spacing="-0.0041in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行政院</text:span>主計總處(含補助地方政府、災害準備金、第二預備金)111年度單位預算評估報告</text:p>
      <text:p text:style-name="P7"><text:bookmark-start text:name="_Toc82173681"/><text:bookmark-start text:name="_Toc84404537"/><text:span text:style-name="T8">二</text:span><text:span text:style-name="T9">、</text:span>111<text:span text:style-name="T10">年度增加進用承攬人員</text:span>7<text:span text:style-name="T11">人</text:span>，其中2<text:span text:style-name="T12">人補充退休技工之人力</text:span>，尚符規範，另5<text:span text:style-name="T13">人辦理檔案清理計畫</text:span>，<text:span text:style-name="T14">允宜</text:span><text:span text:style-name="T15">優先遴選具經驗承攬人</text:span>員<text:bookmark-end text:name="_Toc84404537"/></text:p>
      <text:p text:style-name="P16">主計總處111年度預算案「<text:span text:style-name="T17">一般行政</text:span>」編列8<text:span text:style-name="T18">億</text:span>5,722萬1千元，<text:span text:style-name="T19">其中</text:span><text:span text:style-name="T20">包括</text:span><text:span text:style-name="T21">因業務需要增加進</text:span><text:span text:style-name="T22">用承攬人員7</text:span><text:span text:style-name="T23">人計</text:span><text:span text:style-name="T24">2</text:span><text:span text:style-name="T25">95</text:span><text:span text:style-name="T26">萬</text:span><text:span text:style-name="T27">7千元</text:span>等。經查：</text:p>
      <text:p text:style-name="P28"><text:span text:style-name="T29">(</text:span><text:span text:style-name="T30">一</text:span><text:span text:style-name="T31">)</text:span><text:span text:style-name="T32">進用</text:span><text:span text:style-name="T33">2人</text:span><text:span text:style-name="T34">補充</text:span><text:span text:style-name="T35">退休技工之人力，</text:span><text:span text:style-name="T36">尚符規範</text:span></text:p>
      <text:p text:style-name="P37">1.<text:span text:style-name="T38">洽據主計總處表示</text:span>，因應<text:span text:style-name="T39">該</text:span>總處2名技工(非超額)退休，已依「中央各機關學校工友員額管理作業要點規定」公告徵才，惟無人應徵無法補實，爰辦理減列，並改為進用承攬人員2人，辦理原退休工友負責之外收發、檔案歸檔案卷之整理<text:span text:style-name="T40">及</text:span>借卷<text:span text:style-name="T41">等</text:span>傳遞運送工作，111<text:span text:style-name="T42">年度</text:span><text:span text:style-name="T43">預算</text:span>編列67<text:span text:style-name="T44">萬</text:span>7千元。</text:p>
      <text:p text:style-name="P45">2.111<text:span text:style-name="T46">年度中央及地方政府預算籌編原則第四</text:span>、(<text:span text:style-name="T47">十</text:span>)<text:span text:style-name="T48">規定</text:span><text:span text:style-name="T49">：「為貫徹工友</text:span>、<text:span text:style-name="T50">技工及駕駛員額精簡政策</text:span>，<text:span text:style-name="T51">有效彈性運用人力</text:span>，<text:span text:style-name="T52">各機關應落實下列規定：</text:span>1.<text:span text:style-name="T53">各機關工友</text:span>、<text:span text:style-name="T54">技工及駕駛</text:span>，<text:span text:style-name="T55">不論超額與否</text:span>，<text:span text:style-name="T56">均予全面凍結不得新僱</text:span>；……。<text:s/>2.<text:span text:style-name="T57">各機關事務工作</text:span>，<text:span text:style-name="T58">應依『中央各機關學校工友員額管理作業要點』規定</text:span>，<text:span text:style-name="T59">積極採取廣泛使用現代化事務機具</text:span>、<text:span text:style-name="T60">業務資訊化</text:span>、<text:span text:style-name="T61">簡化流程</text:span>、<text:span text:style-name="T62">運用志工等人力</text:span>，<text:span text:style-name="T63">全面推行職員自我服務及擴大外包等措施辦理</text:span>。3…..。<text:span text:style-name="T64">」據此，</text:span><text:span text:style-name="T65">主計總處擬</text:span><text:span text:style-name="T66">進用承攬人員2人以</text:span><text:span text:style-name="T67">作為</text:span><text:span text:style-name="T68">退休技工之</text:span><text:span text:style-name="T69">補充</text:span><text:span text:style-name="T70">人力</text:span>，尚符前揭擴大外包規範。</text:p>
      <text:p text:style-name="P71"><text:span text:style-name="T72">(</text:span><text:span text:style-name="T73">二</text:span><text:span text:style-name="T74">)</text:span><text:span text:style-name="T75">進用5人</text:span><text:span text:style-name="T76">辦理</text:span><text:span text:style-name="T77">檔案清理計畫</text:span><text:span text:style-name="T78">，</text:span><text:span text:style-name="T79">允宜</text:span><text:span text:style-name="T80">優先</text:span><text:span text:style-name="T81">遴選</text:span><text:span text:style-name="T82">具</text:span><text:span text:style-name="T83">經驗之承攬</text:span><text:span text:style-name="T84">人員</text:span></text:p>
      <text:p text:style-name="P85"><text:span text:style-name="T86">1</text:span><text:span text:style-name="T87">.</text:span><text:span text:style-name="T88">檔案清理計畫之緣起：</text:span><text:span text:style-name="T89">國家發展委員會檔案管理局於105年5月函請各機關就80年12月31日前（其後該局再將送審檔案範圍調整至81年12月31日前）已屆移轉年限之永久保存檔案辦理檔案保存價值鑑定，並將具國家檔案價值之永久保</text:span><text:soft-page-break/><text:span text:style-name="T90">存檔案，編製檔案移轉目錄，依「行政院及所屬中央三級(含)以上機關永久保存檔案屆期移轉檔案目錄送審期程」函送該局審核。</text:span></text:p>
      <text:p text:style-name="P91"><text:span text:style-name="T92">2</text:span><text:span text:style-name="T93">.</text:span><text:span text:style-name="T94">檔案清理計畫之期程及內容</text:span>：主計總處原訂<text:span text:style-name="T95">辦理</text:span><text:span text:style-name="T96">期程</text:span><text:span text:style-name="T97">為</text:span><text:span text:style-name="T98">106年9月至115年12月，因作業複雜且人力不足，業報經同意展延</text:span>2<text:span text:style-name="T99">年</text:span><text:span text:style-name="T100">至117年12月。主要清理內容為辦理檔案清查並整理檔案清單、密件檔案解降密檢討、辦理檔案鑑定及撰寫鑑定報告等，並依檔案鑑定結果辦理檔案銷毀、續存及移轉</text:span>，包括<text:span text:style-name="T101">清理81年度以前永久及定期檔案約47萬8,262件</text:span>，預計111年至115年進用5名承攬人員，每年經費228萬元。</text:p>
      <text:p text:style-name="P102"><text:span text:style-name="T103">3.</text:span>洽據主計總處表示，本清查計畫計分4期，第1期辦理期限原為108年12月，因作業耗時，已報經檔<text:span text:style-name="T104">案</text:span>管<text:span text:style-name="T105">理</text:span>局同意調整至111年10月。有鑑<text:span text:style-name="T106">檔案管理局</text:span><text:span text:style-name="T107">1</text:span><text:span text:style-name="T108">05</text:span>年<text:span text:style-name="T109">5</text:span>月函請各機關辦理之檔案清理計畫，係涉<text:span text:style-name="T110">各</text:span>機關之<text:span text:style-name="T111">全面性</text:span>、長年期<text:span text:style-name="T112">計畫</text:span>專案，<text:span text:style-name="T113">據悉部分機關已辦結</text:span>，<text:span text:style-name="T114">爰</text:span>宜優先遴選具經驗之承攬人力。</text:p>
      <text:p text:style-name="P115">綜上，主計總處111年度編列增加進用承攬人員7人，其中2人補充退休技工之人力，尚符111年度中央及地方政府預算籌編原則規範，另5人辦理檔案清理計畫，因涉<text:span text:style-name="T116">各</text:span>機關之長年期<text:span text:style-name="T117">計畫</text:span>專案，允宜優先遴選具經驗承攬人員，俾加速清查作業進度。<text:bookmark-end text:name="_Toc821736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14T07:42:00Z</meta:creation-date>
    <dc:date>2021-10-14T07:42:00Z</dc:date>
    <meta:print-date>2021-10-05T09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