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line-height="0.3194in" fo:margin-left="0.3937in" fo:text-indent="-0.3937in">
        <style:tab-stops/>
      </style:paragraph-properties>
    </style:style>
    <style:style style:name="T8" style:parent-style-name="預設段落字型" style:family="text">
      <style:text-properties style:font-size-complex="14pt" style:language-asian="zh" style:country-asian="HK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P15" style:parent-style-name="內文" style:family="paragraph">
      <style:paragraph-properties fo:line-height="0.3472in" fo:margin-left="0.393in" fo:text-indent="0.393in">
        <style:tab-stops/>
      </style:paragraph-properties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P37" style:parent-style-name="一二三" style:family="paragraph">
      <style:paragraph-properties fo:margin-left="0.5895in" fo:text-indent="-0.1965in">
        <style:tab-stops/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 style:language-asian="zh" style:country-asian="HK"/>
    </style:style>
    <style:style style:name="T42" style:parent-style-name="預設段落字型" style:family="text">
      <style:text-properties fo:font-weight="bold" style:font-weight-asian="bold"/>
    </style:style>
    <style:style style:name="P43" style:parent-style-name="E" style:family="paragraph">
      <style:paragraph-properties fo:margin-left="0.7868in" fo:text-indent="-0.1965in">
        <style:tab-stops/>
      </style:paragraph-properties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註腳參照" style:family="text">
      <style:text-properties style:language-asian="zh" style:country-asian="HK"/>
    </style:style>
    <style:style style:name="P46" style:parent-style-name="註腳文字" style:family="paragraph">
      <style:paragraph-properties fo:line-height="0.1944in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P59" style:parent-style-name="E" style:family="paragraph">
      <style:paragraph-properties fo:text-align="start" fo:margin-left="0.7868in" fo:text-indent="-0.1965in">
        <style:tab-stops/>
      </style:paragraph-properties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fo:font-weight="bold" style:font-weight-asian="bold" style:language-asian="zh" style:country-asian="HK"/>
    </style:style>
    <style:style style:name="P6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7" style:parent-style-name="E" style:family="paragraph">
      <style:paragraph-properties fo:margin-left="0.7868in" fo:text-indent="-0.1965in">
        <style:tab-stops/>
      </style:paragraph-properties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註腳參照" style:family="text">
      <style:text-properties style:language-asian="zh" style:country-asian="HK"/>
    </style:style>
    <style:style style:name="P73" style:parent-style-name="註腳文字" style:family="paragraph">
      <style:paragraph-properties fo:line-height="0.1944in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P91" style:parent-style-name="E" style:family="paragraph">
      <style:paragraph-properties fo:margin-left="0.7868in" fo:margin-right="-0.0006in" fo:text-indent="-0.1965in">
        <style:tab-stops/>
      </style:paragraph-properties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註腳參照" style:family="text">
      <style:text-properties style:language-asian="zh" style:country-asian="HK"/>
    </style:style>
    <style:style style:name="P112" style:parent-style-name="註腳文字" style:family="paragraph">
      <style:paragraph-properties fo:line-height="0.1944in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P133" style:parent-style-name="內文" style:family="paragraph">
      <style:paragraph-properties fo:text-align="start" fo:line-height="0.3472in" fo:margin-left="0.6881in" fo:text-indent="-0.1965in">
        <style:tab-stops/>
      </style:paragraph-properties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 style:language-asian="zh" style:country-asian="HK"/>
    </style:style>
    <style:style style:name="T136" style:parent-style-name="預設段落字型" style:family="text">
      <style:text-properties fo:font-weight="bold" style:font-weight-asian="bold" style:language-asian="zh" style:country-asian="HK"/>
    </style:style>
    <style:style style:name="T137" style:parent-style-name="預設段落字型" style:family="text">
      <style:text-properties fo:font-weight="bold" style:font-weight-asian="bold" style:language-asian="zh" style:country-asian="HK"/>
    </style:style>
    <style:style style:name="P138" style:parent-style-name="內文" style:family="paragraph">
      <style:paragraph-properties fo:text-align="end" fo:line-height="0.1944in" fo:margin-left="0.5895in" fo:text-indent="-0.1965in">
        <style:tab-stops/>
      </style:paragraph-properties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ableColumn144" style:family="table-column">
      <style:table-column-properties style:column-width="1.6118in"/>
    </style:style>
    <style:style style:name="TableColumn145" style:family="table-column">
      <style:table-column-properties style:column-width="1.2479in"/>
    </style:style>
    <style:style style:name="TableColumn146" style:family="table-column">
      <style:table-column-properties style:column-width="1.3805in"/>
    </style:style>
    <style:style style:name="TableColumn147" style:family="table-column">
      <style:table-column-properties style:column-width="1.2479in"/>
    </style:style>
    <style:style style:name="Table143" style:family="table">
      <style:table-properties style:width="5.4881in" fo:margin-left="0in" table:align="right"/>
    </style:style>
    <style:style style:name="TableRow148" style:family="table-row">
      <style:table-row-properties/>
    </style:style>
    <style:style style:name="TableCell14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 fo:line-height="0.1666in"/>
    </style:style>
    <style:style style:name="T151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P152" style:parent-style-name="表格內文14行高" style:family="paragraph">
      <style:paragraph-properties fo:line-height="0.1666in"/>
    </style:style>
    <style:style style:name="T153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  <style:text-properties style:font-name="標楷體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/>
      <style:text-properties style:font-name="標楷體"/>
    </style:style>
    <style:style style:name="TableCell15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  <style:text-properties style:font-name="標楷體"/>
    </style:style>
    <style:style style:name="TableRow160" style:family="table-row">
      <style:table-row-properties style:row-height="0.2756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text-properties style:font-name="標楷體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style:font-name="標楷體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style:font-name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style:font-name="標楷體"/>
    </style:style>
    <style:style style:name="TableRow169" style:family="table-row">
      <style:table-row-properties style:row-height="0.2756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text-properties style:font-name="標楷體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style:font-name="標楷體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style:font-name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style:font-name="標楷體"/>
    </style:style>
    <style:style style:name="TableRow178" style:family="table-row">
      <style:table-row-properties style:row-height="0.2756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text-properties style:font-name="標楷體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style:font-name="標楷體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style:font-name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style:font-name="標楷體"/>
    </style:style>
    <style:style style:name="TableRow187" style:family="table-row">
      <style:table-row-properties style:row-height="0.2756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text-properties style:font-name="標楷體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style:font-name="標楷體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style:font-name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style:font-name="標楷體"/>
    </style:style>
    <style:style style:name="TableRow196" style:family="table-row">
      <style:table-row-properties style:row-height="0.2756in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text-properties style:font-name="標楷體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style:font-name="標楷體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style:font-name="標楷體"/>
    </style:style>
    <style:style style:name="TableCell20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style:font-name="標楷體"/>
    </style:style>
    <style:style style:name="P205" style:parent-style-name="內文" style:family="paragraph">
      <style:paragraph-properties fo:line-height="0.1666in" fo:margin-left="0.784in" fo:margin-right="-0.0986in" fo:text-indent="-0.2923in">
        <style:tab-stops/>
      </style:paragraph-properties>
    </style:style>
    <style:style style:name="T20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P218" style:parent-style-name="內文" style:family="paragraph">
      <style:paragraph-properties fo:line-height="0.1666in" fo:margin-left="0.8819in" fo:margin-right="-0.0986in" fo:text-indent="-0.3902in">
        <style:tab-stops/>
      </style:paragraph-properties>
      <style:text-properties fo:font-size="12pt" style:font-size-asian="12pt" style:font-size-complex="12pt"/>
    </style:style>
    <style:style style:name="P219" style:parent-style-name="內文" style:family="paragraph">
      <style:paragraph-properties fo:margin-left="0.393in" fo:text-indent="0.393in">
        <style:tab-stops/>
      </style:paragraph-properties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T224" style:parent-style-name="預設段落字型" style:family="text">
      <style:text-properties style:language-asian="zh" style:country-asian="HK"/>
    </style:style>
    <style:style style:name="T225" style:parent-style-name="預設段落字型" style:family="text">
      <style:text-properties style:language-asian="zh" style:country-asian="HK"/>
    </style:style>
    <style:style style:name="T226" style:parent-style-name="預設段落字型" style:family="text">
      <style:text-properties style:language-asian="zh" style:country-asian="HK"/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HK"/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style:language-asian="zh" style:country-asian="HK"/>
    </style:style>
    <style:style style:name="T231" style:parent-style-name="預設段落字型" style:family="text">
      <style:text-properties style:language-asian="zh" style:country-asian="HK"/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T235" style:parent-style-name="預設段落字型" style:family="text">
      <style:text-properties style:language-asian="zh" style:country-asian="HK"/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P24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6">行政院</text:span>主計總處(含補助地方政府、災害準備金、第二預備金)111年度單位預算評估報告</text:p>
      <text:p text:style-name="P7"><text:bookmark-start text:name="_Toc116816290"/><text:bookmark-start text:name="_Toc84404539"/><text:span text:style-name="T8">四</text:span><text:span text:style-name="T9">、</text:span><text:span text:style-name="T10">每年例行</text:span><text:span text:style-name="T11">派員</text:span><text:span text:style-name="T12">進行決算實地查核</text:span>，允宜審酌依重大性原則<text:span text:style-name="T13">辦理</text:span>，<text:span text:style-name="T14">以提升查核深度及效率</text:span><text:bookmark-end text:name="_Toc84404539"/></text:p>
      <text:p text:style-name="P15">主計總處111年度預算案「<text:span text:style-name="T16">一般行政</text:span>」<text:span text:style-name="T17">業務計畫項下</text:span>「<text:span text:style-name="T18">政府內部控制監督機制規劃及督導</text:span>」<text:span text:style-name="T19">分支計畫</text:span><text:span text:style-name="T20">中</text:span><text:span text:style-name="T21">編列國內旅費</text:span>2<text:span text:style-name="T22">萬元</text:span>，<text:span text:style-name="T23">及</text:span>「會計及決算業務」<text:span text:style-name="T24">項下</text:span>編列<text:span text:style-name="T25">國內旅費</text:span>15<text:span text:style-name="T26">萬元</text:span>，<text:span text:style-name="T27">係辦理政府內部控制監督機制規劃及督導業務</text:span>，<text:span text:style-name="T28">暨</text:span><text:span text:style-name="T29">派員</text:span><text:span text:style-name="T30">抽</text:span><text:span text:style-name="T31">查各機關</text:span><text:span text:style-name="T32">決算</text:span>、<text:span text:style-name="T33">會計制度</text:span><text:span text:style-name="T34">及內部</text:span><text:span text:style-name="T35">審核之</text:span><text:span text:style-name="T36">實施狀況</text:span>等。經查：</text:p>
      <text:p text:style-name="P37"><text:span text:style-name="T38">(一)</text:span><text:span text:style-name="T39">主計總處</text:span><text:span text:style-name="T40">每年例行派員</text:span><text:span text:style-name="T41">進行</text:span><text:span text:style-name="T42">決算實地查核</text:span></text:p>
      <text:p text:style-name="P43">1.洽據主計總處表示，<text:span text:style-name="T44">依決算法第20條規定</text:span><text:span text:style-name="T45"><text:note text:note-class="footnote" text:id="_ftn0"><text:note-citation>1</text:note-citation><text:note-body><text:p text:style-name="P46"><text:span text:style-name="T47">決算法第2</text:span><text:span text:style-name="T48">0</text:span><text:span text:style-name="T49">條第1項：「各主管機關接到前條決算，應即查核彙編，如發現其中有不當或錯誤，應修正彙編之，連同單位決算，轉送中央主計機關。」</text:span><text:span text:style-name="T50">、第2項</text:span><text:span text:style-name="T51">：「</text:span><text:span text:style-name="T52">前項彙編之修正事項，應通知原編造機關及審計機關。</text:span><text:span text:style-name="T53">」</text:span><text:span text:style-name="T54">及</text:span><text:span text:style-name="T55">第3項：「中央主計機關彙編總決算，準用前2項之規定。」</text:span></text:p></text:note-body></text:note></text:span>，<text:span text:style-name="T56">為提升政府會計作業及財務報導之適正性，</text:span>每年<text:span text:style-name="T57">除辦理決算書面查核外，</text:span>另<text:span text:style-name="T58">擇定部分機關（基金）進行決算實地查核，並提出建議改善意見，函請主管機關督促所屬機關（基金）檢討改進；查核結果如涉有決算數之修正，併納入決算修正後，辦理各年度中央政府總決算暨附屬單位決算彙編。</text:span></text:p>
      <text:p text:style-name="P59"><text:span text:style-name="T60">2</text:span><text:span text:style-name="T61">.</text:span>又<text:span text:style-name="T62">該</text:span>總處表示，<text:span text:style-name="T63">查核單位之擇定主要係參酌近年審計部查核各機關（基金）之重要審核意見，並以短時間不重複查核為原則</text:span>；<text:span text:style-name="T64">查核重點包括各機關（基金）預算執行、會計事務、</text:span><text:span text:style-name="T65">財物管理、出納作業及內部控制。</text:span></text:p>
      <text:p text:style-name="P66">(二)基於查核時間緊湊及與審計查核內容相近，允宜審酌依重大性原則辦理</text:p>
      <text:p text:style-name="P67">1.<text:span text:style-name="T68">審計法第</text:span>2<text:span text:style-name="T69">條</text:span><text:span text:style-name="T70">及第</text:span>41<text:span text:style-name="T71">條規定</text:span><text:span text:style-name="T72"><text:note text:note-class="footnote" text:id="_ftn1"><text:note-citation>2</text:note-citation><text:note-body><text:p text:style-name="P73"><text:span text:style-name="T74">審計法第2條：「審計職權如左：一 監督預算之執行。二 核定收支命令。三 審核財務收支，審定決算。四 稽察財物及財政上之不法或不忠於職務之行為。五 考核財務效能。六 核定財務責任。七 其他依法律應行辦理之審計事項。」、</text:span><text:span text:style-name="T75">第</text:span><text:span text:style-name="T76">41</text:span><text:span text:style-name="T77">條</text:span><text:span text:style-name="T78">：「審計機關派員赴各機關就地辦理審計事務，應評核其相關內部控制建立及執行之有效程度，決定其審核之詳簡範圍。」</text:span></text:p></text:note-body></text:note></text:span>，審計職權包括監督預算之執<text:soft-page-break/>行、審核財務收支、審定決算、考核財務效能、核定財務責任、稽察財物及財政上之違失行為、<text:span text:style-name="T79">評核相關內部控制</text:span><text:span text:style-name="T80">建立及執行之有效程度</text:span><text:span text:style-name="T81">等</text:span>；<text:span text:style-name="T82">據</text:span><text:span text:style-name="T83">此，</text:span><text:span text:style-name="T84">主計總處</text:span><text:span text:style-name="T85">每年例行派員</text:span><text:span text:style-name="T86">進行決算實地查核</text:span>，查核重點包括各機關（基金）預算執行、會計事務、財物管理、出納作業及內部控制<text:span text:style-name="T87">等</text:span>，<text:span text:style-name="T88">與審計查核工作內容</text:span><text:span text:style-name="T89">尚無</text:span><text:span text:style-name="T90">重大相異</text:span>。</text:p>
      <text:p text:style-name="P91">2.<text:span text:style-name="T92">檢視近年度</text:span><text:span text:style-name="T93">主計總處派員</text:span><text:span text:style-name="T94">進行決算</text:span><text:span text:style-name="T95">實地查核概況</text:span><text:span text:style-name="T96">(詳表</text:span>1)，<text:span text:style-name="T97">基於</text:span><text:span text:style-name="T98">每年</text:span>2<text:span text:style-name="T99">周內要完成約</text:span>20<text:span text:style-name="T100">個機關</text:span>(<text:span text:style-name="T101">基金</text:span>)<text:span text:style-name="T102">查核</text:span>，<text:span text:style-name="T103">時間緊湊</text:span>，<text:span text:style-name="T104">又據主計總處表示</text:span>，<text:span text:style-name="T105">每年對查核機關所提</text:span><text:span text:style-name="T106">缺失</text:span><text:span text:style-name="T107">建議約</text:span>200<text:span text:style-name="T108">項</text:span>，<text:span text:style-name="T109">皆有所</text:span><text:span text:style-name="T110">改善並解除列管</text:span><text:span text:style-name="T111"><text:note text:note-class="footnote" text:id="_ftn2"><text:note-citation>3</text:note-citation><text:note-body><text:p text:style-name="P112"><text:span text:style-name="T113">中華民國</text:span><text:span text:style-name="T114">109</text:span><text:span text:style-name="T115">年度總決算編製要點</text:span><text:span text:style-name="T116">第</text:span><text:span text:style-name="T117">42</text:span><text:span text:style-name="T118">點</text:span><text:span text:style-name="T119">：「</text:span><text:span text:style-name="T120">為明瞭中央政府各機關預算收支執行情形，主計總處得依預算法、會計法及決算法之規定，派員實施抽查。前項查核結果若有缺失，各主管機關應持續追蹤至改善完成，並每半年將檢討辦理情形函送主計總處。</text:span><text:span text:style-name="T121">」</text:span></text:p></text:note-body></text:note></text:span>；<text:span text:style-name="T122">爰此，主計總處</text:span><text:span text:style-name="T123">每年</text:span><text:span text:style-name="T124">派員</text:span><text:span text:style-name="T125">進行決算實地查核</text:span>，<text:span text:style-name="T126">允宜</text:span><text:span text:style-name="T127">審酌</text:span><text:span text:style-name="T128">審計機關之審核意見</text:span>、<text:span text:style-name="T129">內部控制建立及執行有效程度</text:span>，<text:span text:style-name="T130">據以決定查核範圍之詳簡</text:span>，<text:span text:style-name="T131">並</text:span><text:span text:style-name="T132">依重大性原則辦理</text:span>。</text:p>
      <text:p text:style-name="P133"><text:span text:style-name="T134">表1 <text:s/></text:span><text:span text:style-name="T135">近年度主計總處派員</text:span><text:span text:style-name="T136">進行</text:span><text:span text:style-name="T137">決算實地查核概況表</text:span></text:p>
      <text:p text:style-name="P138"><text:span text:style-name="T139"><text:s text:c="6"/></text:span><text:span text:style-name="T140">單位：</text:span><text:span text:style-name="T141">個</text:span><text:span text:style-name="T142">、新臺幣千元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>
              <text:p text:style-name="P150"><text:span text:style-name="T151">年度</text:span></text:p>
              <text:p text:style-name="P152"><text:span text:style-name="T153">項目</text:span></text:p>
            </table:table-cell>
            <table:table-cell table:style-name="TableCell154">
              <text:p text:style-name="P155">107決算</text:p>
            </table:table-cell>
            <table:table-cell table:style-name="TableCell156">
              <text:p text:style-name="P157">108決算</text:p>
            </table:table-cell>
            <table:table-cell table:style-name="TableCell158">
              <text:p text:style-name="P159">109決算</text:p>
            </table:table-cell>
          </table:table-row>
          <table:table-row table:style-name="TableRow160">
            <table:table-cell table:style-name="TableCell161">
              <text:p text:style-name="P162">查核時間</text:p>
            </table:table-cell>
            <table:table-cell table:style-name="TableCell163">
              <text:p text:style-name="P164">108.2.11~2.27</text:p>
            </table:table-cell>
            <table:table-cell table:style-name="TableCell165">
              <text:p text:style-name="P166">109.2.3~2.18</text:p>
            </table:table-cell>
            <table:table-cell table:style-name="TableCell167">
              <text:p text:style-name="P168">110.2.18~2.26</text:p>
            </table:table-cell>
          </table:table-row>
          <table:table-row table:style-name="TableRow169">
            <table:table-cell table:style-name="TableCell170">
              <text:p text:style-name="P171">人力數（人次）</text:p>
            </table:table-cell>
            <table:table-cell table:style-name="TableCell172">
              <text:p text:style-name="P173">52</text:p>
            </table:table-cell>
            <table:table-cell table:style-name="TableCell174">
              <text:p text:style-name="P175">64</text:p>
            </table:table-cell>
            <table:table-cell table:style-name="TableCell176">
              <text:p text:style-name="P177">57</text:p>
            </table:table-cell>
          </table:table-row>
          <table:table-row table:style-name="TableRow178">
            <table:table-cell table:style-name="TableCell179">
              <text:p text:style-name="P180">查核機關（基金）數</text:p>
            </table:table-cell>
            <table:table-cell table:style-name="TableCell181">
              <text:p text:style-name="P182">19</text:p>
            </table:table-cell>
            <table:table-cell table:style-name="TableCell183">
              <text:p text:style-name="P184">23</text:p>
            </table:table-cell>
            <table:table-cell table:style-name="TableCell185">
              <text:p text:style-name="P186">18</text:p>
            </table:table-cell>
          </table:table-row>
          <table:table-row table:style-name="TableRow187">
            <table:table-cell table:style-name="TableCell188">
              <text:p text:style-name="P189">建議項數</text:p>
            </table:table-cell>
            <table:table-cell table:style-name="TableCell190">
              <text:p text:style-name="P191">196</text:p>
            </table:table-cell>
            <table:table-cell table:style-name="TableCell192">
              <text:p text:style-name="P193">228</text:p>
            </table:table-cell>
            <table:table-cell table:style-name="TableCell194">
              <text:p text:style-name="P195">214</text:p>
            </table:table-cell>
          </table:table-row>
          <table:table-row table:style-name="TableRow196">
            <table:table-cell table:style-name="TableCell197">
              <text:p text:style-name="P198">相關經費</text:p>
            </table:table-cell>
            <table:table-cell table:style-name="TableCell199">
              <text:p text:style-name="P200">109</text:p>
            </table:table-cell>
            <table:table-cell table:style-name="TableCell201">
              <text:p text:style-name="P202">89</text:p>
            </table:table-cell>
            <table:table-cell table:style-name="TableCell203">
              <text:p text:style-name="P204">220</text:p>
            </table:table-cell>
          </table:table-row>
        </table:table-header-rows>
      </table:table>
      <text:p text:style-name="P205"><text:span text:style-name="T206">說 <text:s text:c="3"/>明</text:span><text:span text:style-name="T207">：</text:span><text:span text:style-name="T208">每年度派員</text:span><text:span text:style-name="T209">6</text:span><text:span text:style-name="T210">組進行實地查核</text:span><text:span text:style-name="T211">，</text:span><text:span text:style-name="T212">每組約</text:span><text:span text:style-name="T213">8</text:span><text:span text:style-name="T214">至</text:span><text:span text:style-name="T215">9</text:span><text:span text:style-name="T216">人</text:span><text:span text:style-name="T217">。</text:span></text:p>
      <text:p text:style-name="P218">資料來源：主計總處。</text:p>
      <text:p text:style-name="P219"><text:span text:style-name="T220">綜上，</text:span>主計總處<text:span text:style-name="T221">編列預算及</text:span><text:span text:style-name="T222">調配</text:span><text:span text:style-name="T223">人力</text:span>，<text:span text:style-name="T224">每年</text:span><text:span text:style-name="T225">例行派員</text:span><text:span text:style-name="T226">至部分機關（基金）進行決算實地查核</text:span><text:span text:style-name="T227">，</text:span><text:span text:style-name="T228">有鑑</text:span><text:span text:style-name="T229">於</text:span><text:span text:style-name="T230">查核時間緊湊及</text:span><text:span text:style-name="T231">與</text:span><text:span text:style-name="T232">審計</text:span><text:soft-page-break/><text:span text:style-name="T233">查核</text:span><text:span text:style-name="T234">內容</text:span><text:span text:style-name="T235">相近</text:span><text:span text:style-name="T236">，</text:span><text:span text:style-name="T237">允宜</text:span><text:span text:style-name="T238">審酌</text:span><text:span text:style-name="T239">依重大性原則執行</text:span>，<text:span text:style-name="T240">以提升查核深度及效率</text:span>。</text:p>
      <text:p text:style-name="P241"><text:bookmark-end text:name="_Toc1168162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666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1159in" fo:text-indent="-0.3111in">
        <style:tab-stops>
          <style:tab-stop style:type="right" style:leader-style="dash" style:leader-text="-" style:position="5.6937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腳" style:display-name="註腳" style:family="paragraph" style:parent-style-name="註腳文字">
      <style:paragraph-properties fo:line-height="0.1805in" fo:margin-left="0.1347in" fo:text-indent="-0.1347in">
        <style:tab-stops/>
      </style:paragraph-properties>
      <style:text-properties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21-10-14T07:42:00Z</meta:creation-date>
    <dc:date>2021-10-14T07:42:00Z</dc:date>
    <meta:print-date>2021-10-05T09:42:00Z</meta:print-date>
    <meta:template xlink:href="doctemp.dot" xlink:type="simple"/>
    <meta:editing-cycles>2</meta:editing-cycles>
    <meta:editing-duration>PT0S</meta:editing-duration>
    <meta:document-statistic meta:page-count="3" meta:paragraph-count="2" meta:word-count="174" meta:character-count="1169" meta:row-count="8" meta:non-whitespace-character-count="997"/>
  </office:meta>
</office:document-meta>
</file>