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T6" style:parent-style-name="預設段落字型" style:family="text">
      <style:text-properties style:language-asian="zh" style:country-asian="HK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fo:letter-spacing="-0.0027in" style:language-asian="zh" style:country-asian="HK"/>
    </style:style>
    <style:style style:name="T10" style:parent-style-name="預設段落字型" style:family="text">
      <style:text-properties fo:letter-spacing="-0.0027in" style:language-asian="zh" style:country-asian="HK"/>
    </style:style>
    <style:style style:name="T11" style:parent-style-name="預設段落字型" style:family="text">
      <style:text-properties fo:letter-spacing="-0.0027in" style:language-asian="zh" style:country-asian="HK"/>
    </style:style>
    <style:style style:name="T12" style:parent-style-name="預設段落字型" style:family="text">
      <style:text-properties fo:letter-spacing="-0.0027in"/>
    </style:style>
    <style:style style:name="T13" style:parent-style-name="預設段落字型" style:family="text">
      <style:text-properties fo:letter-spacing="-0.0027in" style:language-asian="zh" style:country-asian="HK"/>
    </style:style>
    <style:style style:name="T14" style:parent-style-name="預設段落字型" style:family="text">
      <style:text-properties fo:letter-spacing="-0.0027in" style:language-asian="zh" style:country-asian="HK"/>
    </style:style>
    <style:style style:name="T15" style:parent-style-name="預設段落字型" style:family="text">
      <style:text-properties fo:letter-spacing="-0.0027in" style:language-asian="zh" style:country-asian="HK"/>
    </style:style>
    <style:style style:name="T16" style:parent-style-name="預設段落字型" style:family="text">
      <style:text-properties fo:letter-spacing="-0.0027in" style:language-asian="zh" style:country-asian="HK"/>
    </style:style>
    <style:style style:name="T17" style:parent-style-name="預設段落字型" style:family="text">
      <style:text-properties fo:letter-spacing="-0.0027in"/>
    </style:style>
    <style:style style:name="T18" style:parent-style-name="預設段落字型" style:family="text">
      <style:text-properties fo:letter-spacing="-0.0027in" style:language-asian="zh" style:country-asian="HK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 style:language-asian="zh" style:country-asian="HK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letter-spacing="-0.0027in" style:language-asian="zh" style:country-asian="HK"/>
    </style:style>
    <style:style style:name="T23" style:parent-style-name="預設段落字型" style:family="text">
      <style:text-properties fo:letter-spacing="-0.0027in" style:language-asian="zh" style:country-asian="HK"/>
    </style:style>
    <style:style style:name="T24" style:parent-style-name="預設段落字型" style:family="text">
      <style:text-properties fo:letter-spacing="-0.0027in" style:language-asian="zh" style:country-asian="HK"/>
    </style:style>
    <style:style style:name="T25" style:parent-style-name="預設段落字型" style:family="text">
      <style:text-properties fo:letter-spacing="-0.0027in" style:language-asian="zh" style:country-asian="HK"/>
    </style:style>
    <style:style style:name="T26" style:parent-style-name="預設段落字型" style:family="text">
      <style:text-properties fo:letter-spacing="-0.0027in"/>
    </style:style>
    <style:style style:name="T27" style:parent-style-name="預設段落字型" style:family="text">
      <style:text-properties fo:letter-spacing="-0.0027in" style:language-asian="zh" style:country-asian="HK"/>
    </style:style>
    <style:style style:name="P28" style:parent-style-name="內文" style:family="paragraph">
      <style:paragraph-properties fo:margin-left="0.393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font-name="細明體" style:font-name-asian="細明體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3" style:parent-style-name="一下內文縮2" style:family="paragraph">
      <style:paragraph-properties fo:margin-left="0.5902in" fo:text-indent="0.393in">
        <style:tab-stops/>
      </style:paragraph-properties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P56" style:parent-style-name="一二三" style:family="paragraph">
      <style:paragraph-properties fo:margin-left="0.5895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 style:language-asian="zh" style:country-asian="HK"/>
    </style:style>
    <style:style style:name="T61" style:parent-style-name="預設段落字型" style:family="text">
      <style:text-properties fo:font-weight="bold" style:font-weight-asian="bold" style:language-asian="zh" style:country-asian="HK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 style:language-asian="zh" style:country-asian="HK"/>
    </style:style>
    <style:style style:name="T64" style:parent-style-name="預設段落字型" style:family="text">
      <style:text-properties fo:font-weight="bold" style:font-weight-asian="bold" style:language-asian="zh" style:country-asian="HK"/>
    </style:style>
    <style:style style:name="T65" style:parent-style-name="預設段落字型" style:family="text">
      <style:text-properties fo:font-weight="bold" style:font-weight-asian="bold" style:language-asian="zh" style:country-asian="HK"/>
    </style:style>
    <style:style style:name="T66" style:parent-style-name="預設段落字型" style:family="text">
      <style:text-properties fo:font-weight="bold" style:font-weight-asian="bold" style:language-asian="zh" style:country-asian="HK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P68" style:parent-style-name="E" style:family="paragraph">
      <style:paragraph-properties fo:margin-left="0.7868in" fo:text-indent="-0.1965in">
        <style:tab-stops/>
      </style:paragraph-properties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註腳參照" style:family="text">
      <style:text-properties style:language-asian="zh" style:country-asian="HK"/>
    </style:style>
    <style:style style:name="P88" style:parent-style-name="註腳文字" style:family="paragraph">
      <style:paragraph-properties fo:line-height="0.1944in"/>
    </style:style>
    <style:style style:name="T8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4" style:parent-style-name="預設段落字型" style:family="text">
      <style:text-properties fo:color="#0070C0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color="#0070C0"/>
    </style:style>
    <style:style style:name="T99" style:parent-style-name="預設段落字型" style:family="text">
      <style:text-properties fo:color="#0070C0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P107" style:parent-style-name="E" style:family="paragraph">
      <style:paragraph-properties fo:margin-left="0.7868in" fo:text-indent="-0.1965in">
        <style:tab-stops/>
      </style:paragraph-properties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P154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P173" style:parent-style-name="一下內文縮2" style:family="paragraph">
      <style:paragraph-properties fo:margin-left="0.5902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<text:span text:style-name="T6">行政院</text:span>主計總處(含補助地方政府、災害準備金、第二預備金)111年度單位預算評估報告</text:p>
      <text:p text:style-name="P7"><text:bookmark-start text:name="_Toc116816290"/><text:bookmark-start text:name="_Toc84404540"/><text:span text:style-name="T8">五、</text:span><text:span text:style-name="T9">民間團體補(捐)助系統</text:span><text:span text:style-name="T10">除中央各機關依規定使用</text:span><text:span text:style-name="T11">外</text:span><text:span text:style-name="T12">，</text:span><text:span text:style-name="T13">多數</text:span><text:span text:style-name="T14">市縣</text:span><text:span text:style-name="T15">仍未</text:span><text:span text:style-name="T16">納入</text:span><text:span text:style-name="T17">，</text:span><text:span text:style-name="T18">為強化補</text:span><text:span text:style-name="T19">(</text:span><text:span text:style-name="T20">捐</text:span><text:span text:style-name="T21">)</text:span><text:span text:style-name="T22">助經費資源有效分配</text:span><text:span text:style-name="T23">，</text:span><text:span text:style-name="T24">允</text:span><text:span text:style-name="T25">宜</text:span><text:span text:style-name="T26">賡</text:span><text:span text:style-name="T27">續推廣與精進</text:span><text:bookmark-end text:name="_Toc84404540"/></text:p>
      <text:p text:style-name="P28">主計總處111年度預算案「<text:span text:style-name="T29">主計資訊業務</text:span>」編列8,014萬1千元，<text:span text:style-name="T30">辦理主計</text:span>、<text:span text:style-name="T31">統計及行政業務相關資訊</text:span><text:span text:style-name="T32">系統之規劃建置等業務</text:span>；<text:span text:style-name="T33">另於</text:span>「<text:span text:style-name="T34">其他設備</text:span>」編列1<text:span text:style-name="T35">億</text:span>1,175萬5千元，<text:span text:style-name="T36">辦理購置資訊軟硬體及雜項設備等</text:span>。<text:span text:style-name="T37">檢視</text:span>109年度起移入主政之民間團體補(捐)助系統，<text:span text:style-name="T38">容有精進之處</text:span>，<text:span text:style-name="T39">謹說明如下</text:span><text:span text:style-name="T40">：</text:span><text:span text:style-name="T41"><text:s/></text:span></text:p>
      <text:p text:style-name="P42">(一)主計總處主政民間團體補（捐）助系統之緣起</text:p>
      <text:p text:style-name="P43"><text:span text:style-name="T44">洽據</text:span><text:span text:style-name="T45">主計</text:span>總處<text:span text:style-name="T46">表示</text:span>，國家發展委員會(以下簡稱國發會)前依行政院內部控制推動及督導小組第10次委員會議決議，於103年底建置完成民間團體補(捐)助系統(Civil Group Subsidy System,以下簡稱CGSS)，並自104年<text:span text:style-name="T47">度</text:span>上線啟用；<text:span text:style-name="T48">依中央政府各機關對民間團體及個人補</text:span>(<text:span text:style-name="T49">捐</text:span>)<text:span text:style-name="T50">助預算執行應注意事項規定</text:span>，供中央<text:span text:style-name="T51">政府</text:span>各機關登載及查詢補(捐)助民間團體案件有無重複或超出所需經費等情形，作為辦理核定<text:span text:style-name="T52">及</text:span>撥款作業之參據。嗣為提升管理效能，經國發會邀集<text:span text:style-name="T53">主計</text:span>總處於108年7月召開「研商民間團體補(捐)助系統移轉會議」討論並作成決議，自109年<text:span text:style-name="T54">度</text:span>起CGSS移<text:span text:style-name="T55">由該</text:span>總處維運與管理。</text:p>
      <text:p text:style-name="P56"><text:span text:style-name="T57">(</text:span><text:span text:style-name="T58">二</text:span><text:span text:style-name="T59">)</text:span><text:span text:style-name="T60">審計部</text:span><text:span text:style-name="T61">查核發現CGSS未能完全發揮比對查詢之預期效果</text:span><text:span text:style-name="T62">，</text:span><text:span text:style-name="T63">又</text:span><text:span text:style-name="T64">多數</text:span><text:span text:style-name="T65">市縣</text:span><text:span text:style-name="T66">尚未</text:span><text:span text:style-name="T67">納入使用</text:span></text:p>
      <text:p text:style-name="P68">1.<text:span text:style-name="T69">配合</text:span><text:span text:style-name="T70">行政院訂頒之中央對直轄市與縣（市）政府計畫及預算考核要點</text:span>，<text:span text:style-name="T71">各</text:span><text:span text:style-name="T72">市</text:span><text:span text:style-name="T73">縣</text:span><text:span text:style-name="T74">均</text:span><text:span text:style-name="T75">訂</text:span><text:span text:style-name="T76">有</text:span><text:span text:style-name="T77">對</text:span><text:span text:style-name="T78">民間團體</text:span><text:span text:style-name="T79">及個人補（捐）助</text:span><text:span text:style-name="T80">案件經費支用情形</text:span><text:span text:style-name="T81">之考核與管制規定</text:span>；<text:span text:style-name="T82">惟目前僅</text:span>中央政府各機關對民間團體及個人補(捐)助預算<text:span text:style-name="T83">案件</text:span>，<text:span text:style-name="T84">規範</text:span><text:span text:style-name="T85">應登載於民間團體補（捐）助系統（CGSS）</text:span>，<text:span text:style-name="T86">以透過該系統</text:span>查詢補（捐）助案<text:soft-page-break/>件有無重複或超出所需經費等情形<text:span text:style-name="T87"><text:note text:note-class="footnote" text:id="_ftn0"><text:note-citation>1</text:note-citation><text:note-body><text:p text:style-name="P88"><text:span text:style-name="T89">參</text:span><text:span text:style-name="T90">中央政府各機關對民間團體及個人補(捐)助預算執行應注意事項</text:span><text:span text:style-name="T91">第</text:span><text:span text:style-name="T92">5</text:span><text:span text:style-name="T93">條</text:span><text:span text:style-name="T94">：</text:span><text:span text:style-name="T95">「各機關對民間團體及個人之補（捐）助應強化內部控制機制，並依下列規定辦理：(</text:span><text:span text:style-name="T96">一</text:span><text:span text:style-name="T97">)</text:span><text:span text:style-name="T98"><text:s/></text:span><text:span text:style-name="T99">……</text:span><text:span text:style-name="T100">。(</text:span><text:span text:style-name="T101">二</text:span><text:span text:style-name="T102">)</text:span><text:span text:style-name="T103">前款以外對民間團體之補（捐）助資訊，應登載於民間團體補（捐）助系統（CGSS），並透過該系統查詢補（捐）助案件有無重複或超出所需經費等情形，作為辦理核定、撥款及核銷作業之參據。</text:span></text:p></text:note-body></text:note></text:span>，<text:span text:style-name="T104">各市</text:span><text:span text:style-name="T105">縣</text:span><text:span text:style-name="T106">尚無納入規範</text:span>。</text:p>
      <text:p text:style-name="P107">2.<text:span text:style-name="T108">據審計部查核發現</text:span>CGSS未能完全發揮比對查詢之預期效果<text:span text:style-name="註腳參照"><text:note text:note-class="footnote" text:id="_ftn1"><text:note-citation>2</text:note-citation><text:note-body><text:p text:style-name="註腳文字"><text:span text:style-name="T109">參</text:span><text:span text:style-name="T110">108年度中央政府總決算審核報告</text:span><text:span text:style-name="T111">第乙-</text:span><text:span text:style-name="T112">59</text:span><text:span text:style-name="T113">頁</text:span><text:span text:style-name="T114">。</text:span></text:p></text:note-body></text:note></text:span>，<text:span text:style-name="T115">包括</text:span>CGSS係以案件名稱進行模糊比對查詢，系統登載金額<text:span text:style-name="T116">尚缺</text:span>申請<text:span text:style-name="T117">與</text:span>結報等經費明細；<text:span text:style-name="T118">另審計部查核105至107年度財務收支結果</text:span>，<text:span text:style-name="T119">發現部分民間團體以同一活動內容向2個以上機關申請補助，及</text:span><text:span text:style-name="T120">新竹縣等</text:span><text:span text:style-name="T121">對民間團體補（捐）助金額超逾</text:span><text:span text:style-name="T122">每年</text:span>2<text:span text:style-name="T123">萬元之</text:span><text:span text:style-name="T124">上限</text:span><text:span text:style-name="T125">規定</text:span>，<text:span text:style-name="T126">暨該系統資料庫尚</text:span><text:span text:style-name="T127">未完整</text:span><text:span text:style-name="T128">納入全國</text:span>22<text:span text:style-name="T129">市縣</text:span><text:span text:style-name="T130">資料</text:span><text:span text:style-name="T131">致無法確認符合</text:span><text:span text:style-name="T132">相關</text:span><text:span text:style-name="T133">規定等</text:span>，<text:span text:style-name="T134">爰建議</text:span><text:span text:style-name="T135">參照美國聯邦政府作法</text:span>，<text:span text:style-name="T136">建置全國單一入口網站</text:span>。</text:p>
      <text:p text:style-name="P137">3.<text:span text:style-name="T138">洽據主計總處表示</text:span>，為使CGSS民間團體補(捐)助資料逐步涵蓋中央及地方政府，以擴大系統查詢效益，<text:span text:style-name="T139">截至</text:span>110<text:span text:style-name="T140">年</text:span>6<text:span text:style-name="T141">月底</text:span>已協助完成宜蘭縣、新竹市、臺東縣、<text:span text:style-name="T142">高雄市</text:span>、<text:span text:style-name="T143">臺中市及南投縣</text:span>等6<text:span text:style-name="T144">市</text:span><text:span text:style-name="T145">縣</text:span>納入CGSS，未來將朝輔導地方政府全面納入；<text:span text:style-name="T146">復</text:span><text:span text:style-name="T147">考量民間團體補</text:span>(<text:span text:style-name="T148">捐</text:span>)<text:span text:style-name="T149">助態樣繁多</text:span>，<text:span text:style-name="T150">建置</text:span><text:span text:style-name="T151">全國</text:span><text:span text:style-name="T152">單一入口網於法制面及執行面存有諸多困難，尚需跨部會協調整合</text:span><text:span text:style-name="T153">辦理</text:span>。</text:p>
      <text:p text:style-name="P154"><text:span text:style-name="T155">綜上，</text:span><text:span text:style-name="T156">近年</text:span><text:span text:style-name="T157">我國</text:span><text:span text:style-name="T158">各級政府</text:span>捐助國內團體<text:span text:style-name="T159">經費每年逾千億元</text:span>，<text:span text:style-name="T160">金額甚龐鉅</text:span>，<text:span text:style-name="T161">為</text:span>增進公民參與<text:span text:style-name="T162">及公私協力</text:span>，簡化案件申請流程、<text:span text:style-name="T163">防</text:span>杜重複補(捐)助或撥付款項超逾活動所需經費之案件發生等，<text:span text:style-name="T164">允宜</text:span>賡<text:span text:style-name="T165">續推廣輔導</text:span>地方政府全面納入CGSS，<text:span text:style-name="T166">及</text:span><text:span text:style-name="T167">研</text:span><text:span text:style-name="T168">酌建置</text:span><text:span text:style-name="T169">全國單一入口網</text:span><text:span text:style-name="T170">等</text:span>，以<text:span text:style-name="T171">強化</text:span>補(捐)助<text:span text:style-name="T172">經費資源有效分配</text:span>。</text:p>
      <text:p text:style-name="P173"><text:bookmark-end text:name="_Toc1168162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1159in" fo:text-indent="-0.3111in">
        <style:tab-stops>
          <style:tab-stop style:type="right" style:leader-style="dash" style:leader-text="-" style:position="5.6937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腳" style:display-name="註腳" style:family="paragraph" style:parent-style-name="註腳文字">
      <style:paragraph-properties fo:line-height="0.1805in" fo:margin-left="0.1347in" fo:text-indent="-0.1347in">
        <style:tab-stops/>
      </style:paragraph-properties>
      <style:text-properties fo:font-size="11pt" style:font-size-asian="11pt" style:font-size-complex="11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1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33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368in" text:min-label-width="0.25in"/>
      </text:list-level-style-number>
      <text:list-level-style-number text:level="2" style:num-suffix="、" style:num-format="甲, 乙, 丙, ...">
        <style:list-level-properties text:space-before="0.2965in" text:min-label-width="0.3333in"/>
      </text:list-level-style-number>
      <text:list-level-style-number text:level="3" style:num-suffix="." style:num-format="i">
        <style:list-level-properties fo:text-align="end" text:space-before="0.6298in" text:min-label-width="0.3333in"/>
      </text:list-level-style-number>
      <text:list-level-style-number text:level="4" style:num-suffix="." style:num-format="1">
        <style:list-level-properties text:space-before="0.9631in" text:min-label-width="0.3333in"/>
      </text:list-level-style-number>
      <text:list-level-style-number text:level="5" style:num-suffix="、" style:num-format="甲, 乙, 丙, ...">
        <style:list-level-properties text:space-before="1.2965in" text:min-label-width="0.3333in"/>
      </text:list-level-style-number>
      <text:list-level-style-number text:level="6" style:num-suffix="." style:num-format="i">
        <style:list-level-properties fo:text-align="end" text:space-before="1.6298in" text:min-label-width="0.3333in"/>
      </text:list-level-style-number>
      <text:list-level-style-number text:level="7" style:num-suffix="." style:num-format="1">
        <style:list-level-properties text:space-before="1.9631in" text:min-label-width="0.3333in"/>
      </text:list-level-style-number>
      <text:list-level-style-number text:level="8" style:num-suffix="、" style:num-format="甲, 乙, 丙, ...">
        <style:list-level-properties text:space-before="2.2965in" text:min-label-width="0.3333in"/>
      </text:list-level-style-number>
      <text:list-level-style-number text:level="9" style:num-suffix="." style:num-format="i">
        <style:list-level-properties fo:text-align="end" text:space-before="2.629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21-10-14T07:42:00Z</meta:creation-date>
    <dc:date>2021-10-14T07:42:00Z</dc:date>
    <meta:print-date>2021-10-05T09:42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