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 style:language-asian="zh" style:country-asian="HK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E" style:family="paragraph">
      <style:paragraph-properties fo:margin-left="0.7868in" fo:text-indent="-0.1965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一二三" style:family="paragraph">
      <style:paragraph-properties fo:margin-left="0.589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P42" style:parent-style-name="E" style:family="paragraph">
      <style:paragraph-properties fo:margin-left="0.7868in" fo:text-indent="-0.1965in">
        <style:tab-stops/>
      </style:paragraph-properties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family="paragraph">
      <style:paragraph-properties fo:text-align="start" fo:line-height="0.3472in" fo:margin-left="4.225in" fo:margin-right="-0.1965in" fo:text-indent="-4.225in">
        <style:tab-stops/>
      </style:paragraph-properties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P98" style:parent-style-name="內文" style:family="paragraph">
      <style:paragraph-properties fo:text-align="end" fo:line-height="0.1944in" fo:margin-left="3.6041in" fo:margin-right="-0.0986in" fo:text-indent="-3.6041in">
        <style:tab-stops/>
      </style:paragraph-properties>
      <style:text-properties fo:font-size="12pt" style:font-size-asian="12pt" style:font-size-complex="12pt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3.4458in"/>
    </style:style>
    <style:style style:name="TableColumn102" style:family="table-column">
      <style:table-column-properties style:column-width="0.4916in"/>
    </style:style>
    <style:style style:name="TableColumn103" style:family="table-column">
      <style:table-column-properties style:column-width="0.8618in"/>
    </style:style>
    <style:style style:name="Table99" style:family="table">
      <style:table-properties style:width="5.9805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style:language-asian="zh" style:country-asian="HK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style:language-asian="zh" style:country-asian="HK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style:language-asian="zh" style:country-asian="HK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style:language-asian="zh" style:country-asian="HK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style:font-name="標楷體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Row121" style:family="table-row">
      <style:table-row-properties/>
    </style:style>
    <style:style style:name="P122" style:parent-style-name="表格內文14行高" style:family="paragraph">
      <style:text-properties style:language-asian="zh" style:country-asian="HK"/>
    </style:style>
    <style:style style:name="P123" style:parent-style-name="表格內文14行高" style:family="paragraph">
      <style:text-properties style:font-name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text-properties style:font-name="標楷體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Row136" style:family="table-row">
      <style:table-row-properties/>
    </style:style>
    <style:style style:name="P137" style:parent-style-name="表格內文14行高" style:family="paragraph">
      <style:text-properties style:language-asian="zh" style:country-asian="HK"/>
    </style:style>
    <style:style style:name="P138" style:parent-style-name="表格內文14行高" style:family="paragraph">
      <style:text-properties style:font-name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text-properties style:font-name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font-name="標楷體"/>
    </style:style>
    <style:style style:name="TableRow151" style:family="table-row">
      <style:table-row-properties/>
    </style:style>
    <style:style style:name="P152" style:parent-style-name="表格內文14行高" style:family="paragraph">
      <style:text-properties style:language-asian="zh" style:country-asian="HK"/>
    </style:style>
    <style:style style:name="P153" style:parent-style-name="表格內文14行高" style:family="paragraph">
      <style:text-properties style:font-name="標楷體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name="標楷體" style:language-asian="zh" style:country-asian="HK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font-name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表格內文14行高" style:family="paragraph">
      <style:text-properties style:font-name="標楷體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name="標楷體"/>
    </style:style>
    <style:style style:name="TableRow166" style:family="table-row">
      <style:table-row-properties/>
    </style:style>
    <style:style style:name="P167" style:parent-style-name="表格內文14行高" style:family="paragraph">
      <style:text-properties style:language-asian="zh" style:country-asian="HK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text-properties style:font-name="標楷體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name="標楷體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text-properties style:language-asian="zh" style:country-asian="HK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text-properties style:font-name="標楷體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name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="標楷體"/>
    </style:style>
    <style:style style:name="TableRow183" style:family="table-row">
      <style:table-row-properties/>
    </style:style>
    <style:style style:name="P184" style:parent-style-name="表格內文14行高" style:family="paragraph">
      <style:text-properties style:language-asian="zh" style:country-asian="HK"/>
    </style:style>
    <style:style style:name="P185" style:parent-style-name="表格內文14行高" style:family="paragraph">
      <style:text-properties style:font-name="標楷體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name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text-properties style:language-asian="zh" style:country-asian="HK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text-properties style:font-name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style:font-name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style:font-name="標楷體"/>
    </style:style>
    <style:style style:name="TableRow199" style:family="table-row">
      <style:table-row-properties/>
    </style:style>
    <style:style style:name="P200" style:parent-style-name="表格內文14行高" style:family="paragraph">
      <style:text-properties fo:letter-spacing="-0.0138in" style:language-asian="zh" style:country-asian="HK"/>
    </style:style>
    <style:style style:name="P201" style:parent-style-name="表格內文14行高" style:family="paragraph">
      <style:text-properties style:language-asian="zh" style:country-asian="HK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style:font-name="標楷體"/>
    </style:style>
    <style:style style:name="P206" style:parent-style-name="一下內文縮2" style:family="paragraph">
      <style:paragraph-properties fo:line-height="0.1944in" fo:margin-left="0.4756in" fo:text-indent="-0.4777in">
        <style:tab-stops/>
      </style:paragraph-properties>
    </style:style>
    <style:style style:name="T207" style:parent-style-name="預設段落字型" style:family="text">
      <style:text-properties style:font-name-complex="標楷體" style:text-position="-4.1% 100%" fo:font-size="12pt" style:font-size-asian="12pt" style:font-size-complex="12pt" style:language-asian="zh" style:country-asian="HK"/>
    </style:style>
    <style:style style:name="T208" style:parent-style-name="預設段落字型" style:family="text">
      <style:text-properties style:font-name-complex="標楷體" style:text-position="-4.1% 100%" fo:font-size="12pt" style:font-size-asian="12pt" style:font-size-complex="12pt"/>
    </style:style>
    <style:style style:name="T209" style:parent-style-name="預設段落字型" style:family="text">
      <style:text-properties style:font-name-complex="標楷體" style:text-position="-4.1% 100%" fo:font-size="12pt" style:font-size-asian="12pt" style:font-size-complex="12pt"/>
    </style:style>
    <style:style style:name="T210" style:parent-style-name="預設段落字型" style:family="text">
      <style:text-properties style:font-name-complex="標楷體" style:text-position="-4.1% 100%" fo:font-size="12pt" style:font-size-asian="12pt" style:font-size-complex="12pt" style:language-asian="zh" style:country-asian="HK"/>
    </style:style>
    <style:style style:name="T211" style:parent-style-name="預設段落字型" style:family="text">
      <style:text-properties style:font-name-complex="標楷體" fo:letter-spacing="-0.0069in" style:text-position="-4.1% 100%" fo:font-size="12pt" style:font-size-asian="12pt" style:font-size-complex="12pt"/>
    </style:style>
    <style:style style:name="T212" style:parent-style-name="預設段落字型" style:family="text">
      <style:text-properties style:font-name-complex="標楷體" style:text-position="-4.1% 100%" fo:font-size="12pt" style:font-size-asian="12pt" style:font-size-complex="12pt" style:language-asian="zh" style:country-asian="HK"/>
    </style:style>
    <style:style style:name="P213" style:parent-style-name="內文" style:family="paragraph">
      <style:paragraph-properties fo:text-align="start" fo:line-height="0.3472in" fo:margin-left="4.225in" fo:margin-right="-0.1965in" fo:text-indent="-4.225in">
        <style:tab-stops/>
      </style:paragraph-properties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style:language-asian="zh" style:country-asian="HK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P226" style:parent-style-name="內文" style:family="paragraph">
      <style:paragraph-properties fo:text-align="end" fo:line-height="0.1944in" fo:margin-left="3.6041in" fo:margin-right="-0.0986in" fo:text-indent="-3.6041in">
        <style:tab-stops/>
      </style:paragraph-properties>
      <style:text-properties fo:font-size="12pt" style:font-size-asian="12pt" style:font-size-complex="12pt"/>
    </style:style>
    <style:style style:name="TableColumn228" style:family="table-column">
      <style:table-column-properties style:column-width="1.6736in"/>
    </style:style>
    <style:style style:name="TableColumn229" style:family="table-column">
      <style:table-column-properties style:column-width="2.2638in"/>
    </style:style>
    <style:style style:name="TableColumn230" style:family="table-column">
      <style:table-column-properties style:column-width="0.7236in"/>
    </style:style>
    <style:style style:name="TableColumn231" style:family="table-column">
      <style:table-column-properties style:column-width="0.6569in"/>
    </style:style>
    <style:style style:name="TableColumn232" style:family="table-column">
      <style:table-column-properties style:column-width="0.6625in"/>
    </style:style>
    <style:style style:name="Table227" style:family="table">
      <style:table-properties style:width="5.9805in" fo:margin-left="0.075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  <style:text-properties style:language-asian="zh" style:country-asian="HK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style:language-asian="zh" style:country-asian="HK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language-asian="zh" style:country-asian="HK"/>
    </style:style>
    <style:style style:name="TableCell2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  <style:text-properties style:language-asian="zh" style:country-asian="HK"/>
    </style:style>
    <style:style style:name="TableCell24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style:language-asian="zh" style:country-asian="HK"/>
    </style:style>
    <style:style style:name="TableRow244" style:family="table-row">
      <style:table-row-properties style:min-row-height="0.1944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表格內文14行高" style:family="paragraph">
      <style:text-properties style:language-asian="zh" style:country-asian="HK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text-properties style:language-asian="zh" style:country-asian="HK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style:font-name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style:font-name="標楷體"/>
    </style:style>
    <style:style style:name="TableRow257" style:family="table-row">
      <style:table-row-properties style:min-row-height="0.1944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9" style:parent-style-name="表格內文14行高" style:family="paragraph">
      <style:text-properties style:language-asian="zh" style:country-asian="HK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265" style:parent-style-name="預設段落字型" style:family="text">
      <style:text-properties style:font-name="標楷體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style:font-name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271" style:parent-style-name="預設段落字型" style:family="text">
      <style:text-properties style:font-name="標楷體"/>
    </style:style>
    <style:style style:name="TableRow272" style:family="table-row">
      <style:table-row-properties style:min-row-height="0.1944in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" style:parent-style-name="表格內文14行高" style:family="paragraph">
      <style:text-properties style:language-asian="zh" style:country-asian="HK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表格內文14行高" style:family="paragraph">
      <style:text-properties style:language-asian="zh" style:country-asian="HK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style:font-name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style:font-name="標楷體"/>
    </style:style>
    <style:style style:name="TableRow286" style:family="table-row">
      <style:table-row-properties style:min-row-height="0.1944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表格內文14行高" style:family="paragraph">
      <style:text-properties style:language-asian="zh" style:country-asian="HK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表格內文14行高" style:family="paragraph">
      <style:text-properties style:language-asian="zh" style:country-asian="HK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293" style:parent-style-name="預設段落字型" style:family="text">
      <style:text-properties style:font-name="標楷體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296" style:parent-style-name="預設段落字型" style:family="text">
      <style:text-properties style:font-name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299" style:parent-style-name="預設段落字型" style:family="text">
      <style:text-properties style:font-name="標楷體"/>
    </style:style>
    <style:style style:name="TableRow300" style:family="table-row">
      <style:table-row-properties style:min-row-height="0.1944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2" style:parent-style-name="表格內文14行高" style:family="paragraph">
      <style:text-properties style:language-asian="zh" style:country-asian="HK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style:font-name="標楷體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style:font-name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314" style:parent-style-name="預設段落字型" style:family="text">
      <style:text-properties style:font-name="標楷體"/>
    </style:style>
    <style:style style:name="TableRow315" style:family="table-row">
      <style:table-row-properties style:min-row-height="0.1944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text-properties style:language-asian="zh" style:country-asian="HK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T319" style:parent-style-name="預設段落字型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323" style:parent-style-name="預設段落字型" style:family="text">
      <style:text-properties style:font-name="標楷體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329" style:parent-style-name="預設段落字型" style:family="text">
      <style:text-properties style:font-name="標楷體"/>
    </style:style>
    <style:style style:name="TableRow330" style:family="table-row">
      <style:table-row-properties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32" style:parent-style-name="表格內文14行高" style:family="paragraph">
      <style:text-properties style:language-asian="zh" style:country-asian="HK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font-name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341" style:parent-style-name="預設段落字型" style:family="text">
      <style:text-properties style:font-name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344" style:parent-style-name="預設段落字型" style:family="text">
      <style:text-properties style:font-name="標楷體"/>
    </style:style>
    <style:style style:name="P345" style:parent-style-name="一下內文縮2" style:family="paragraph">
      <style:paragraph-properties fo:line-height="0.1944in" fo:margin-left="0.4756in" fo:text-indent="-0.4777in">
        <style:tab-stops/>
      </style:paragraph-properties>
    </style:style>
    <style:style style:name="T346" style:parent-style-name="預設段落字型" style:family="text">
      <style:text-properties style:font-name-complex="標楷體" style:text-position="-4.1% 100%" fo:font-size="12pt" style:font-size-asian="12pt" style:font-size-complex="12pt" style:language-asian="zh" style:country-asian="HK"/>
    </style:style>
    <style:style style:name="T347" style:parent-style-name="預設段落字型" style:family="text">
      <style:text-properties style:font-name-complex="標楷體" style:text-position="-4.1% 100%" fo:font-size="12pt" style:font-size-asian="12pt" style:font-size-complex="12pt"/>
    </style:style>
    <style:style style:name="T348" style:parent-style-name="預設段落字型" style:family="text">
      <style:text-properties style:font-name-complex="標楷體" style:text-position="-4.1% 100%" fo:font-size="12pt" style:font-size-asian="12pt" style:font-size-complex="12pt" style:language-asian="zh" style:country-asian="HK"/>
    </style:style>
    <style:style style:name="T349" style:parent-style-name="預設段落字型" style:family="text">
      <style:text-properties style:font-name-complex="標楷體" fo:letter-spacing="-0.0069in" style:text-position="-4.1% 100%" fo:font-size="12pt" style:font-size-asian="12pt" style:font-size-complex="12pt"/>
    </style:style>
    <style:style style:name="T350" style:parent-style-name="預設段落字型" style:family="text">
      <style:text-properties style:font-name-complex="標楷體" style:text-position="-4.1% 100%" fo:font-size="12pt" style:font-size-asian="12pt" style:font-size-complex="12pt" style:language-asian="zh" style:country-asian="HK"/>
    </style:style>
    <style:style style:name="P351" style:parent-style-name="內文" style:family="paragraph">
      <style:paragraph-properties fo:margin-left="0.393in" fo:text-indent="0.393in">
        <style:tab-stops/>
      </style:paragraph-properties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P364" style:parent-style-name="姓名及分機" style:family="paragraph">
      <style:paragraph-properties fo:line-height="0.3472in"/>
    </style:style>
    <style:style style:name="T36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行政院</text:span>主計總處(含補助地方政府、災害準備金、第二預備金)111年度單位預算評估報告</text:p>
      <text:p text:style-name="P7"><text:bookmark-start text:name="_Toc532201425"/><text:bookmark-start text:name="_Toc22093247"/><text:bookmark-start text:name="_Toc22094396"/><text:bookmark-start text:name="_Toc22095099"/><text:bookmark-start text:name="_Toc84821851"/><text:bookmark-start text:name="_Toc86725853"/><text:bookmark-start text:name="_Toc116816310"/><text:bookmark-start text:name="_Toc302745182"/><text:bookmark-start text:name="_Toc84404545"/>八、部分機關<text:span text:style-name="T8">連年以同一事由</text:span>動支第二預備金，<text:span text:style-name="T9">或</text:span>動支<text:span text:style-name="T10">經費實際執行情形未如預期</text:span>，允宜賡<text:span text:style-name="T11">續</text:span><text:span text:style-name="T12">落實</text:span>改善<text:bookmark-end text:name="_Toc84404545"/></text:p>
      <text:p text:style-name="P13">111年度中央政府總預算案第二預備金編列74億元，係依預算法第22條第1項第2款規定編列，由各機關於年度進行間，衡酌實際需要依預算法第70條規定申請動支。<text:span text:style-name="T14">揆</text:span>109年度中央政府總預算第二預備金之執行，<text:span text:style-name="T15">雖符</text:span>合動支要件，惟部分機關<text:span text:style-name="T16">仍連年以同一事由動支第二預備金</text:span>，或動支經費實際執行情形未如預期，<text:span text:style-name="T17">謹說明如下</text:span>：</text:p>
      <text:p text:style-name="P18"><text:span text:style-name="T19">(一)</text:span><text:span text:style-name="T20">動支第二預備</text:span><text:span text:style-name="T21">金</text:span><text:span text:style-name="T22">相關規定</text:span></text:p>
      <text:p text:style-name="P23">1.<text:span text:style-name="T24">預算法第</text:span>70<text:span text:style-name="T25">條規定</text:span><text:span text:style-name="T26">：「</text:span><text:span text:style-name="T27">各機關有左列情形之一，得經行政院核准動支第二預備金及其歸屬科目金額之調整，事後由行政院編具動支數額表，送請立法院審議︰一、原列計畫費用因事實需要奉准修訂致原列經費不敷時。二、原列計畫費用因增加業務量致增加經費時。三、因應政事臨時需要必須增加計畫及經費時。」</text:span></text:p>
      <text:p text:style-name="P28">2.各機關單位預算執行要點<text:span text:style-name="T29">第</text:span>31<text:span text:style-name="T30">條第</text:span>1<text:span text:style-name="T31">項規定：「各機關有合於預算法第</text:span>70<text:span text:style-name="T32">條各款情事者，經檢討年度預算相關 <text:s text:c="7"/>經費確實無法容納，得申請動支第二預備金。惟動支時，應衡酌執行能力，避免於年度結束申請保留，並應避免每年以相同事由申請動支第二預備金。」</text:span></text:p>
      <text:p text:style-name="P33"><text:span text:style-name="T34">(二)</text:span><text:span text:style-name="T35">部分機關</text:span><text:span text:style-name="T36">仍</text:span><text:span text:style-name="T37">連年以同一事由動支第二預備金</text:span><text:span text:style-name="T38">，</text:span><text:span text:style-name="T39">或</text:span><text:span text:style-name="T40">動支</text:span><text:span text:style-name="T41">經費實際執行情形未如預期</text:span></text:p>
      <text:p text:style-name="P42"><text:span text:style-name="T43">1</text:span><text:span text:style-name="T44">.</text:span><text:span text:style-name="T45">依審計部追蹤中央政府各機關動支第二預備金事由，仍有</text:span><text:span text:style-name="T46">總統府、</text:span>銓敘部<text:span text:style-name="T47">、</text:span>財政部賦稅署<text:span text:style-name="T48">、</text:span>財政部關務署<text:span text:style-name="T49">、交通部公路總局及農業委員會漁業署</text:span><text:span text:style-name="T50">等</text:span>6<text:span text:style-name="T51">個機關，</text:span><text:span text:style-name="T52">近</text:span><text:span text:style-name="T53">2年</text:span><text:span text:style-name="T54">度</text:span><text:span text:style-name="T55">以相同之動</text:span><text:soft-page-break/><text:span text:style-name="T56">支</text:span><text:span text:style-name="T57">事由，依預算法第</text:span><text:span text:style-name="T58">70</text:span><text:span text:style-name="T59">條第</text:span><text:span text:style-name="T60">2</text:span><text:span text:style-name="T61">款動支第二預備金情事（</text:span><text:span text:style-name="T62">詳表</text:span>1<text:span text:style-name="T63">），</text:span><text:span text:style-name="T64">略較</text:span><text:span text:style-name="T65">10</text:span>7<text:span text:style-name="T66">年度</text:span>(9<text:span text:style-name="T67">個機關</text:span>)<text:span text:style-name="T68">及</text:span>108<text:span text:style-name="T69">年度</text:span>(8<text:span text:style-name="T70">個機關</text:span>)<text:span text:style-name="T71">改善</text:span>，<text:span text:style-name="T72">惟</text:span><text:span text:style-name="T73">仍有精進空間</text:span>。</text:p>
      <text:p text:style-name="P74">2.109<text:span text:style-name="T75">年度各機關動支第二預備金情形</text:span>，促進轉型正義委員會、內政部營建署、內政部空中勤務總隊、法務部、法務部臺灣高等檢察署、環境保護署<text:span text:style-name="T76">及</text:span>海洋委員會海洋保育署<text:span text:style-name="T77">等</text:span>7<text:span text:style-name="T78">個機關</text:span>，<text:span text:style-name="T79">動支第二預備金辦理相關業務</text:span>，<text:span text:style-name="T80">惟因實際執行情形未如預期，計畫進度較原預計期程落後</text:span>，<text:span text:style-name="T81">又未及時申請註銷，致發生執行第二預備金賸餘數占核定動支金額逾</text:span>20%<text:span text:style-name="T82">者</text:span>(<text:span text:style-name="T83">詳表</text:span>2)，<text:span text:style-name="T84">顯未妥適運用國家有限資源。</text:span></text:p>
      <text:p text:style-name="P85"><text:span text:style-name="T86">表1</text:span><text:span text:style-name="T87"><text:s/></text:span><text:span text:style-name="T88">1</text:span><text:span text:style-name="T89">0</text:span><text:span text:style-name="T90">8</text:span><text:span text:style-name="T91">年度</text:span><text:span text:style-name="T92">及</text:span><text:span text:style-name="T93">10</text:span><text:span text:style-name="T94">9</text:span><text:span text:style-name="T95">年度</text:span><text:span text:style-name="T96">部分機關以同一事由動支第二預備金</text:span><text:span text:style-name="T97">情形表</text:span></text:p>
      <text:p text:style-name="P98">單位：新臺幣千元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機關名稱</text:p>
            </table:table-cell>
            <table:table-cell table:style-name="TableCell107">
              <text:p text:style-name="P108">動支事由</text:p>
            </table:table-cell>
            <table:table-cell table:style-name="TableCell109">
              <text:p text:style-name="P110">年度</text:p>
            </table:table-cell>
            <table:table-cell table:style-name="TableCell111">
              <text:p text:style-name="P112">動支金額</text:p>
            </table:table-cell>
          </table:table-row>
        </table:table-header-rows>
        <table:table-row table:style-name="TableRow113">
          <table:table-cell table:style-name="TableCell114" table:number-rows-spanned="2">
            <text:p text:style-name="表格內文14行高">總統府</text:p>
          </table:table-cell>
          <table:table-cell table:style-name="TableCell115" table:number-rows-spanned="2">
            <text:p text:style-name="P116">卸任禮遇保健醫療業務所需經費不敷</text:p>
          </table:table-cell>
          <table:table-cell table:style-name="TableCell117">
            <text:p text:style-name="P118">108</text:p>
          </table:table-cell>
          <table:table-cell table:style-name="TableCell119">
            <text:p text:style-name="P120">5,510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109</text:p>
          </table:table-cell>
          <table:table-cell table:style-name="TableCell126">
            <text:p text:style-name="P127">445</text:p>
          </table:table-cell>
        </table:table-row>
        <table:table-row table:style-name="TableRow128">
          <table:table-cell table:style-name="TableCell129" table:number-rows-spanned="2">
            <text:p text:style-name="表格內文14行高">銓敘部</text:p>
          </table:table-cell>
          <table:table-cell table:style-name="TableCell130" table:number-rows-spanned="2">
            <text:p text:style-name="P131">早期退休公教人員生活困難照護金所需經費不敷</text:p>
          </table:table-cell>
          <table:table-cell table:style-name="TableCell132">
            <text:p text:style-name="P133">108</text:p>
          </table:table-cell>
          <table:table-cell table:style-name="TableCell134">
            <text:p text:style-name="P135">1,463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09</text:p>
          </table:table-cell>
          <table:table-cell table:style-name="TableCell141">
            <text:p text:style-name="P142">320</text:p>
          </table:table-cell>
        </table:table-row>
        <table:table-row table:style-name="TableRow143">
          <table:table-cell table:style-name="TableCell144" table:number-rows-spanned="2">
            <text:p text:style-name="表格內文14行高">財政部賦稅署</text:p>
          </table:table-cell>
          <table:table-cell table:style-name="TableCell145" table:number-rows-spanned="2">
            <text:p text:style-name="P146">地方政府稅款短少補助所需經費不敷</text:p>
          </table:table-cell>
          <table:table-cell table:style-name="TableCell147">
            <text:p text:style-name="P148">108</text:p>
          </table:table-cell>
          <table:table-cell table:style-name="TableCell149">
            <text:p text:style-name="P150">378,756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109</text:p>
          </table:table-cell>
          <table:table-cell table:style-name="TableCell156">
            <text:p text:style-name="P157">515,356</text:p>
          </table:table-cell>
        </table:table-row>
        <table:table-row table:style-name="TableRow158">
          <table:table-cell table:style-name="TableCell159" table:number-rows-spanned="2">
            <text:p text:style-name="表格內文14行高">財政部關務署</text:p>
          </table:table-cell>
          <table:table-cell table:style-name="TableCell160">
            <text:p text:style-name="P161">為防範非洲豬瘟疫情入侵，增派查驗人員所需增額加班費不敷</text:p>
          </table:table-cell>
          <table:table-cell table:style-name="TableCell162">
            <text:p text:style-name="P163">108</text:p>
          </table:table-cell>
          <table:table-cell table:style-name="TableCell164">
            <text:p text:style-name="P165">10,000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為防範非洲豬瘟疫情入侵並加強查緝，核增約僱預算員額76人所需經費不敷</text:p>
          </table:table-cell>
          <table:table-cell table:style-name="TableCell170">
            <text:p text:style-name="P171">109</text:p>
          </table:table-cell>
          <table:table-cell table:style-name="TableCell172">
            <text:p text:style-name="P173">25,831</text:p>
          </table:table-cell>
        </table:table-row>
        <table:table-row table:style-name="TableRow174">
          <table:table-cell table:style-name="TableCell175" table:number-rows-spanned="2">
            <text:p text:style-name="P176">交通部公路總局</text:p>
          </table:table-cell>
          <table:table-cell table:style-name="TableCell177" table:number-rows-spanned="2">
            <text:p text:style-name="P178">辦理「1125CC以下配備防鎖死煞車系統(ABS)、連動式煞車系統(CBS)新機車補助宣導計畫」所需經費不敷</text:p>
          </table:table-cell>
          <table:table-cell table:style-name="TableCell179">
            <text:p text:style-name="P180">108</text:p>
          </table:table-cell>
          <table:table-cell table:style-name="TableCell181">
            <text:p text:style-name="P182">544,957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09</text:p>
          </table:table-cell>
          <table:table-cell table:style-name="TableCell188">
            <text:p text:style-name="P189">584,016</text:p>
          </table:table-cell>
        </table:table-row>
        <table:table-row table:style-name="TableRow190">
          <table:table-cell table:style-name="TableCell191" table:number-rows-spanned="2">
            <text:p text:style-name="P192">農業委員會漁業署</text:p>
          </table:table-cell>
          <table:table-cell table:style-name="TableCell193" table:number-rows-spanned="2">
            <text:p text:style-name="P194">核發自願性休漁獎勵金所需經費不敷</text:p>
          </table:table-cell>
          <table:table-cell table:style-name="TableCell195">
            <text:p text:style-name="P196">108</text:p>
          </table:table-cell>
          <table:table-cell table:style-name="TableCell197">
            <text:p text:style-name="P198">188,40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09</text:p>
          </table:table-cell>
          <table:table-cell table:style-name="TableCell204">
            <text:p text:style-name="P205">153,260</text:p>
          </table:table-cell>
        </table:table-row>
      </table:table>
      <text:p text:style-name="P206"><text:span text:style-name="T207">資料來源：</text:span><text:span text:style-name="T208">10</text:span><text:span text:style-name="T209">9</text:span><text:span text:style-name="T210">年度</text:span><text:span text:style-name="T211">中央政府總決算審核報告</text:span><text:span text:style-name="T212">。</text:span></text:p>
      <text:p text:style-name="P213"><text:span text:style-name="T214">表</text:span><text:span text:style-name="T215">2</text:span><text:span text:style-name="T216"><text:s/></text:span><text:span text:style-name="T217"><text:s/></text:span><text:span text:style-name="T218">10</text:span><text:span text:style-name="T219">9</text:span><text:span text:style-name="T220">年度</text:span><text:span text:style-name="T221">部分機關</text:span><text:span text:style-name="T222">第二預備金</text:span><text:span text:style-name="T223">賸餘比率逾</text:span><text:span text:style-name="T224">20%</text:span><text:span text:style-name="T225">情形表</text:span></text:p>
      <text:p text:style-name="P226">單位：新臺幣千元、%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機關名稱</text:p>
            </table:table-cell>
            <table:table-cell table:style-name="TableCell236">
              <text:p text:style-name="P237">動支事由</text:p>
            </table:table-cell>
            <table:table-cell table:style-name="TableCell238">
              <text:p text:style-name="P239">動支數</text:p>
            </table:table-cell>
            <table:table-cell table:style-name="TableCell240">
              <text:p text:style-name="P241">賸餘數</text:p>
            </table:table-cell>
            <table:table-cell table:style-name="TableCell242">
              <text:p text:style-name="P243">賸餘率</text:p>
            </table:table-cell>
          </table:table-row>
        </table:table-header-rows>
        <table:table-row table:style-name="TableRow244">
          <table:table-cell table:style-name="TableCell245">
            <text:p text:style-name="P246">促進轉型正義委員會</text:p>
          </table:table-cell>
          <table:table-cell table:style-name="TableCell247">
            <text:p text:style-name="P248">為因應延長任期，辦理促進轉型正義相關業務等經費不敷</text:p>
          </table:table-cell>
          <table:table-cell table:style-name="TableCell249">
            <text:p text:style-name="P250"><text:span text:style-name="T251">21,925</text:span></text:p>
          </table:table-cell>
          <table:table-cell table:style-name="TableCell252">
            <text:p text:style-name="P253"><text:span text:style-name="T254">4,673</text:span></text:p>
          </table:table-cell>
          <table:table-cell table:style-name="TableCell255">
            <text:p text:style-name="P256">21.31</text:p>
          </table:table-cell>
        </table:table-row>
        <table:table-row table:style-name="TableRow257">
          <table:table-cell table:style-name="TableCell258">
            <text:p text:style-name="P259">內政部營建署</text:p>
          </table:table-cell>
          <table:table-cell table:style-name="TableCell260">
            <text:p text:style-name="表格內文14行高"><text:span text:style-name="T261">依「向海致敬</text:span>-<text:span text:style-name="T262">海岸清潔維護計畫」辦理海洋國家公園海岸整體清潔維護所需經費</text:span></text:p>
          </table:table-cell>
          <table:table-cell table:style-name="TableCell263">
            <text:p text:style-name="P264"><text:span text:style-name="T265">7,488</text:span></text:p>
          </table:table-cell>
          <table:table-cell table:style-name="TableCell266">
            <text:p text:style-name="P267"><text:span text:style-name="T268">2,461</text:span></text:p>
          </table:table-cell>
          <table:table-cell table:style-name="TableCell269">
            <text:p text:style-name="P270"><text:span text:style-name="T271">32.87</text:span></text:p>
          </table:table-cell>
        </table:table-row>
        <table:table-row table:style-name="TableRow272">
          <table:table-cell table:style-name="TableCell273">
            <text:p text:style-name="P274">內政部空中勤務總隊</text:p>
          </table:table-cell>
          <table:table-cell table:style-name="TableCell275">
            <text:p text:style-name="P276">配合機組員待遇調整新制所<text:soft-page-break/>需經費不敷</text:p>
          </table:table-cell>
          <table:table-cell table:style-name="TableCell277">
            <text:p text:style-name="P278"><text:span text:style-name="T279">6,649</text:span></text:p>
          </table:table-cell>
          <table:table-cell table:style-name="TableCell280">
            <text:p text:style-name="P281"><text:span text:style-name="T282">3,212</text:span></text:p>
          </table:table-cell>
          <table:table-cell table:style-name="TableCell283">
            <text:p text:style-name="P284"><text:span text:style-name="T285">48.31</text:span></text:p>
          </table:table-cell>
        </table:table-row>
        <text:soft-page-break/>
        <table:table-row table:style-name="TableRow286">
          <table:table-cell table:style-name="TableCell287">
            <text:p text:style-name="P288">法務部</text:p>
          </table:table-cell>
          <table:table-cell table:style-name="TableCell289">
            <text:p text:style-name="P290">辦理國家賠償所需經費不敷</text:p>
          </table:table-cell>
          <table:table-cell table:style-name="TableCell291">
            <text:p text:style-name="P292"><text:span text:style-name="T293">10,000</text:span></text:p>
          </table:table-cell>
          <table:table-cell table:style-name="TableCell294">
            <text:p text:style-name="P295"><text:span text:style-name="T296">4,294</text:span></text:p>
          </table:table-cell>
          <table:table-cell table:style-name="TableCell297">
            <text:p text:style-name="P298"><text:span text:style-name="T299">42.94</text:span></text:p>
          </table:table-cell>
        </table:table-row>
        <table:table-row table:style-name="TableRow300">
          <table:table-cell table:style-name="TableCell301">
            <text:p text:style-name="P302">法務部臺灣高等檢察署</text:p>
          </table:table-cell>
          <table:table-cell table:style-name="TableCell303">
            <text:p text:style-name="表格內文14行高"><text:span text:style-name="T304">辦理居家及行蹤前端設備監控維運</text:span>、<text:span text:style-name="T305">可攜式行動裝置等所需經費</text:span></text:p>
          </table:table-cell>
          <table:table-cell table:style-name="TableCell306">
            <text:p text:style-name="P307"><text:span text:style-name="T308">2,019</text:span></text:p>
          </table:table-cell>
          <table:table-cell table:style-name="TableCell309">
            <text:p text:style-name="P310"><text:span text:style-name="T311">682</text:span></text:p>
          </table:table-cell>
          <table:table-cell table:style-name="TableCell312">
            <text:p text:style-name="P313"><text:span text:style-name="T314">33.78</text:span></text:p>
          </table:table-cell>
        </table:table-row>
        <table:table-row table:style-name="TableRow315">
          <table:table-cell table:style-name="TableCell316">
            <text:p text:style-name="P317">環境保護署</text:p>
          </table:table-cell>
          <table:table-cell table:style-name="TableCell318">
            <text:p text:style-name="表格內文14行高"><text:span text:style-name="T319">辦理「向海致敬</text:span>-<text:span text:style-name="T320">海岸清潔維護計畫」所需經費</text:span></text:p>
          </table:table-cell>
          <table:table-cell table:style-name="TableCell321">
            <text:p text:style-name="P322"><text:span text:style-name="T323">57,488</text:span></text:p>
          </table:table-cell>
          <table:table-cell table:style-name="TableCell324">
            <text:p text:style-name="P325"><text:span text:style-name="T326">14,662</text:span></text:p>
          </table:table-cell>
          <table:table-cell table:style-name="TableCell327">
            <text:p text:style-name="P328"><text:span text:style-name="T329">25.50</text:span></text:p>
          </table:table-cell>
        </table:table-row>
        <table:table-row table:style-name="TableRow330">
          <table:table-cell table:style-name="TableCell331">
            <text:p text:style-name="P332">海洋委員會海洋保育署</text:p>
          </table:table-cell>
          <table:table-cell table:style-name="TableCell333">
            <text:p text:style-name="表格內文14行高"><text:span text:style-name="T334">辦理「向海致敬</text:span>-<text:span text:style-name="T335">海岸清潔維護計畫」所需經費</text:span></text:p>
          </table:table-cell>
          <table:table-cell table:style-name="TableCell336">
            <text:p text:style-name="P337"><text:span text:style-name="T338">83,920</text:span></text:p>
          </table:table-cell>
          <table:table-cell table:style-name="TableCell339">
            <text:p text:style-name="P340"><text:span text:style-name="T341">20,044</text:span></text:p>
          </table:table-cell>
          <table:table-cell table:style-name="TableCell342">
            <text:p text:style-name="P343"><text:span text:style-name="T344">23.88</text:span></text:p>
          </table:table-cell>
        </table:table-row>
      </table:table>
      <text:p text:style-name="P345"><text:span text:style-name="T346">資料來源：</text:span><text:span text:style-name="T347">109</text:span><text:span text:style-name="T348">年度</text:span><text:span text:style-name="T349">中央政府總決算審核報告</text:span><text:span text:style-name="T350">。</text:span></text:p>
      <text:p text:style-name="P351">綜上，中央政府總預算109年度動支第二預備金，<text:span text:style-name="T352">中央各機關連年以同一事由動支第二預備金情形較</text:span><text:span text:style-name="T353">前</text:span>2<text:span text:style-name="T354">年度改善</text:span>，<text:span text:style-name="T355">惟</text:span>部分機關仍連年以同一事由動支第二預備金，<text:span text:style-name="T356">又</text:span>部分機關<text:span text:style-name="T357">動支經費實際執行情形未如預期</text:span>，主計總處允宜<text:span text:style-name="T358">依職權</text:span>賡續審慎檢視各機關動支第二預備金項目概（預）算編列之妥適性，<text:span text:style-name="T359">以減少連年以同一事由動支第二預備</text:span><text:span text:style-name="T360">金</text:span>，<text:span text:style-name="T361">及避免核撥經費賸餘過多</text:span><text:span text:style-name="T362">等</text:span><text:span text:style-name="T363">情形</text:span>。</text:p>
      <text:p text:style-name="P364"><text:bookmark-end text:name="_Toc532201425"/><text:bookmark-end text:name="_Toc22093247"/><text:bookmark-end text:name="_Toc22094396"/><text:bookmark-end text:name="_Toc22095099"/><text:bookmark-end text:name="_Toc84821851"/><text:bookmark-end text:name="_Toc86725853"/><text:bookmark-end text:name="_Toc116816310"/><text:bookmark-end text:name="_Toc302745182"/>（分機：1932<text:s/><text:span text:style-name="T365">陳如慧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14T07:43:00Z</meta:creation-date>
    <dc:date>2021-10-14T07:43:00Z</dc:date>
    <meta:print-date>2021-10-05T09:4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