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1.3784in"/>
          <style:tab-stop style:type="left" style:position="2.0673in"/>
        </style:tab-stops>
      </style:paragraph-properties>
    </style:style>
    <style:style style:name="P5" style:parent-style-name="內文" style:family="paragraph">
      <style:paragraph-properties fo:text-align="end" fo:margin-left="0.3888in" fo:text-indent="0.3333in">
        <style:tab-stops>
          <style:tab-stop style:type="left" style:position="1.6784in"/>
        </style:tab-stops>
      </style:paragraph-properties>
      <style:text-properties style:letter-kerning="true" fo:font-size="12pt" style:font-size-asian="12pt" style:font-size-complex="12pt"/>
    </style:style>
    <style:style style:name="P6" style:parent-style-name="報告名稱" style:master-page-name="MP1" style:family="paragraph">
      <style:paragraph-properties fo:break-before="page" style:page-number="1">
        <style:tab-stops>
          <style:tab-stop style:type="left" style:position="2.0673in"/>
        </style:tab-stops>
      </style:paragraph-properties>
    </style:style>
    <style:style style:name="P10" style:parent-style-name="前言內文" style:family="paragraph">
      <style:paragraph-properties fo:text-indent="0.393in">
        <style:tab-stops>
          <style:tab-stop style:type="left" style:position="2.067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第二層14號字" style:family="paragraph">
      <style:paragraph-properties fo:margin-left="0.3937in" fo:text-indent="-0.3937in">
        <style:tab-stops>
          <style:tab-stop style:type="left" style:position="1.6736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二三" style:family="paragraph">
      <style:paragraph-properties fo:margin-left="0.5895in" fo:text-indent="-0.1965in">
        <style:tab-stops>
          <style:tab-stop style:type="left" style:position="1.4777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6666in">
        <style:tab-stops>
          <style:tab-stop style:type="left" style:position="1.4006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text-position="super 50%" style:language-asian="zh" style:country-asian="TW"/>
    </style:style>
    <style:style style:name="T87" style:parent-style-name="註腳參照" style:family="text">
      <style:text-properties style:language-asian="zh" style:country-asian="TW"/>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P101" style:parent-style-name="一下內文縮2" style:family="paragraph">
      <style:paragraph-properties fo:margin-left="0.7868in">
        <style:tab-stops>
          <style:tab-stop style:type="left" style:position="1.2805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font-name="新細明體" style:font-name-asian="新細明體"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P119" style:parent-style-name="一下內文縮2" style:family="paragraph">
      <style:paragraph-properties fo:margin-left="1.3819in" fo:text-indent="-0.5951in">
        <style:tab-stops>
          <style:tab-stop style:type="left" style:position="0.6854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language-asian="zh" style:country-asian="TW"/>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ableColumn141" style:family="table-column">
      <style:table-column-properties style:column-width="1.477in"/>
    </style:style>
    <style:style style:name="TableColumn142" style:family="table-column">
      <style:table-column-properties style:column-width="0.5902in"/>
    </style:style>
    <style:style style:name="TableColumn143" style:family="table-column">
      <style:table-column-properties style:column-width="0.5909in"/>
    </style:style>
    <style:style style:name="TableColumn144" style:family="table-column">
      <style:table-column-properties style:column-width="0.5902in"/>
    </style:style>
    <style:style style:name="TableColumn145" style:family="table-column">
      <style:table-column-properties style:column-width="0.5909in"/>
    </style:style>
    <style:style style:name="TableColumn146" style:family="table-column">
      <style:table-column-properties style:column-width="0.5902in"/>
    </style:style>
    <style:style style:name="TableColumn147" style:family="table-column">
      <style:table-column-properties style:column-width="0.6888in"/>
    </style:style>
    <style:style style:name="Table140" style:family="table">
      <style:table-properties style:width="5.1187in" fo:margin-left="0.8069in" table:align="left"/>
    </style:style>
    <style:style style:name="TableRow148" style:family="table-row">
      <style:table-row-properties style:min-row-height="0.0138in"/>
    </style:style>
    <style:style style:name="TableCell1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letter-spacing="-0.0138in"/>
    </style:style>
    <style:style style:name="P157" style:parent-style-name="表格內文14行高" style:family="paragraph">
      <style:paragraph-properties fo:text-align="center"/>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ableRow160" style:family="table-row">
      <style:table-row-properties style:min-row-height="0.0138in"/>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167" style:parent-style-name="預設段落字型" style:family="text">
      <style:text-properties style:language-asian="zh" style:country-asian="HK"/>
    </style:style>
    <style:style style:name="P168" style:parent-style-name="表格內文14行高" style:family="paragraph">
      <style:paragraph-properties fo:text-align="center"/>
    </style:style>
    <style:style style:name="T169" style:parent-style-name="預設段落字型" style:family="text">
      <style:text-properties style:language-asian="zh" style:country-asian="HK"/>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TableRow177" style:family="table-row">
      <style:table-row-properties style:min-row-height="0.0138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9" style:parent-style-name="預設段落字型" style:family="text">
      <style:text-properties style:language-asian="zh" style:country-asian="HK"/>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64" style:parent-style-name="預設段落字型" style:family="text">
      <style:text-properties style:language-asian="zh" style:country-asian="HK"/>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1" style:parent-style-name="表格內文14行高" style:family="paragraph">
      <style:text-properties style:language-asian="zh" style:country-asian="HK"/>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P274" style:parent-style-name="表格內文14行高" style:family="paragraph">
      <style:paragraph-properties fo:margin-left="0.7868in">
        <style:tab-stops>
          <style:tab-stop style:type="left" style:position="1.2805in"/>
        </style:tab-stops>
      </style:paragraph-properties>
    </style:style>
    <style:style style:name="T275" style:parent-style-name="預設段落字型" style:family="text">
      <style:text-properties style:language-asian="zh" style:country-asian="HK"/>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text-align="start"/>
    </style:style>
    <style:style style:name="P278" style:parent-style-name="內文" style:family="paragraph">
      <style:paragraph-properties fo:margin-left="0.393in" fo:text-indent="0.393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一下內文縮2" style:family="paragraph">
      <style:paragraph-properties fo:margin-left="1.3819in" fo:text-indent="-0.5951in">
        <style:tab-stops>
          <style:tab-stop style:type="left" style:position="0.6854in"/>
        </style:tab-stops>
      </style:paragraph-properties>
      <style:text-properties style:language-asian="zh" style:country-asian="TW"/>
    </style:style>
    <style:style style:name="P298" style:parent-style-name="第二層14號字" style:family="paragraph">
      <style:paragraph-properties fo:margin-left="0.3937in" fo:text-indent="-0.3937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一二三" style:family="paragraph">
      <style:paragraph-properties fo:margin-left="0.5895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一二三" style:family="paragraph">
      <style:paragraph-properties fo:margin-left="0.5895in" fo:text-indent="-0.1965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註腳參照" style:family="text">
      <style:text-properties style:language-asian="zh" style:country-asian="TW"/>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內文" style:family="paragraph">
      <style:paragraph-properties fo:margin-left="0.393in" fo:text-indent="0.393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一下內文縮2" style:family="paragraph">
      <style:paragraph-properties fo:text-align="start" fo:margin-left="0.9277in" fo:text-indent="-0.5951in">
        <style:tab-stops>
          <style:tab-stop style:type="left" style:position="1.1395in"/>
        </style:tab-stops>
      </style:paragraph-properties>
      <style:text-properties style:language-asian="zh" style:country-asian="TW"/>
    </style:style>
    <style:style style:name="P363" style:parent-style-name="第二層14號字" style:family="paragraph">
      <style:paragraph-properties fo:margin-left="0.3937in" fo:text-indent="-0.3937in">
        <style:tab-stops/>
      </style:paragraph-properties>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內文" style:family="paragraph">
      <style:paragraph-properties fo:margin-left="0.393in" fo:text-indent="0.393in">
        <style:tab-stops/>
      </style:paragraph-properties>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一二三" style:family="paragraph">
      <style:paragraph-properties fo:margin-left="0.5895in" fo:text-indent="-0.196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language-asian="zh" style:country-asian="HK"/>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HK"/>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內文" style:family="paragraph">
      <style:paragraph-properties fo:margin-left="0.393in" fo:text-indent="0.1965in">
        <style:tab-stops/>
      </style:paragraph-properties>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language-asian="zh" style:country-asian="HK"/>
    </style:style>
    <style:style style:name="TableColumn410" style:family="table-column">
      <style:table-column-properties style:column-width="1.2097in"/>
    </style:style>
    <style:style style:name="TableColumn411" style:family="table-column">
      <style:table-column-properties style:column-width="1.2513in"/>
    </style:style>
    <style:style style:name="TableColumn412" style:family="table-column">
      <style:table-column-properties style:column-width="0.8173in"/>
    </style:style>
    <style:style style:name="TableColumn413" style:family="table-column">
      <style:table-column-properties style:column-width="0.9166in"/>
    </style:style>
    <style:style style:name="TableColumn414" style:family="table-column">
      <style:table-column-properties style:column-width="1.1201in"/>
    </style:style>
    <style:style style:name="Table409" style:family="table">
      <style:table-properties style:width="5.3152in" fo:margin-left="0.6104in" table:align="left"/>
    </style:style>
    <style:style style:name="TableRow415" style:family="table-row">
      <style:table-row-properties style:min-row-height="0.2361in"/>
    </style:style>
    <style:style style:name="TableCell4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Row424" style:family="table-row">
      <style:table-row-properties style:min-row-height="0.2361in"/>
    </style:style>
    <style:style style:name="TableCell4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2361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34" style:parent-style-name="預設段落字型" style:family="text">
      <style:text-properties style:language-asian="zh" style:country-asian="HK"/>
    </style:style>
    <style:style style:name="TableCell435" style:family="table-cell">
      <style:table-cell-properties fo:border="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2361in"/>
    </style:style>
    <style:style style:name="TableCell443" style:family="table-cell">
      <style:table-cell-properties fo:border="0.0104in solid #000000" style:vertical-align="middle" fo:padding-top="0in" fo:padding-left="0.0194in" fo:padding-bottom="0in" fo:padding-right="0.0194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361in"/>
    </style:style>
    <style:style style:name="TableCell451" style:family="table-cell">
      <style:table-cell-properties fo:border="0.0104in solid #000000" style:vertical-align="middle" fo:padding-top="0in" fo:padding-left="0.0194in" fo:padding-bottom="0in" fo:padding-right="0.0194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2361in"/>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P466" style:parent-style-name="表格內文14行高" style:family="paragraph">
      <style:paragraph-properties fo:margin-left="0.5819in">
        <style:tab-stops/>
      </style:paragraph-properties>
    </style:style>
    <style:style style:name="T467" style:parent-style-name="預設段落字型" style:family="text">
      <style:text-properties style:language-asian="zh" style:country-asian="HK"/>
    </style:style>
    <style:style style:name="P468" style:parent-style-name="一二三" style:family="paragraph">
      <style:paragraph-properties fo:margin-left="0.5895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language-asian="zh" style:country-asian="HK"/>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P503" style:parent-style-name="內文" style:family="paragraph">
      <style:paragraph-properties fo:margin-left="0.393in" fo:text-indent="0.393in">
        <style:tab-stops/>
      </style:paragraph-properties>
    </style:style>
    <style:style style:name="P504" style:parent-style-name="第二層14號字" style:family="paragraph">
      <style:paragraph-properties fo:margin-left="0.3937in" fo:text-indent="-0.3937in">
        <style:tab-stops/>
      </style:paragraph-properties>
    </style:style>
    <style:style style:name="T505" style:parent-style-name="預設段落字型" style:family="text">
      <style:text-properties style:language-asian="zh" style:country-asian="HK"/>
    </style:style>
    <style:style style:name="T506" style:parent-style-name="預設段落字型" style:family="text">
      <style:text-properties style:font-size-complex="14pt" style:language-asian="zh" style:country-asian="HK"/>
    </style:style>
    <style:style style:name="T507" style:parent-style-name="預設段落字型" style:family="text">
      <style:text-properties style:font-size-complex="14pt"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font-size-complex="14pt"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font-size-complex="14pt" style:language-asian="zh" style:country-asian="HK"/>
    </style:style>
    <style:style style:name="T512" style:parent-style-name="預設段落字型" style:family="text">
      <style:text-properties style:font-size-complex="14pt" style:language-asian="zh" style:country-asian="HK"/>
    </style:style>
    <style:style style:name="T513" style:parent-style-name="預設段落字型" style:family="text">
      <style:text-properties style:font-size-complex="14pt" style:language-asian="zh" style:country-asian="HK"/>
    </style:style>
    <style:style style:name="T514" style:parent-style-name="預設段落字型" style:family="text">
      <style:text-properties style:font-size-complex="14pt" style:language-asian="zh" style:country-asian="HK"/>
    </style:style>
    <style:style style:name="T515" style:parent-style-name="預設段落字型" style:family="text">
      <style:text-properties style:font-size-complex="14pt" style:language-asian="zh" style:country-asian="HK"/>
    </style:style>
    <style:style style:name="T516" style:parent-style-name="預設段落字型" style:family="text">
      <style:text-properties style:language-asian="zh" style:country-asian="HK"/>
    </style:style>
    <style:style style:name="P517" style:parent-style-name="內文" style:family="paragraph">
      <style:paragraph-properties fo:margin-left="0.393in" fo:text-indent="0.393in">
        <style:tab-stops/>
      </style:paragraph-properties>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一二三" style:family="paragraph">
      <style:paragraph-properties fo:margin-left="0.5895in" fo:text-indent="-0.1965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language-asian="zh" style:country-asian="HK"/>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language-asian="zh" style:country-asian="HK"/>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language-asian="zh" style:country-asian="HK"/>
    </style:style>
    <style:style style:name="T531" style:parent-style-name="預設段落字型" style:family="text">
      <style:text-properties fo:font-weight="bold" style:font-weight-asian="bold" style:language-asian="zh" style:country-asian="HK"/>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language-asian="zh" style:country-asian="HK"/>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P565" style:parent-style-name="一二三" style:family="paragraph">
      <style:paragraph-properties fo:margin-left="0.5895in" fo:text-indent="-0.1965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language-asian="zh" style:country-asian="HK"/>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language-asian="zh" style:country-asian="HK"/>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text-position="super 50%"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P586" style:parent-style-name="一下內文縮2" style:family="paragraph">
      <style:paragraph-properties fo:text-align="start"/>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P602" style:parent-style-name="一二三" style:family="paragraph">
      <style:paragraph-properties fo:margin-left="1.118in" fo:text-indent="-0.5277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language-asian="zh" style:country-asian="HK"/>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size="12pt" style:font-size-asian="12pt"/>
    </style:style>
    <style:style style:name="TableColumn611" style:family="table-column">
      <style:table-column-properties style:column-width="1.0263in"/>
    </style:style>
    <style:style style:name="TableColumn612" style:family="table-column">
      <style:table-column-properties style:column-width="0.4923in"/>
    </style:style>
    <style:style style:name="TableColumn613" style:family="table-column">
      <style:table-column-properties style:column-width="0.984in"/>
    </style:style>
    <style:style style:name="TableColumn614" style:family="table-column">
      <style:table-column-properties style:column-width="0.3937in"/>
    </style:style>
    <style:style style:name="TableColumn615" style:family="table-column">
      <style:table-column-properties style:column-width="1.0833in"/>
    </style:style>
    <style:style style:name="TableColumn616" style:family="table-column">
      <style:table-column-properties style:column-width="0.3937in"/>
    </style:style>
    <style:style style:name="TableColumn617" style:family="table-column">
      <style:table-column-properties style:column-width="0.8854in"/>
    </style:style>
    <style:style style:name="Table610" style:family="table">
      <style:table-properties style:width="5.259in" fo:margin-left="0.6666in" table:align="left"/>
    </style:style>
    <style:style style:name="TableRow618" style:family="table-row">
      <style:table-row-properties style:min-row-height="0.0138in"/>
    </style:style>
    <style:style style:name="TableCell6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626" style:parent-style-name="表格內文14行高" style:family="paragraph">
      <style:paragraph-properties fo:text-align="center"/>
    </style:style>
    <style:style style:name="TableRow627" style:family="table-row">
      <style:table-row-properties style:min-row-height="0.0138in"/>
    </style:style>
    <style:style style:name="TableCell6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text-align="center"/>
    </style:style>
    <style:style style:name="TableCell6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31" style:parent-style-name="表格內文14行高" style:family="paragraph">
      <style:paragraph-properties fo:text-align="center"/>
    </style:style>
    <style:style style:name="T632" style:parent-style-name="預設段落字型" style:family="text">
      <style:text-properties style:language-asian="zh" style:country-asian="HK"/>
    </style:style>
    <style:style style:name="TableCell63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34" style:parent-style-name="表格內文14行高" style:family="paragraph">
      <style:paragraph-properties fo:text-align="center"/>
    </style:style>
    <style:style style:name="T635" style:parent-style-name="預設段落字型" style:family="text">
      <style:text-properties style:language-asian="zh" style:country-asian="HK"/>
    </style:style>
    <style:style style:name="TableCell6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center"/>
    </style:style>
    <style:style style:name="T638" style:parent-style-name="預設段落字型" style:family="text">
      <style:text-properties style:language-asian="zh" style:country-asian="HK"/>
    </style:style>
    <style:style style:name="TableCell63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40" style:parent-style-name="表格內文14行高" style:family="paragraph">
      <style:paragraph-properties fo:text-align="center"/>
    </style:style>
    <style:style style:name="T641" style:parent-style-name="預設段落字型" style:family="text">
      <style:text-properties style:language-asian="zh" style:country-asian="HK"/>
    </style:style>
    <style:style style:name="TableCell6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644" style:parent-style-name="預設段落字型" style:family="text">
      <style:text-properties style:language-asian="zh" style:country-asian="HK"/>
    </style:style>
    <style:style style:name="TableCell645" style:family="table-cell">
      <style:table-cell-properties fo:border-top="0.0208in solid #000000" fo:border-left="0.0104in solid #000000" fo:border-bottom="0.0208in solid #000000" fo:border-right="0.0208in solid #000000" fo:padding-top="0in" fo:padding-left="0.0194in" fo:padding-bottom="0in" fo:padding-right="0.0194in" fo:wrap-option="no-wrap"/>
    </style:style>
    <style:style style:name="P646" style:parent-style-name="表格內文14行高" style:family="paragraph">
      <style:paragraph-properties fo:text-align="center"/>
    </style:style>
    <style:style style:name="T647" style:parent-style-name="預設段落字型" style:family="text">
      <style:text-properties style:language-asian="zh" style:country-asian="HK"/>
    </style:style>
    <style:style style:name="TableRow648" style:family="table-row">
      <style:table-row-properties style:min-row-height="0.0138in"/>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0138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Row676" style:family="table-row">
      <style:table-row-properties style:min-row-height="0.0138in"/>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P690" style:parent-style-name="表格內文14行高" style:family="paragraph">
      <style:paragraph-properties fo:margin-left="0.5902in">
        <style:tab-stops/>
      </style:paragraph-properties>
    </style:style>
    <style:style style:name="T691" style:parent-style-name="預設段落字型" style:family="text">
      <style:text-properties style:language-asian="zh" style:country-asian="HK"/>
    </style:style>
    <style:style style:name="P692" style:parent-style-name="內文" style:family="paragraph">
      <style:paragraph-properties fo:margin-left="0.393in" fo:text-indent="0.393in">
        <style:tab-stops/>
      </style:paragraph-properties>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P716" style:parent-style-name="內文" style:family="paragraph">
      <style:paragraph-properties fo:margin-left="0.393in" fo:text-indent="0.393in">
        <style:tab-stops/>
      </style:paragraph-properties>
    </style:style>
    <style:style style:name="P717" style:parent-style-name="第二層14號字" style:family="paragraph">
      <style:paragraph-properties fo:margin-left="0.3937in" fo:text-indent="-0.3937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內文" style:family="paragraph">
      <style:paragraph-properties fo:margin-left="0.393in" fo:text-indent="0.393in">
        <style:tab-stops/>
      </style:paragraph-properties>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P725" style:parent-style-name="前言內文" style:family="paragraph">
      <style:paragraph-properties fo:text-indent="0.3937in">
        <style:tab-stops>
          <style:tab-stop style:type="left" style:position="2.0673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language-asian="zh" style:country-asian="HK"/>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font-name="新細明體" style:font-name-asian="新細明體"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P743" style:parent-style-name="一二三" style:family="paragraph">
      <style:paragraph-properties fo:margin-left="0.5895in" fo:text-indent="-0.1965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P783" style:parent-style-name="一二三" style:family="paragraph">
      <style:paragraph-properties fo:margin-left="0.5895in" fo:text-indent="-0.1965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HK"/>
    </style:style>
    <style:style style:name="T788" style:parent-style-name="預設段落字型" style:family="text">
      <style:text-properties fo:font-weight="bold" style:font-weight-asian="bold" style:language-asian="zh" style:country-asian="HK"/>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HK"/>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P800" style:parent-style-name="內文" style:family="paragraph">
      <style:paragraph-properties fo:margin-left="0.393in" fo:text-indent="0.393in">
        <style:tab-stops/>
      </style:paragraph-properties>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P807" style:parent-style-name="一下內文縮2" style:family="paragraph">
      <style:paragraph-properties fo:text-align="start" fo:margin-left="0.5631in" fo:text-indent="-0.5631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language-asian="zh" style:country-asian="TW"/>
    </style:style>
    <style:style style:name="T812" style:parent-style-name="預設段落字型" style:family="text">
      <style:text-properties fo:font-weight="bold" style:font-weight-asian="bold" style:language-asian="zh" style:country-asian="TW"/>
    </style:style>
    <style:style style:name="T813" style:parent-style-name="預設段落字型" style:family="text">
      <style:text-properties fo:font-weight="bold" style:font-weight-asian="bold" style:language-asian="zh" style:country-asian="TW"/>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language-asian="zh" style:country-asian="TW"/>
    </style:style>
    <style:style style:name="P816" style:parent-style-name="表格內文14行高" style:family="paragraph">
      <style:paragraph-properties fo:text-align="end"/>
    </style:style>
    <style:style style:name="TableColumn818" style:family="table-column">
      <style:table-column-properties style:column-width="0.6708in" style:use-optimal-column-width="false"/>
    </style:style>
    <style:style style:name="TableColumn819" style:family="table-column">
      <style:table-column-properties style:column-width="1.5944in" style:use-optimal-column-width="false"/>
    </style:style>
    <style:style style:name="TableColumn820" style:family="table-column">
      <style:table-column-properties style:column-width="0.6902in" style:use-optimal-column-width="false"/>
    </style:style>
    <style:style style:name="TableColumn821" style:family="table-column">
      <style:table-column-properties style:column-width="0.4861in" style:use-optimal-column-width="false"/>
    </style:style>
    <style:style style:name="TableColumn822" style:family="table-column">
      <style:table-column-properties style:column-width="1.8756in" style:use-optimal-column-width="false"/>
    </style:style>
    <style:style style:name="TableColumn823" style:family="table-column">
      <style:table-column-properties style:column-width="0.5638in" style:use-optimal-column-width="false"/>
    </style:style>
    <style:style style:name="Table817" style:family="table">
      <style:table-properties style:width="5.8812in" fo:margin-left="0.0069in" table:align="left"/>
    </style:style>
    <style:style style:name="TableRow824" style:family="table-row">
      <style:table-row-properties style:min-row-height="0.0138in" style:use-optimal-row-height="false"/>
    </style:style>
    <style:style style:name="TableCell825" style:family="table-cell">
      <style:table-cell-properties fo:border-top="0.0138in solid #000000" fo:border-left="0.0138in solid #000000" fo:border-bottom="0.0208in solid #000000" fo:border-right="0.0104in solid #000000" style:vertical-align="middle" fo:padding-top="0in" fo:padding-left="0in" fo:padding-bottom="0in" fo:padding-right="0in"/>
    </style:style>
    <style:style style:name="P826" style:parent-style-name="表格內文14行高" style:family="paragraph">
      <style:paragraph-properties fo:text-align="center"/>
    </style:style>
    <style:style style:name="T827" style:parent-style-name="預設段落字型" style:family="text">
      <style:text-properties fo:letter-spacing="-0.0138in"/>
    </style:style>
    <style:style style:name="TableCell828"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829" style:parent-style-name="表格內文14行高" style:family="paragraph">
      <style:paragraph-properties fo:text-align="center"/>
    </style:style>
    <style:style style:name="T830" style:parent-style-name="預設段落字型" style:family="text">
      <style:text-properties fo:letter-spacing="-0.0138in"/>
    </style:style>
    <style:style style:name="T831" style:parent-style-name="預設段落字型" style:family="text">
      <style:text-properties fo:letter-spacing="-0.0138in"/>
    </style:style>
    <style:style style:name="T832" style:parent-style-name="預設段落字型" style:family="text">
      <style:text-properties fo:letter-spacing="-0.0138in"/>
    </style:style>
    <style:style style:name="T833" style:parent-style-name="預設段落字型" style:family="text">
      <style:text-properties fo:letter-spacing="-0.0138in"/>
    </style:style>
    <style:style style:name="TableCell834"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835" style:parent-style-name="表格內文14行高" style:family="paragraph">
      <style:paragraph-properties fo:text-align="center"/>
    </style:style>
    <style:style style:name="T836" style:parent-style-name="預設段落字型" style:family="text">
      <style:text-properties fo:letter-spacing="-0.0138in" style:text-position="-4.1% 100%"/>
    </style:style>
    <style:style style:name="TableCell837"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838" style:parent-style-name="表格內文14行高" style:family="paragraph">
      <style:paragraph-properties fo:text-align="center"/>
    </style:style>
    <style:style style:name="T839" style:parent-style-name="預設段落字型" style:family="text">
      <style:text-properties fo:letter-spacing="-0.0138in" style:text-position="-5% 100%" fo:font-size="10pt" style:font-size-asian="10pt"/>
    </style:style>
    <style:style style:name="TableCell840"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841" style:parent-style-name="表格內文14行高" style:family="paragraph">
      <style:paragraph-properties fo:text-align="center"/>
    </style:style>
    <style:style style:name="T842" style:parent-style-name="預設段落字型" style:family="text">
      <style:text-properties fo:letter-spacing="-0.0138in"/>
    </style:style>
    <style:style style:name="TableCell843" style:family="table-cell">
      <style:table-cell-properties fo:border-top="0.0138in solid #000000" fo:border-left="0.0104in solid #000000" fo:border-bottom="0.0208in solid #000000" fo:border-right="0.0138in solid #000000" style:vertical-align="middle" fo:padding-top="0in" fo:padding-left="0in" fo:padding-bottom="0in" fo:padding-right="0in"/>
    </style:style>
    <style:style style:name="P844" style:parent-style-name="表格內文14行高" style:family="paragraph">
      <style:paragraph-properties fo:text-align="center"/>
    </style:style>
    <style:style style:name="T845" style:parent-style-name="預設段落字型" style:family="text">
      <style:text-properties fo:letter-spacing="-0.0138in"/>
    </style:style>
    <style:style style:name="TableRow846" style:family="table-row">
      <style:table-row-properties style:min-row-height="0.0138in" style:use-optimal-row-height="false"/>
    </style:style>
    <style:style style:name="TableCell847" style:family="table-cell">
      <style:table-cell-properties fo:border-top="0.0208in solid #000000" fo:border-left="0.0138in solid #000000" fo:border-bottom="0.0104in solid #000000" fo:border-right="0.0104in solid #000000" style:vertical-align="middle" fo:padding-top="0in" fo:padding-left="0in" fo:padding-bottom="0in" fo:padding-right="0in"/>
    </style:style>
    <style:style style:name="T848" style:parent-style-name="預設段落字型" style:family="text">
      <style:text-properties fo:letter-spacing="-0.0138in"/>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850" style:parent-style-name="預設段落字型" style:family="text">
      <style:text-properties fo:letter-spacing="-0.0138in"/>
    </style:style>
    <style:style style:name="T851" style:parent-style-name="預設段落字型" style:family="text">
      <style:text-properties fo:letter-spacing="-0.0138in"/>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53" style:parent-style-name="表格內文14行高" style:family="paragraph">
      <style:text-properties fo:letter-spacing="-0.0138in"/>
    </style:style>
    <style:style style:name="P854" style:parent-style-name="表格內文14行高" style:family="paragraph">
      <style:paragraph-properties fo:text-align="center"/>
      <style:text-properties fo:letter-spacing="-0.0138in"/>
    </style:style>
    <style:style style:name="T855" style:parent-style-name="預設段落字型" style:family="text">
      <style:text-properties fo:letter-spacing="-0.0138in" style:text-position="-4.1% 100%"/>
    </style:style>
    <style:style style:name="TableCell8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857" style:parent-style-name="預設段落字型" style:family="text">
      <style:text-properties fo:letter-spacing="-0.0138in"/>
    </style:style>
    <style:style style:name="T858" style:parent-style-name="預設段落字型" style:family="text">
      <style:text-properties fo:letter-spacing="-0.0138in"/>
    </style:style>
    <style:style style:name="T859" style:parent-style-name="預設段落字型" style:family="text">
      <style:text-properties fo:letter-spacing="-0.0138in"/>
    </style:style>
    <style:style style:name="T860" style:parent-style-name="預設段落字型" style:family="text">
      <style:text-properties fo:letter-spacing="-0.0138in"/>
    </style:style>
    <style:style style:name="T861" style:parent-style-name="預設段落字型" style:family="text">
      <style:text-properties fo:letter-spacing="-0.0138in"/>
    </style:style>
    <style:style style:name="T862" style:parent-style-name="預設段落字型" style:family="text">
      <style:text-properties fo:letter-spacing="-0.0138in"/>
    </style:style>
    <style:style style:name="T863" style:parent-style-name="預設段落字型" style:family="text">
      <style:text-properties fo:letter-spacing="-0.0138in"/>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65" style:parent-style-name="表格內文14行高" style:family="paragraph">
      <style:paragraph-properties fo:text-align="justify"/>
    </style:style>
    <style:style style:name="T866" style:parent-style-name="預設段落字型" style:family="text">
      <style:text-properties fo:letter-spacing="-0.0138in"/>
    </style:style>
    <style:style style:name="TableCell867" style:family="table-cell">
      <style:table-cell-properties fo:border-top="0.0208in solid #000000" fo:border-left="0.0104in solid #000000" fo:border-bottom="0.0104in solid #000000" fo:border-right="0.0138in solid #000000" style:vertical-align="middle" fo:padding-top="0in" fo:padding-left="0in" fo:padding-bottom="0in" fo:padding-right="0in"/>
    </style:style>
    <style:style style:name="P868" style:parent-style-name="表格內文14行高" style:family="paragraph">
      <style:paragraph-properties fo:text-align="end"/>
    </style:style>
    <style:style style:name="T869" style:parent-style-name="預設段落字型" style:family="text">
      <style:text-properties fo:letter-spacing="-0.0138in"/>
    </style:style>
    <style:style style:name="TableRow870" style:family="table-row">
      <style:table-row-properties style:min-row-height="0.0138in" style:use-optimal-row-height="false"/>
    </style:style>
    <style:style style:name="TableCell871"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T872" style:parent-style-name="預設段落字型" style:family="text">
      <style:text-properties fo:letter-spacing="-0.0138in"/>
    </style:style>
    <style:style style:name="TableCell873" style:family="table-cell">
      <style:table-cell-properties fo:border="0.0104in solid #000000" style:vertical-align="middle" fo:padding-top="0in" fo:padding-left="0in" fo:padding-bottom="0in" fo:padding-right="0in"/>
    </style:style>
    <style:style style:name="T874" style:parent-style-name="預設段落字型" style:family="text">
      <style:text-properties fo:letter-spacing="-0.0138in"/>
    </style:style>
    <style:style style:name="T875" style:parent-style-name="預設段落字型" style:family="text">
      <style:text-properties fo:letter-spacing="-0.0138in"/>
    </style:style>
    <style:style style:name="TableCell876" style:family="table-cell">
      <style:table-cell-properties fo:border="0.0104in solid #000000" style:vertical-align="middle" fo:padding-top="0in" fo:padding-left="0in" fo:padding-bottom="0in" fo:padding-right="0in"/>
    </style:style>
    <style:style style:name="P877" style:parent-style-name="表格內文14行高" style:family="paragraph">
      <style:paragraph-properties fo:text-align="center"/>
    </style:style>
    <style:style style:name="T878" style:parent-style-name="預設段落字型" style:family="text">
      <style:text-properties fo:letter-spacing="-0.0138in" style:text-position="-8.3% 100%"/>
    </style:style>
    <style:style style:name="T879" style:parent-style-name="預設段落字型" style:family="text">
      <style:text-properties fo:letter-spacing="-0.0138in"/>
    </style:style>
    <style:style style:name="T880" style:parent-style-name="預設段落字型" style:family="text">
      <style:text-properties fo:letter-spacing="-0.0138in" style:text-position="-4.1% 100%"/>
    </style:style>
    <style:style style:name="TableCell881" style:family="table-cell">
      <style:table-cell-properties fo:border="0.0104in solid #000000" style:vertical-align="middle" fo:padding-top="0in" fo:padding-left="0in" fo:padding-bottom="0in" fo:padding-right="0in"/>
    </style:style>
    <style:style style:name="T882" style:parent-style-name="預設段落字型" style:family="text">
      <style:text-properties fo:letter-spacing="-0.0138in"/>
    </style:style>
    <style:style style:name="T883" style:parent-style-name="預設段落字型" style:family="text">
      <style:text-properties fo:letter-spacing="-0.0138in"/>
    </style:style>
    <style:style style:name="TableCell884" style:family="table-cell">
      <style:table-cell-properties fo:border="0.0104in solid #000000" style:vertical-align="middle" fo:padding-top="0in" fo:padding-left="0in" fo:padding-bottom="0in" fo:padding-right="0in"/>
    </style:style>
    <style:style style:name="P885" style:parent-style-name="表格內文14行高" style:family="paragraph">
      <style:paragraph-properties fo:text-align="justify"/>
    </style:style>
    <style:style style:name="T886" style:parent-style-name="預設段落字型" style:family="text">
      <style:text-properties fo:letter-spacing="-0.0138in"/>
    </style:style>
    <style:style style:name="T887" style:parent-style-name="預設段落字型" style:family="text">
      <style:text-properties fo:letter-spacing="-0.0138in"/>
    </style:style>
    <style:style style:name="T888" style:parent-style-name="預設段落字型" style:family="text">
      <style:text-properties fo:letter-spacing="-0.0138in"/>
    </style:style>
    <style:style style:name="T889" style:parent-style-name="預設段落字型" style:family="text">
      <style:text-properties fo:letter-spacing="-0.0138in"/>
    </style:style>
    <style:style style:name="T890" style:parent-style-name="預設段落字型" style:family="text">
      <style:text-properties fo:letter-spacing="-0.0138in"/>
    </style:style>
    <style:style style:name="T891" style:parent-style-name="預設段落字型" style:family="text">
      <style:text-properties fo:letter-spacing="-0.0138in"/>
    </style:style>
    <style:style style:name="T892" style:parent-style-name="預設段落字型" style:family="text">
      <style:text-properties fo:letter-spacing="-0.0138in"/>
    </style:style>
    <style:style style:name="T893" style:parent-style-name="預設段落字型" style:family="text">
      <style:text-properties fo:letter-spacing="-0.0138in"/>
    </style:style>
    <style:style style:name="TableCell894"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895" style:parent-style-name="表格內文14行高" style:family="paragraph">
      <style:paragraph-properties fo:text-align="end"/>
    </style:style>
    <style:style style:name="T896" style:parent-style-name="預設段落字型" style:family="text">
      <style:text-properties fo:letter-spacing="-0.0138in"/>
    </style:style>
    <style:style style:name="TableRow897" style:family="table-row">
      <style:table-row-properties style:min-row-height="0.0138in" style:use-optimal-row-height="false"/>
    </style:style>
    <style:style style:name="TableCell898"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T899" style:parent-style-name="預設段落字型" style:family="text">
      <style:text-properties fo:letter-spacing="-0.0138in"/>
    </style:style>
    <style:style style:name="TableCell900" style:family="table-cell">
      <style:table-cell-properties fo:border="0.0104in solid #000000" style:vertical-align="middle" fo:padding-top="0in" fo:padding-left="0in" fo:padding-bottom="0in" fo:padding-right="0in"/>
    </style:style>
    <style:style style:name="T901" style:parent-style-name="預設段落字型" style:family="text">
      <style:text-properties fo:letter-spacing="-0.0138in"/>
    </style:style>
    <style:style style:name="T902" style:parent-style-name="預設段落字型" style:family="text">
      <style:text-properties fo:letter-spacing="-0.0138in"/>
    </style:style>
    <style:style style:name="TableCell903" style:family="table-cell">
      <style:table-cell-properties fo:border="0.0104in solid #000000" style:vertical-align="middle" fo:padding-top="0in" fo:padding-left="0in" fo:padding-bottom="0in" fo:padding-right="0in"/>
    </style:style>
    <style:style style:name="P904" style:parent-style-name="表格內文14行高" style:family="paragraph">
      <style:paragraph-properties fo:text-align="center"/>
      <style:text-properties fo:letter-spacing="-0.0138in"/>
    </style:style>
    <style:style style:name="T905" style:parent-style-name="預設段落字型" style:family="text">
      <style:text-properties fo:letter-spacing="-0.0138in" style:text-position="-4.1% 100%"/>
    </style:style>
    <style:style style:name="TableCell906" style:family="table-cell">
      <style:table-cell-properties fo:border="0.0104in solid #000000" style:vertical-align="middle" fo:padding-top="0in" fo:padding-left="0in" fo:padding-bottom="0in" fo:padding-right="0in"/>
    </style:style>
    <style:style style:name="P907" style:parent-style-name="表格內文14行高" style:family="paragraph">
      <style:paragraph-properties fo:text-align="center"/>
    </style:style>
    <style:style style:name="T908" style:parent-style-name="預設段落字型" style:family="text">
      <style:text-properties fo:letter-spacing="-0.0138in"/>
    </style:style>
    <style:style style:name="T909" style:parent-style-name="預設段落字型" style:family="text">
      <style:text-properties fo:letter-spacing="-0.0138in"/>
    </style:style>
    <style:style style:name="T910" style:parent-style-name="預設段落字型" style:family="text">
      <style:text-properties fo:letter-spacing="-0.0138in"/>
    </style:style>
    <style:style style:name="T911" style:parent-style-name="預設段落字型" style:family="text">
      <style:text-properties fo:letter-spacing="-0.0138in"/>
    </style:style>
    <style:style style:name="TableCell912" style:family="table-cell">
      <style:table-cell-properties fo:border="0.0104in solid #000000" style:vertical-align="middle" fo:padding-top="0in" fo:padding-left="0in" fo:padding-bottom="0in" fo:padding-right="0in"/>
    </style:style>
    <style:style style:name="P913" style:parent-style-name="表格內文14行高" style:family="paragraph">
      <style:paragraph-properties fo:text-align="justify"/>
    </style:style>
    <style:style style:name="T914" style:parent-style-name="預設段落字型" style:family="text">
      <style:text-properties fo:letter-spacing="-0.0138in"/>
    </style:style>
    <style:style style:name="TableCell915"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916" style:parent-style-name="表格內文14行高" style:family="paragraph">
      <style:paragraph-properties fo:text-align="end"/>
    </style:style>
    <style:style style:name="T917" style:parent-style-name="預設段落字型" style:family="text">
      <style:text-properties fo:letter-spacing="-0.0138in"/>
    </style:style>
    <style:style style:name="TableRow918" style:family="table-row">
      <style:table-row-properties style:min-row-height="0.0138in" style:use-optimal-row-height="false"/>
    </style:style>
    <style:style style:name="TableCell919" style:family="table-cell">
      <style:table-cell-properties fo:border-top="0.0104in solid #000000" fo:border-left="0.0138in solid #000000" fo:border-bottom="0.0138in solid #000000" fo:border-right="0.0104in solid #000000" style:vertical-align="middle" fo:padding-top="0in" fo:padding-left="0in" fo:padding-bottom="0in" fo:padding-right="0in"/>
    </style:style>
    <style:style style:name="T920" style:parent-style-name="預設段落字型" style:family="text">
      <style:text-properties fo:letter-spacing="-0.0138in" style:language-asian="zh" style:country-asian="HK"/>
    </style:style>
    <style:style style:name="TableCell921" style:family="table-cell">
      <style:table-cell-properties fo:border-top="0.0104in solid #000000" fo:border-left="0.0104in solid #000000" fo:border-bottom="0.0138in solid #000000" fo:border-right="0.0138in solid #000000" style:vertical-align="middle" fo:padding-top="0in" fo:padding-left="0in" fo:padding-bottom="0in" fo:padding-right="0in"/>
    </style:style>
    <style:style style:name="P922" style:parent-style-name="表格內文14行高" style:family="paragraph">
      <style:paragraph-properties fo:text-align="end"/>
      <style:text-properties fo:letter-spacing="-0.0138in"/>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P925" style:parent-style-name="一下內文縮2" style:family="paragraph">
      <style:paragraph-properties fo:text-align="start" fo:margin-left="0.5631in" fo:text-indent="-0.5631in">
        <style:tab-stops/>
      </style:paragraph-properties>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language-asian="zh" style:country-asian="TW"/>
    </style:style>
    <style:style style:name="T930" style:parent-style-name="預設段落字型" style:family="text">
      <style:text-properties fo:font-weight="bold" style:font-weight-asian="bold" style:language-asian="zh" style:country-asian="TW"/>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language-asian="zh" style:country-asian="TW"/>
    </style:style>
    <style:style style:name="P933" style:parent-style-name="表格內文14行高" style:family="paragraph">
      <style:paragraph-properties fo:text-align="end"/>
    </style:style>
    <style:style style:name="TableColumn935" style:family="table-column">
      <style:table-column-properties style:column-width="0.6666in"/>
    </style:style>
    <style:style style:name="TableColumn936" style:family="table-column">
      <style:table-column-properties style:column-width="1.6083in"/>
    </style:style>
    <style:style style:name="TableColumn937" style:family="table-column">
      <style:table-column-properties style:column-width="0.6888in"/>
    </style:style>
    <style:style style:name="TableColumn938" style:family="table-column">
      <style:table-column-properties style:column-width="0.4923in"/>
    </style:style>
    <style:style style:name="TableColumn939" style:family="table-column">
      <style:table-column-properties style:column-width="1.8701in"/>
    </style:style>
    <style:style style:name="TableColumn940" style:family="table-column">
      <style:table-column-properties style:column-width="0.5902in"/>
    </style:style>
    <style:style style:name="Table934" style:family="table">
      <style:table-properties style:width="5.9166in" fo:margin-left="0in" table:align="left"/>
    </style:style>
    <style:style style:name="TableRow941" style:family="table-row">
      <style:table-row-properties style:min-row-height="0.0138in"/>
    </style:style>
    <style:style style:name="TableCell9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43" style:parent-style-name="表格內文14行高" style:family="paragraph">
      <style:paragraph-properties fo:text-align="center"/>
      <style:text-properties fo:letter-spacing="-0.0138in"/>
    </style:style>
    <style:style style:name="TableCell9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5" style:parent-style-name="表格內文14行高" style:family="paragraph">
      <style:paragraph-properties fo:text-align="center"/>
      <style:text-properties fo:letter-spacing="-0.0138in"/>
    </style:style>
    <style:style style:name="TableCell9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7" style:parent-style-name="表格內文14行高" style:family="paragraph">
      <style:paragraph-properties fo:text-align="center"/>
      <style:text-properties fo:letter-spacing="-0.0138in"/>
    </style:style>
    <style:style style:name="TableCell9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9" style:parent-style-name="表格內文14行高" style:family="paragraph">
      <style:paragraph-properties fo:text-align="center"/>
    </style:style>
    <style:style style:name="T950" style:parent-style-name="預設段落字型" style:family="text">
      <style:text-properties fo:letter-spacing="-0.0138in" fo:font-size="10pt" style:font-size-asian="10pt"/>
    </style:style>
    <style:style style:name="TableCell9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center"/>
      <style:text-properties fo:letter-spacing="-0.0138in"/>
    </style:style>
    <style:style style:name="TableCell95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fo:letter-spacing="-0.0138in"/>
    </style:style>
    <style:style style:name="TableRow955" style:family="table-row">
      <style:table-row-properties style:min-row-height="0.0138in"/>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7" style:parent-style-name="表格內文14行高" style:family="paragraph">
      <style:paragraph-properties fo:text-align="justify"/>
      <style:text-properties fo:letter-spacing="-0.0138in"/>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9" style:parent-style-name="表格內文14行高" style:family="paragraph">
      <style:paragraph-properties fo:text-align="justify"/>
      <style:text-properties fo:letter-spacing="-0.0138in"/>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1" style:parent-style-name="表格內文14行高" style:family="paragraph">
      <style:paragraph-properties fo:text-align="center"/>
      <style:text-properties fo:letter-spacing="-0.0138in"/>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3" style:parent-style-name="表格內文14行高" style:family="paragraph">
      <style:paragraph-properties fo:text-align="justify"/>
      <style:text-properties fo:letter-spacing="-0.0138in"/>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5" style:parent-style-name="表格內文14行高" style:family="paragraph">
      <style:paragraph-properties fo:text-align="justify"/>
      <style:text-properties fo:letter-spacing="-0.0138in"/>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Row968" style:family="table-row">
      <style:table-row-properties style:min-row-height="0.0138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0" style:parent-style-name="表格內文14行高" style:family="paragraph">
      <style:paragraph-properties fo:text-align="justify"/>
      <style:text-properties fo:letter-spacing="-0.0138in"/>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justify"/>
      <style:text-properties fo:letter-spacing="-0.0138in"/>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center"/>
      <style:text-properties fo:letter-spacing="-0.0138in"/>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justify"/>
      <style:text-properties fo:letter-spacing="-0.0138in"/>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justify"/>
      <style:text-properties fo:letter-spacing="-0.0138in"/>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 style:parent-style-name="表格內文14行高" style:family="paragraph">
      <style:paragraph-properties fo:text-align="end"/>
      <style:text-properties fo:letter-spacing="-0.0138in"/>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3" style:parent-style-name="表格內文14行高" style:family="paragraph">
      <style:paragraph-properties fo:text-align="justify"/>
    </style:style>
    <style:style style:name="T984" style:parent-style-name="預設段落字型" style:family="text">
      <style:text-properties fo:letter-spacing="-0.0138in" style:language-asian="zh" style:country-asian="HK"/>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表格內文14行高" style:family="paragraph">
      <style:paragraph-properties fo:text-align="end"/>
      <style:text-properties fo:letter-spacing="-0.0138in"/>
    </style:style>
    <style:style style:name="TableRow987" style:family="table-row">
      <style:table-row-properties style:min-row-height="0.0138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9" style:parent-style-name="表格內文14行高" style:family="paragraph">
      <style:paragraph-properties fo:text-align="justify"/>
      <style:text-properties fo:letter-spacing="-0.0138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justify"/>
      <style:text-properties fo:letter-spacing="-0.0138in"/>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center"/>
      <style:text-properties fo:letter-spacing="-0.0138in"/>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justify"/>
      <style:text-properties fo:letter-spacing="-0.0138in"/>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justify"/>
      <style:text-properties fo:letter-spacing="-0.0138in"/>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style>
    <style:style style:name="TableRow1000" style:family="table-row">
      <style:table-row-properties style:min-row-height="0.0138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justify"/>
      <style:text-properties fo:letter-spacing="-0.0138in"/>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justify"/>
      <style:text-properties fo:letter-spacing="-0.0138in"/>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center"/>
      <style:text-properties fo:letter-spacing="-0.0138in"/>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justify"/>
      <style:text-properties fo:letter-spacing="-0.0138in"/>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justify"/>
      <style:text-properties fo:letter-spacing="-0.0138in"/>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138in"/>
    </style:style>
    <style:style style:name="TableRow1013" style:family="table-row">
      <style:table-row-properties style:min-row-height="0.0138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justify"/>
      <style:text-properties fo:letter-spacing="-0.0138in"/>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justify"/>
      <style:text-properties fo:letter-spacing="-0.0138in"/>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center"/>
      <style:text-properties fo:letter-spacing="-0.0138in"/>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justify"/>
      <style:text-properties fo:letter-spacing="-0.0138in"/>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justify"/>
    </style:style>
    <style:style style:name="T1024" style:parent-style-name="預設段落字型" style:family="text">
      <style:text-properties fo:letter-spacing="-0.0138in"/>
    </style:style>
    <style:style style:name="T1025" style:parent-style-name="預設段落字型" style:family="text">
      <style:text-properties fo:letter-spacing="-0.0138in" style:language-asian="zh" style:country-asian="HK"/>
    </style:style>
    <style:style style:name="T1026" style:parent-style-name="預設段落字型" style:family="text">
      <style:text-properties fo:letter-spacing="-0.0138in"/>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表格內文14行高" style:family="paragraph">
      <style:paragraph-properties fo:text-align="end"/>
      <style:text-properties fo:letter-spacing="-0.0138in"/>
    </style:style>
    <style:style style:name="TableRow1029" style:family="table-row">
      <style:table-row-properties style:min-row-height="0.0138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justify"/>
      <style:text-properties fo:letter-spacing="-0.0138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justify"/>
      <style:text-properties fo:letter-spacing="-0.0138in"/>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center"/>
      <style:text-properties fo:letter-spacing="-0.0138in"/>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justify"/>
      <style:text-properties fo:letter-spacing="-0.0138in"/>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justify"/>
    </style:style>
    <style:style style:name="T1040" style:parent-style-name="預設段落字型" style:family="text">
      <style:text-properties fo:letter-spacing="-0.0138in"/>
    </style:style>
    <style:style style:name="T1041" style:parent-style-name="預設段落字型" style:family="text">
      <style:text-properties fo:letter-spacing="-0.0138in" style:language-asian="zh" style:country-asian="HK"/>
    </style:style>
    <style:style style:name="T1042" style:parent-style-name="預設段落字型" style:family="text">
      <style:text-properties fo:letter-spacing="-0.0138in"/>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letter-spacing="-0.0138in"/>
    </style:style>
    <style:style style:name="TableRow1045" style:family="table-row">
      <style:table-row-properties style:min-row-height="0.0138in"/>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47" style:parent-style-name="預設段落字型" style:family="text">
      <style:text-properties fo:letter-spacing="-0.0138in" style:language-asian="zh" style:country-asian="HK"/>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052" style:parent-style-name="預設段落字型" style:family="text">
      <style:text-properties fo:letter-spacing="-0.0138in" style:language-asian="zh" style:country-asian="HK"/>
    </style:style>
    <style:style style:name="TableCell10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138in"/>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P1057" style:parent-style-name="內文" style:family="paragraph">
      <style:paragraph-properties fo:margin-left="0.393in" fo:text-indent="0.393in">
        <style:tab-stops/>
      </style:paragraph-properties>
    </style:style>
    <style:style style:name="P1058" style:parent-style-name="第二層14號字" style:family="paragraph">
      <style:paragraph-properties fo:margin-left="0.3937in" fo:text-indent="-0.3937in">
        <style:tab-stops>
          <style:tab-stop style:type="left" style:position="1.6736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P1062" style:parent-style-name="內文" style:family="paragraph">
      <style:paragraph-properties fo:margin-left="0.393in" fo:text-indent="0.393in">
        <style:tab-stops>
          <style:tab-stop style:type="left" style:position="1.6743in"/>
        </style:tab-stops>
      </style:paragraph-properties>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P1074" style:parent-style-name="一二三" style:family="paragraph">
      <style:paragraph-properties fo:margin-left="0.5895in" fo:text-indent="-0.1965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language-asian="zh" style:country-asian="HK"/>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language-asian="zh" style:country-asian="HK"/>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fo:font-weight="bold" style:font-weight-asian="bold" style:language-asian="zh" style:country-asian="TW"/>
    </style:style>
    <style:style style:name="T1082" style:parent-style-name="預設段落字型" style:family="text">
      <style:text-properties fo:font-weight="bold" style:font-weight-asian="bold"/>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fo:font-weight="bold" style:font-weight-asian="bold" style:language-asian="zh" style:country-asian="TW"/>
    </style:style>
    <style:style style:name="T1090" style:parent-style-name="預設段落字型" style:family="text">
      <style:text-properties fo:font-weight="bold" style:font-weight-asian="bold" style:use-window-font-color="true" style:language-asian="zh" style:country-asian="TW"/>
    </style:style>
    <style:style style:name="T1091" style:parent-style-name="預設段落字型" style:family="text">
      <style:text-properties fo:font-weight="bold" style:font-weight-asian="bold"/>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fo:font-weight="bold" style:font-weight-asian="bold" style:language-asian="zh" style:country-asian="TW"/>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P1118" style:parent-style-name="E" style:family="paragraph">
      <style:paragraph-properties fo:margin-left="0.6888in" fo:text-indent="-0.0986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language-asian="zh" style:country-asian="TW"/>
    </style:style>
    <style:style style:name="T1125" style:parent-style-name="預設段落字型" style:family="text">
      <style:text-properties style:use-window-font-color="true" style:language-asian="zh" style:country-asian="TW"/>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language-asian="zh" style:country-asian="TW"/>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language-asian="zh" style:country-asian="TW"/>
    </style:style>
    <style:style style:name="T1130" style:parent-style-name="預設段落字型" style:family="text">
      <style:text-properties style:use-window-font-color="true" style:language-asian="zh" style:country-asian="TW"/>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language-asian="zh" style:country-asian="TW"/>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style:language-asian="zh" style:country-asian="TW"/>
    </style:style>
    <style:style style:name="T1135" style:parent-style-name="預設段落字型" style:family="text">
      <style:text-properties style:use-window-font-color="true"/>
    </style:style>
    <style:style style:name="T1136" style:parent-style-name="預設段落字型" style:family="text">
      <style:text-properties style:use-window-font-color="true" style:language-asian="zh" style:country-asian="TW"/>
    </style:style>
    <style:style style:name="T1137" style:parent-style-name="預設段落字型" style:family="text">
      <style:text-properties style:use-window-font-color="true" style:language-asian="zh" style:country-asian="TW"/>
    </style:style>
    <style:style style:name="T1138" style:parent-style-name="預設段落字型" style:family="text">
      <style:text-properties style:use-window-font-color="true" style:language-asian="zh" style:country-asian="TW"/>
    </style:style>
    <style:style style:name="T1139" style:parent-style-name="預設段落字型" style:family="text">
      <style:text-properties style:language-asian="zh" style:country-asian="TW"/>
    </style:style>
    <style:style style:name="P1140" style:parent-style-name="一二三" style:family="paragraph">
      <style:paragraph-properties fo:margin-left="0.7868in" fo:text-indent="-0.1965in">
        <style:tab-stops/>
      </style:paragraph-properties>
    </style:style>
    <style:style style:name="T1141" style:parent-style-name="預設段落字型" style:family="text">
      <style:text-properties fo:font-weight="bold" style:font-weight-asian="bold" style:language-asian="zh" style:country-asian="HK"/>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language-asian="zh" style:country-asian="HK"/>
    </style:style>
    <style:style style:name="TableColumn1146" style:family="table-column">
      <style:table-column-properties style:column-width="1.6423in"/>
    </style:style>
    <style:style style:name="TableColumn1147" style:family="table-column">
      <style:table-column-properties style:column-width="3.7166in"/>
    </style:style>
    <style:style style:name="Table1145" style:family="table">
      <style:table-properties style:width="5.359in" fo:margin-left="0.6972in" table:align="left"/>
    </style:style>
    <style:style style:name="TableRow1148" style:family="table-row">
      <style:table-row-properties/>
    </style:style>
    <style:style style:name="TableCell114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center"/>
    </style:style>
    <style:style style:name="T1151" style:parent-style-name="預設段落字型" style:family="text">
      <style:text-properties fo:letter-spacing="-0.0138in" style:language-asian="zh" style:country-asian="HK"/>
    </style:style>
    <style:style style:name="TableCell115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T1154" style:parent-style-name="預設段落字型" style:family="text">
      <style:text-properties fo:letter-spacing="-0.0138in" style:language-asian="zh" style:country-asian="HK"/>
    </style:style>
    <style:style style:name="TableRow1155" style:family="table-row">
      <style:table-row-properties/>
    </style:style>
    <style:style style:name="TableCell1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7" style:parent-style-name="表格內文14行高" style:family="paragraph">
      <style:text-properties fo:letter-spacing="-0.0138in" style:language-asian="zh" style:country-asian="HK"/>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9" style:parent-style-name="表格內文14行高" style:family="paragraph">
      <style:paragraph-properties fo:text-align="justify"/>
    </style:style>
    <style:style style:name="T1160" style:parent-style-name="預設段落字型" style:family="text">
      <style:text-properties fo:letter-spacing="-0.0138in" style:language-asian="zh" style:country-asian="HK"/>
    </style:style>
    <style:style style:name="T1161" style:parent-style-name="預設段落字型" style:family="text">
      <style:text-properties fo:letter-spacing="-0.0138in" style:language-asian="zh" style:country-asian="HK"/>
    </style:style>
    <style:style style:name="T1162" style:parent-style-name="預設段落字型" style:family="text">
      <style:text-properties fo:letter-spacing="-0.0138in" style:language-asian="zh" style:country-asian="HK"/>
    </style:style>
    <style:style style:name="P1163" style:parent-style-name="表格內文14行高" style:family="paragraph">
      <style:paragraph-properties fo:text-align="justify"/>
    </style:style>
    <style:style style:name="T1164" style:parent-style-name="預設段落字型" style:family="text">
      <style:text-properties fo:letter-spacing="-0.0138in" style:language-asian="zh" style:country-asian="HK"/>
    </style:style>
    <style:style style:name="T1165" style:parent-style-name="預設段落字型" style:family="text">
      <style:text-properties fo:letter-spacing="-0.0138in" style:language-asian="zh" style:country-asian="HK"/>
    </style:style>
    <style:style style:name="T1166" style:parent-style-name="預設段落字型" style:family="text">
      <style:text-properties fo:letter-spacing="-0.0138in"/>
    </style:style>
    <style:style style:name="P1167" style:parent-style-name="表格內文14行高" style:family="paragraph">
      <style:paragraph-properties fo:text-align="justify"/>
    </style:style>
    <style:style style:name="T1168" style:parent-style-name="預設段落字型" style:family="text">
      <style:text-properties fo:letter-spacing="-0.0138in" style:language-asian="zh" style:country-asian="HK"/>
    </style:style>
    <style:style style:name="T1169" style:parent-style-name="預設段落字型" style:family="text">
      <style:text-properties fo:letter-spacing="-0.0138in" style:language-asian="zh" style:country-asian="HK"/>
    </style:style>
    <style:style style:name="T1170" style:parent-style-name="預設段落字型" style:family="text">
      <style:text-properties fo:letter-spacing="-0.0138in"/>
    </style:style>
    <style:style style:name="P1171" style:parent-style-name="表格內文14行高" style:family="paragraph">
      <style:paragraph-properties fo:text-align="justify"/>
      <style:text-properties fo:letter-spacing="-0.0138in"/>
    </style:style>
    <style:style style:name="P1172" style:parent-style-name="表格內文14行高" style:family="paragraph">
      <style:paragraph-properties fo:text-align="justify" fo:margin-left="0.1395in" fo:text-indent="-0.1395in">
        <style:tab-stops/>
      </style:paragraph-properties>
    </style:style>
    <style:style style:name="T1173" style:parent-style-name="預設段落字型" style:family="text">
      <style:text-properties fo:letter-spacing="-0.0138in"/>
    </style:style>
    <style:style style:name="T1174" style:parent-style-name="預設段落字型" style:family="text">
      <style:text-properties fo:letter-spacing="-0.0138in"/>
    </style:style>
    <style:style style:name="T1175" style:parent-style-name="預設段落字型" style:family="text">
      <style:text-properties fo:letter-spacing="-0.0138in" style:language-asian="zh" style:country-asian="HK"/>
    </style:style>
    <style:style style:name="T1176" style:parent-style-name="預設段落字型" style:family="text">
      <style:text-properties fo:letter-spacing="-0.0138in"/>
    </style:style>
    <style:style style:name="T1177" style:parent-style-name="預設段落字型" style:family="text">
      <style:text-properties fo:letter-spacing="-0.0138in"/>
    </style:style>
    <style:style style:name="P1178" style:parent-style-name="表格內文14行高" style:family="paragraph">
      <style:paragraph-properties fo:text-align="justify" fo:margin-left="0.1395in" fo:text-indent="-0.1395in">
        <style:tab-stops/>
      </style:paragraph-properties>
      <style:text-properties fo:letter-spacing="-0.0138in"/>
    </style:style>
    <style:style style:name="P1179" style:parent-style-name="表格內文14行高" style:family="paragraph">
      <style:paragraph-properties fo:text-align="justify" fo:margin-left="0.1395in" fo:text-indent="-0.1395in">
        <style:tab-stops/>
      </style:paragraph-properties>
      <style:text-properties fo:letter-spacing="-0.0138in"/>
    </style:style>
    <style:style style:name="P1180" style:parent-style-name="表格內文14行高" style:family="paragraph">
      <style:paragraph-properties fo:text-align="justify" fo:margin-left="0.1395in" fo:text-indent="-0.1395in">
        <style:tab-stops/>
      </style:paragraph-properties>
    </style:style>
    <style:style style:name="T1181" style:parent-style-name="預設段落字型" style:family="text">
      <style:text-properties fo:letter-spacing="-0.0138in"/>
    </style:style>
    <style:style style:name="T1182" style:parent-style-name="預設段落字型" style:family="text">
      <style:text-properties fo:letter-spacing="-0.0138in"/>
    </style:style>
    <style:style style:name="T1183" style:parent-style-name="預設段落字型" style:family="text">
      <style:text-properties fo:letter-spacing="-0.0138in"/>
    </style:style>
    <style:style style:name="T1184" style:parent-style-name="預設段落字型" style:family="text">
      <style:text-properties fo:letter-spacing="-0.0138in" style:language-asian="zh" style:country-asian="HK"/>
    </style:style>
    <style:style style:name="T1185" style:parent-style-name="預設段落字型" style:family="text">
      <style:text-properties fo:letter-spacing="-0.0138in"/>
    </style:style>
    <style:style style:name="T1186" style:parent-style-name="預設段落字型" style:family="text">
      <style:text-properties fo:letter-spacing="-0.0138in" style:language-asian="zh" style:country-asian="HK"/>
    </style:style>
    <style:style style:name="T1187" style:parent-style-name="預設段落字型" style:family="text">
      <style:text-properties fo:letter-spacing="-0.0138in"/>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90" style:parent-style-name="預設段落字型" style:family="text">
      <style:text-properties fo:letter-spacing="-0.0138in"/>
    </style:style>
    <style:style style:name="T1191" style:parent-style-name="預設段落字型" style:family="text">
      <style:text-properties fo:letter-spacing="-0.0138in" style:language-asian="zh" style:country-asian="HK"/>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justify" fo:margin-left="0.1395in" fo:text-indent="-0.1395in">
        <style:tab-stops/>
      </style:paragraph-properties>
      <style:text-properties fo:letter-spacing="-0.0138in"/>
    </style:style>
    <style:style style:name="P1194" style:parent-style-name="表格內文14行高" style:family="paragraph">
      <style:paragraph-properties fo:text-align="justify" fo:margin-left="0.1395in" fo:text-indent="-0.1395in">
        <style:tab-stops/>
      </style:paragraph-properties>
      <style:text-properties fo:letter-spacing="-0.0138in"/>
    </style:style>
    <style:style style:name="P1195" style:parent-style-name="表格內文14行高" style:family="paragraph">
      <style:paragraph-properties fo:text-align="justify" fo:margin-left="0.1395in" fo:text-indent="-0.1395in">
        <style:tab-stops/>
      </style:paragraph-properties>
      <style:text-properties fo:letter-spacing="-0.0138in"/>
    </style:style>
    <style:style style:name="P1196" style:parent-style-name="表格內文14行高" style:family="paragraph">
      <style:paragraph-properties fo:text-align="justify" fo:margin-left="0.1395in" fo:text-indent="-0.1395in">
        <style:tab-stops/>
      </style:paragraph-properties>
      <style:text-properties fo:letter-spacing="-0.0138in"/>
    </style:style>
    <style:style style:name="P1197" style:parent-style-name="表格內文14行高" style:family="paragraph">
      <style:paragraph-properties fo:text-align="justify" fo:margin-left="0.1395in" fo:text-indent="-0.1395in">
        <style:tab-stops/>
      </style:paragraph-properties>
      <style:text-properties fo:letter-spacing="-0.0138in"/>
    </style:style>
    <style:style style:name="P1198" style:parent-style-name="表格內文14行高" style:family="paragraph">
      <style:paragraph-properties fo:text-align="justify" fo:margin-left="0.1395in" fo:text-indent="-0.1395in">
        <style:tab-stops/>
      </style:paragraph-properties>
      <style:text-properties fo:letter-spacing="-0.0138in"/>
    </style:style>
    <style:style style:name="P1199" style:parent-style-name="表格內文14行高" style:family="paragraph">
      <style:paragraph-properties fo:text-align="justify" fo:margin-left="0.1395in" fo:text-indent="-0.1395in">
        <style:tab-stops/>
      </style:paragraph-properties>
    </style:style>
    <style:style style:name="T1200" style:parent-style-name="預設段落字型" style:family="text">
      <style:text-properties fo:letter-spacing="-0.0138in"/>
    </style:style>
    <style:style style:name="T1201" style:parent-style-name="預設段落字型" style:family="text">
      <style:text-properties fo:letter-spacing="-0.0138in"/>
    </style:style>
    <style:style style:name="T1202" style:parent-style-name="預設段落字型" style:family="text">
      <style:text-properties fo:letter-spacing="-0.0138in"/>
    </style:style>
    <style:style style:name="T1203" style:parent-style-name="預設段落字型" style:family="text">
      <style:text-properties fo:letter-spacing="-0.0138in"/>
    </style:style>
    <style:style style:name="T1204" style:parent-style-name="預設段落字型" style:family="text">
      <style:text-properties fo:letter-spacing="-0.0138in"/>
    </style:style>
    <style:style style:name="T1205" style:parent-style-name="預設段落字型" style:family="text">
      <style:text-properties fo:letter-spacing="-0.0138in"/>
    </style:style>
    <style:style style:name="T1206" style:parent-style-name="預設段落字型" style:family="text">
      <style:text-properties fo:letter-spacing="-0.0138in"/>
    </style:style>
    <style:style style:name="T1207" style:parent-style-name="預設段落字型" style:family="text">
      <style:text-properties style:font-name="新細明體" style:font-name-asian="新細明體" fo:letter-spacing="-0.0138in"/>
    </style:style>
    <style:style style:name="T1208" style:parent-style-name="預設段落字型" style:family="text">
      <style:text-properties fo:letter-spacing="-0.0138in"/>
    </style:style>
    <style:style style:name="T1209" style:parent-style-name="預設段落字型" style:family="text">
      <style:text-properties fo:letter-spacing="-0.0138in" style:language-asian="zh" style:country-asian="HK"/>
    </style:style>
    <style:style style:name="T1210" style:parent-style-name="預設段落字型" style:family="text">
      <style:text-properties fo:letter-spacing="-0.0138in"/>
    </style:style>
    <style:style style:name="T1211" style:parent-style-name="預設段落字型" style:family="text">
      <style:text-properties fo:letter-spacing="-0.0138in"/>
    </style:style>
    <style:style style:name="T1212" style:parent-style-name="預設段落字型" style:family="text">
      <style:text-properties fo:letter-spacing="-0.0138in"/>
    </style:style>
    <style:style style:name="T1213" style:parent-style-name="預設段落字型" style:family="text">
      <style:text-properties fo:letter-spacing="-0.0138in"/>
    </style:style>
    <style:style style:name="P1214" style:parent-style-name="表格內文14行高" style:family="paragraph">
      <style:paragraph-properties fo:text-align="justify" fo:margin-left="0.1395in" fo:text-indent="-0.1395in">
        <style:tab-stops/>
      </style:paragraph-properties>
      <style:text-properties fo:letter-spacing="-0.0138in"/>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text-properties fo:letter-spacing="-0.0138in"/>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justify" fo:margin-left="0.1395in" fo:text-indent="-0.1395in">
        <style:tab-stops/>
      </style:paragraph-properties>
      <style:text-properties fo:letter-spacing="-0.0138in"/>
    </style:style>
    <style:style style:name="P1220" style:parent-style-name="表格內文14行高" style:family="paragraph">
      <style:paragraph-properties fo:text-align="justify" fo:margin-left="0.1395in" fo:text-indent="-0.1395in">
        <style:tab-stops/>
      </style:paragraph-properties>
      <style:text-properties fo:letter-spacing="-0.0138in"/>
    </style:style>
    <style:style style:name="TableRow1221" style:family="table-row">
      <style:table-row-properties/>
    </style:style>
    <style:style style:name="TableCell1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223" style:parent-style-name="預設段落字型" style:family="text">
      <style:text-properties fo:letter-spacing="-0.0138in"/>
    </style:style>
    <style:style style:name="T1224" style:parent-style-name="預設段落字型" style:family="text">
      <style:text-properties fo:letter-spacing="-0.0138in" style:language-asian="zh" style:country-asian="HK"/>
    </style:style>
    <style:style style:name="TableCell1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6" style:parent-style-name="表格內文14行高" style:family="paragraph">
      <style:text-properties fo:letter-spacing="-0.0138in"/>
    </style:style>
    <style:style style:name="P1227" style:parent-style-name="表格內文14行高" style:family="paragraph">
      <style:paragraph-properties fo:text-align="justify" fo:margin-left="0.1395in" fo:text-indent="-0.1395in">
        <style:tab-stops/>
      </style:paragraph-properties>
    </style:style>
    <style:style style:name="T1228" style:parent-style-name="預設段落字型" style:family="text">
      <style:text-properties fo:letter-spacing="-0.0138in"/>
    </style:style>
    <style:style style:name="T1229" style:parent-style-name="預設段落字型" style:family="text">
      <style:text-properties fo:letter-spacing="-0.0138in" style:language-asian="zh" style:country-asian="HK"/>
    </style:style>
    <style:style style:name="T1230" style:parent-style-name="預設段落字型" style:family="text">
      <style:text-properties fo:letter-spacing="-0.0138in"/>
    </style:style>
    <style:style style:name="T1231" style:parent-style-name="預設段落字型" style:family="text">
      <style:text-properties fo:letter-spacing="-0.0138in"/>
    </style:style>
    <style:style style:name="T1232" style:parent-style-name="預設段落字型" style:family="text">
      <style:text-properties fo:letter-spacing="-0.0138in"/>
    </style:style>
    <style:style style:name="P1233" style:parent-style-name="表格內文14行高" style:family="paragraph">
      <style:paragraph-properties fo:margin-left="0.5902in">
        <style:tab-stops/>
      </style:paragraph-properties>
    </style:style>
    <style:style style:name="T1234" style:parent-style-name="預設段落字型" style:family="text">
      <style:text-properties style:language-asian="zh" style:country-asian="HK"/>
    </style:style>
    <style:style style:name="P1235" style:parent-style-name="一二三" style:family="paragraph">
      <style:paragraph-properties fo:margin-left="0.5895in" fo:text-indent="-0.1965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P1252" style:parent-style-name="內文" style:family="paragraph">
      <style:paragraph-properties fo:margin-left="0.393in" fo:text-indent="0.393in">
        <style:tab-stops/>
      </style:paragraph-properties>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P1274" style:parent-style-name="姓名及分機" style:family="paragraph">
      <style:paragraph-properties>
        <style:tab-stops>
          <style:tab-stop style:type="left" style:position="2.0673in"/>
        </style:tab-stops>
      </style:paragraph-properties>
    </style:style>
    <style:style style:name="T1275" style:parent-style-name="預設段落字型" style:family="text">
      <style:text-properties style:language-asian="zh" style:country-asian="HK"/>
    </style:style>
  </office:automatic-styles>
  <office:body>
    <office:text text:use-soft-page-breaks="true">
      <text:p text:style-name="P1">中央選舉委員會及所屬111年度單位預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4513012" office:target-frame-name="_top" xlink:show="replace"><text:span text:style-name="超連結">一、罷免案提議及連署系統、公投案提案及連署系統已完成行政院稽核團隊所提之改善事項或符合資安法規定，允宜完備相關程序，辦理系統上線事宜</text:span><text:tab/>1</text:a></text:p>
          <text:p text:style-name="目錄2"><text:a xlink:href="#_Toc84513013" office:target-frame-name="_top" xlink:show="replace"><text:span text:style-name="超連結">二、全國性公民投票不在籍投票法草案業經行政院通過，允宜加強與本院委員溝通；另未來建置電子系統辦理公民投票不在籍投票申請及查詢事宜，允宜審慎規劃，俾利推動公民投票不在籍投票</text:span><text:tab/>4</text:a></text:p>
          <text:p text:style-name="目錄2"><text:a xlink:href="#_Toc84513014" office:target-frame-name="_top" xlink:show="replace"><text:span text:style-name="超連結">三、公投案連署人名冊倉儲費用允宜參酌近年執行情形覈實編列；為保障個資及撙節支出，屆保管期限之公投案連署人名冊允宜儘速辦理銷毀</text:span><text:tab/>6</text:a></text:p>
          <text:p text:style-name="目錄2"><text:a xlink:href="#_Toc84513015" office:target-frame-name="_top" xlink:show="replace"><text:span text:style-name="超連結">四、公投案聽證會直播及相關名冊查對作業所需經費，允宜參酌近年執行情形覈實編列</text:span><text:tab/>7</text:a></text:p>
          <text:p text:style-name="目錄2"><text:a xlink:href="#_Toc84513016" office:target-frame-name="_top" xlink:show="replace"><text:span text:style-name="超連結">五、媒體政策及業務宣導經費允宜確實依規定格式詳實揭露，並審酌實際執行情形覈實編列預算</text:span><text:tab/>10</text:a></text:p>
          <text:p text:style-name="目錄2"><text:a xlink:href="#_Toc84513017" office:target-frame-name="_top" xlink:show="replace"><text:span text:style-name="超連結">六、允宜就</text:span><text:span text:style-name="超連結">110</text:span><text:span text:style-name="超連結">年度公民投票選務防疫措施辦理之情形檢討精進，作為</text:span><text:span text:style-name="超連結">111</text:span><text:span text:style-name="超連結">年地方公職人員選舉規劃之參考</text:span><text:tab/>14</text:a></text:p>
        </text:index-body>
      </text:table-of-content>
      <text:soft-page-break/>
      <text:p text:style-name="P6">中央選舉委員會及所屬111年度單位預算評估報告</text:p>
      <text:p text:style-name="P10">中央選舉委員會及所屬(下稱<text:span text:style-name="T11">中選</text:span>會)111年度預算歲入編列546萬5<text:span text:style-name="T12">千</text:span>元，較<text:span text:style-name="T13">上</text:span>年度預算<text:span text:style-name="T14">數</text:span>638萬5<text:span text:style-name="T15">千</text:span>元<text:span text:style-name="T16">減少</text:span><text:span text:style-name="T17">92</text:span><text:span text:style-name="T18">萬</text:span>元（14.41%），<text:span text:style-name="T19">係減編違反公民投票法</text:span>、<text:span text:style-name="T20">總統副總</text:span><text:span text:style-name="T21">統</text:span><text:span text:style-name="T22">及公職人員選舉罷免法之罰鍰收入所致</text:span>；歲出編列4億9,946萬7<text:span text:style-name="T23">千</text:span>元，較<text:span text:style-name="T24">上</text:span>年度預算<text:span text:style-name="T25">數</text:span>14億9,154萬5<text:span text:style-name="T26">千</text:span>元<text:span text:style-name="T27">減少</text:span><text:span text:style-name="T28">9億9,207</text:span><text:span text:style-name="T29">萬</text:span><text:span text:style-name="T30">8千</text:span><text:span text:style-name="T31">元</text:span>（66.51%），<text:span text:style-name="T32">主要係減列</text:span><text:span text:style-name="T33">辦理110年</text:span><text:span text:style-name="T34">全國性公民投票經費所致</text:span>。謹就<text:span text:style-name="T35">中選</text:span>會111年度預算評估如下：</text:p>
      <text:p text:style-name="P36"><text:bookmark-start text:name="_Toc84513012"/><text:span text:style-name="T37">一</text:span>、<text:span text:style-name="T38">罷免案提議及連署系統</text:span>、<text:span text:style-name="T39">公</text:span><text:span text:style-name="T40">投案提案及連署系統</text:span><text:span text:style-name="T41">已完成行政院稽核團隊所提之改善事項</text:span><text:span text:style-name="T42">或</text:span><text:span text:style-name="T43">符合資安法規定</text:span>，<text:span text:style-name="T44">允宜完備相關程序，辦理系統上線事宜</text:span><text:bookmark-end text:name="_Toc84513012"/></text:p>
      <text:p text:style-name="P45"><text:span text:style-name="T46">中選會</text:span>111<text:span text:style-name="T47">年度預算</text:span><text:span text:style-name="T48">案</text:span>「<text:span text:style-name="T49">選舉業務-01綜合規劃及選務資訊化</text:span>」<text:span text:style-name="T50">項下</text:span><text:span text:style-name="T51">編列</text:span><text:span text:style-name="T52">辦理資訊安全監控</text:span>、<text:span text:style-name="T53">系統安全弱點檢測</text:span>、<text:span text:style-name="T54">滲透測試及資安健診等費用421萬9千元，較</text:span><text:span text:style-name="T55">上</text:span><text:span text:style-name="T56">年度</text:span><text:span text:style-name="T57">121萬9千元</text:span><text:span text:style-name="T58">增加300萬元(246.1%)</text:span>，<text:span text:style-name="T59">係納入</text:span><text:span text:style-name="T60">罷免案及公民投票案電子</text:span><text:span text:style-name="T61">提議(提案)及</text:span><text:span text:style-name="T62">連署系統</text:span><text:span text:style-name="T63">與資安相關部分，故</text:span><text:span text:style-name="T64">本年度</text:span><text:span text:style-name="T65">罷免案及公民投票案電子</text:span><text:span text:style-name="T66">提議(提案)及</text:span><text:span text:style-name="T67">連署系統維運等費</text:span><text:span text:style-name="T68">用</text:span><text:span text:style-name="T69">編列</text:span><text:span text:style-name="T70">98</text:span><text:span text:style-name="T71">萬</text:span><text:span text:style-name="T72">5千</text:span><text:span text:style-name="T73">元</text:span><text:span text:style-name="T74">，較</text:span><text:span text:style-name="T75">上</text:span><text:span text:style-name="T76">年度405萬元減少306萬5千元(75.68%)</text:span><text:span text:style-name="T77">。經查：</text:span></text:p>
      <text:p text:style-name="P78"><text:span text:style-name="T79">(</text:span><text:span text:style-name="T80">一</text:span><text:span text:style-name="T81">)建置罷免案</text:span><text:span text:style-name="T82">、</text:span><text:span text:style-name="T83">公民投票案電子系統之法律規定</text:span></text:p>
      <text:p text:style-name="P84">公職人員選舉罷免法規定，中選會應建置電子系統提供提議人之領銜人徵求提議及連署；公民投票法規定，中選會應建置電子系統提供提案人之領銜人徵求提案及連署。相關電子系統之提議(案)及連署方式、查對作業等事項之辦法及實施日期，由中選會定之<text:span text:style-name="註腳參照"><text:note text:note-class="footnote" text:id="_ftn0"><text:note-citation>1</text:note-citation><text:note-body><text:p text:style-name="註腳文字"><text:s/>公職人員選舉罷免法<text:span text:style-name="T85">第76條第6項：</text:span>「中央選舉委員會應建置電子系統，提供提議人之領銜人徵求提議及連署；其適用罷免種類、提議及連署方式、查對作業等事項之辦法及實施日期，由中央選舉委員會定之。」</text:p></text:note-body></text:note></text:span><text:span text:style-name="T86">、</text:span><text:span text:style-name="T87"><text:note text:note-class="footnote" text:id="_ftn1"><text:note-citation>2</text:note-citation><text:note-body><text:p text:style-name="註腳文字"><text:s/>公民投票法第3條第1項：「全國性公民投票之主管機關為中央選舉委員會，…。」、第9條第6項：「主管機關應建置電子系統，提供提案人之領銜人徵求提案及連署；其提案及連署方式、查對作業等事項之辦法及實施日期，由主管機關定之。」</text:p></text:note-body></text:note></text:span>。該會業依上開規定建置相關電子系統及<text:soft-page-break/>訂定連署查對作業規範，於109年4月公布全國性公民投票電子連署及查對作業辦法，施行日期由該會訂之；110年2月公布公職人員罷免案提議連署及查對作業辦法，其中與電子連署相關部分，施行日期由該會訂之。經查，上開辦法與電子連署相關之部分，截至110年8月迄未施行。</text:p>
      <text:p text:style-name="P88"><text:span text:style-name="T89">(二)罷免案提議及連署系統</text:span><text:span text:style-name="T90">、</text:span><text:span text:style-name="T91">公投案提案及連署系統</text:span><text:span text:style-name="T92">業於</text:span><text:span text:style-name="T93">107年度建置完成</text:span><text:span text:style-name="T94">，</text:span><text:span text:style-name="T95">至</text:span><text:span text:style-name="T96">1</text:span><text:span text:style-name="T97">10年</text:span><text:span text:style-name="T98">8</text:span><text:span text:style-name="T99">月底尚</text:span><text:span text:style-name="T100">未啟用</text:span></text:p>
      <text:p text:style-name="P101">該會於<text:span text:style-name="T102">1</text:span>06年度<text:span text:style-name="T103">、1</text:span>07年度動支第二預備金建置罷免案電子提議及連署系統(下稱罷免案提議及連署系統)<text:span text:style-name="T104">、</text:span>公民投票案電子連署系統(下稱公投案提案及連署系統)<text:span text:style-name="T105">，</text:span>分別於107年6月及<text:span text:style-name="T106">1</text:span>2月建置完成<text:span text:style-name="T107">，</text:span>建置經費各為<text:span text:style-name="T108">3</text:span>98萬元及<text:span text:style-name="T109">2</text:span>47萬元<text:span text:style-name="T110">；</text:span>上開系統於<text:span text:style-name="T111">108</text:span>年度委託專業第三方資安檢測費用各<text:span text:style-name="T112">4</text:span>7萬元<text:span text:style-name="T113">；</text:span>108至110年8月雲端租金各<text:span text:style-name="T114">5</text:span>3萬元及<text:span text:style-name="T115">5</text:span>2萬<text:span text:style-name="T116">9</text:span>千元<text:span text:style-name="T117">。</text:span>以上，截至110年8月累計投入之經費各為498萬元及346萬9千元，合共844萬9千元(詳表<text:span text:style-name="T118">1</text:span>)，因系統尚未啟用故無維運費用。</text:p>
      <text:p text:style-name="P119"><text:span text:style-name="T120">表</text:span><text:span text:style-name="T121">1</text:span><text:span text:style-name="T122"><text:s text:c="2"/></text:span><text:span text:style-name="T123">罷免案提議及連署系統</text:span><text:span text:style-name="T124">、</text:span><text:span text:style-name="T125">公投案</text:span><text:span text:style-name="T126">提案及</text:span><text:span text:style-name="T127">連署系統建置</text:span><text:span text:style-name="T128">等相關</text:span><text:span text:style-name="T129">經費概況表</text:span><text:span text:style-name="T130"><text:s text:c="8"/></text:span><text:span text:style-name="T131"><text:s text:c="2"/></text:span><text:span text:style-name="T132"><text:s text:c="3"/></text:span><text:span text:style-name="T133"><text:s text:c="2"/></text:span><text:span text:style-name="T134"><text:s/></text:span><text:span text:style-name="T135">單位</text:span><text:span text:style-name="T136">：</text:span><text:span text:style-name="T137">新台幣</text:span><text:span text:style-name="T138">千</text:span><text:span text:style-name="T139">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項目</text:p>
            </table:table-cell>
            <table:table-cell table:style-name="TableCell151" table:number-columns-spanned="3">
              <text:p text:style-name="P152">罷免案提議及連署系統(107<text:span text:style-name="T153">年</text:span>6<text:span text:style-name="T154">月建置完成)</text:span></text:p>
            </table:table-cell>
            <table:covered-table-cell/>
            <table:covered-table-cell/>
            <table:table-cell table:style-name="TableCell155" table:number-columns-spanned="3">
              <text:p text:style-name="P156">公投案提案及連署系統</text:p>
              <text:p text:style-name="P157">(107<text:span text:style-name="T158">年</text:span>12<text:span text:style-name="T159">月建置完成)</text:span></text:p>
            </table:table-cell>
            <table:covered-table-cell/>
            <table:covered-table-cell/>
          </table:table-row>
          <table:table-row table:style-name="TableRow160">
            <table:covered-table-cell>
              <text:p text:style-name="表格內文14行高"/>
            </table:covered-table-cell>
            <table:table-cell table:style-name="TableCell161">
              <text:p text:style-name="P162">建置</text:p>
            </table:table-cell>
            <table:table-cell table:style-name="TableCell163">
              <text:p text:style-name="P164">檢測</text:p>
            </table:table-cell>
            <table:table-cell table:style-name="TableCell165">
              <text:p text:style-name="P166"><text:span text:style-name="T167">雲端</text:span></text:p>
              <text:p text:style-name="P168"><text:span text:style-name="T169">租金</text:span></text:p>
            </table:table-cell>
            <table:table-cell table:style-name="TableCell170">
              <text:p text:style-name="P171">建置</text:p>
            </table:table-cell>
            <table:table-cell table:style-name="TableCell172">
              <text:p text:style-name="P173">檢測</text:p>
            </table:table-cell>
            <table:table-cell table:style-name="TableCell174">
              <text:p text:style-name="P175">雲端</text:p>
              <text:p text:style-name="P176">租金</text:p>
            </table:table-cell>
          </table:table-row>
        </table:table-header-rows>
        <table:table-row table:style-name="TableRow177">
          <table:table-cell table:style-name="TableCell178">
            <text:p text:style-name="表格內文14行高">106年度決算</text:p>
          </table:table-cell>
          <table:table-cell table:style-name="TableCell179">
            <text:p text:style-name="P180">3,636</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表格內文14行高">107年度決算</text:p>
          </table:table-cell>
          <table:table-cell table:style-name="TableCell193">
            <text:p text:style-name="P194">344</text:p>
          </table:table-cell>
          <table:table-cell table:style-name="TableCell195">
            <text:p text:style-name="P196"/>
          </table:table-cell>
          <table:table-cell table:style-name="TableCell197">
            <text:p text:style-name="P198"/>
          </table:table-cell>
          <table:table-cell table:style-name="TableCell199">
            <text:p text:style-name="P200">2,470</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表格內文14行高">108年度決算</text:p>
          </table:table-cell>
          <table:table-cell table:style-name="TableCell207">
            <text:p text:style-name="P208"/>
          </table:table-cell>
          <table:table-cell table:style-name="TableCell209">
            <text:p text:style-name="P210">470</text:p>
          </table:table-cell>
          <table:table-cell table:style-name="TableCell211">
            <text:p text:style-name="P212">305</text:p>
          </table:table-cell>
          <table:table-cell table:style-name="TableCell213">
            <text:p text:style-name="P214"/>
          </table:table-cell>
          <table:table-cell table:style-name="TableCell215">
            <text:p text:style-name="P216">470</text:p>
          </table:table-cell>
          <table:table-cell table:style-name="TableCell217">
            <text:p text:style-name="P218">305</text:p>
          </table:table-cell>
        </table:table-row>
        <table:table-row table:style-name="TableRow219">
          <table:table-cell table:style-name="TableCell220">
            <text:p text:style-name="表格內文14行高">109年度決算</text:p>
          </table:table-cell>
          <table:table-cell table:style-name="TableCell221">
            <text:p text:style-name="P222"/>
          </table:table-cell>
          <table:table-cell table:style-name="TableCell223">
            <text:p text:style-name="P224"/>
          </table:table-cell>
          <table:table-cell table:style-name="TableCell225">
            <text:p text:style-name="P226">210</text:p>
          </table:table-cell>
          <table:table-cell table:style-name="TableCell227">
            <text:p text:style-name="P228"/>
          </table:table-cell>
          <table:table-cell table:style-name="TableCell229">
            <text:p text:style-name="P230"/>
          </table:table-cell>
          <table:table-cell table:style-name="TableCell231">
            <text:p text:style-name="P232">209</text:p>
          </table:table-cell>
        </table:table-row>
        <table:table-row table:style-name="TableRow233">
          <table:table-cell table:style-name="TableCell234">
            <text:p text:style-name="表格內文14行高">110年1-8月執行數</text:p>
          </table:table-cell>
          <table:table-cell table:style-name="TableCell235">
            <text:p text:style-name="P236"/>
          </table:table-cell>
          <table:table-cell table:style-name="TableCell237">
            <text:p text:style-name="P238"/>
          </table:table-cell>
          <table:table-cell table:style-name="TableCell239">
            <text:p text:style-name="P240">15</text:p>
          </table:table-cell>
          <table:table-cell table:style-name="TableCell241">
            <text:p text:style-name="P242"/>
          </table:table-cell>
          <table:table-cell table:style-name="TableCell243">
            <text:p text:style-name="P244"/>
          </table:table-cell>
          <table:table-cell table:style-name="TableCell245">
            <text:p text:style-name="P246">15</text:p>
          </table:table-cell>
        </table:table-row>
        <table:table-row table:style-name="TableRow247">
          <table:table-cell table:style-name="TableCell248">
            <text:p text:style-name="表格內文14行高"><text:span text:style-name="T249">小</text:span>計</text:p>
          </table:table-cell>
          <table:table-cell table:style-name="TableCell250">
            <text:p text:style-name="P251">3,980</text:p>
          </table:table-cell>
          <table:table-cell table:style-name="TableCell252">
            <text:p text:style-name="P253">470</text:p>
          </table:table-cell>
          <table:table-cell table:style-name="TableCell254">
            <text:p text:style-name="P255">530</text:p>
          </table:table-cell>
          <table:table-cell table:style-name="TableCell256">
            <text:p text:style-name="P257">2,470</text:p>
          </table:table-cell>
          <table:table-cell table:style-name="TableCell258">
            <text:p text:style-name="P259">470</text:p>
          </table:table-cell>
          <table:table-cell table:style-name="TableCell260">
            <text:p text:style-name="P261">529</text:p>
          </table:table-cell>
        </table:table-row>
        <table:table-row table:style-name="TableRow262">
          <table:table-cell table:style-name="TableCell263">
            <text:p text:style-name="表格內文14行高"><text:span text:style-name="T264">合計</text:span></text:p>
          </table:table-cell>
          <table:table-cell table:style-name="TableCell265" table:number-columns-spanned="3">
            <text:p text:style-name="P266">4,980</text:p>
          </table:table-cell>
          <table:covered-table-cell/>
          <table:covered-table-cell/>
          <table:table-cell table:style-name="TableCell267" table:number-columns-spanned="3">
            <text:p text:style-name="P268">3,469</text:p>
          </table:table-cell>
          <table:covered-table-cell/>
          <table:covered-table-cell/>
        </table:table-row>
        <table:table-row table:style-name="TableRow269">
          <table:table-cell table:style-name="TableCell270">
            <text:p text:style-name="P271">總計</text:p>
          </table:table-cell>
          <table:table-cell table:style-name="TableCell272" table:number-columns-spanned="6">
            <text:p text:style-name="P273">8,449</text:p>
          </table:table-cell>
          <table:covered-table-cell/>
          <table:covered-table-cell/>
          <table:covered-table-cell/>
          <table:covered-table-cell/>
          <table:covered-table-cell/>
        </table:table-row>
      </table:table>
      <text:p text:style-name="P274">資料來源：<text:span text:style-name="T275">中選會；本報告整理。</text:span></text:p>
      <text:p text:style-name="P276">(三)迄待持續與行政院資通安全處溝通系統資安問題，並儘速辦理系統上線事宜</text:p>
      <text:p text:style-name="P277">據中選會說明，為避免連署人資料遭洩漏、竄改及確保系統資安無虞，該會業於108年4月委託第三方廠商完成系統資安檢測、修正及複測，行政院資通安全處於同年5月、6月、7月及10月進行4次系統資安檢測，均已完成修正。</text:p>
      <text:p text:style-name="一下內文縮2">行政院資通安全處於109年10月7日至該會進行實地稽核作業，行政院稽核團隊共提出25項待改善事項，截至110年6月執行完成23項，另2項已符資安法規定，惟該處之建議涉大量資訊人力及預算，超過資安責任等級A級機關法遵要求，該會將每年持續追蹤評估，並於行政院資通安全處確認資安無虞後，儘速辦理系統上線事宜。</text:p>
      <text:p text:style-name="P278"><text:span text:style-name="T279">綜上，</text:span>罷免案電子提議及連署系統、公投案提案及連署系統<text:span text:style-name="T280">於107年度建置完成</text:span>，108<text:span text:style-name="T281">年間委託</text:span>第三方廠商<text:span text:style-name="T282">完成</text:span>系統資安檢測<text:span text:style-name="T283">並予修正，</text:span><text:span text:style-name="T284">且109年間</text:span>行政院稽核團隊提出<text:span text:style-name="T285">之</text:span>25項待改善事項，<text:span text:style-name="T286">截至</text:span>1<text:span text:style-name="T287">10年</text:span>6<text:span text:style-name="T288">月業已完成</text:span>23項，另2項已符資安法規定，<text:span text:style-name="T289">中選會表示將俟</text:span>行政院資通安全處確認資安無虞後<text:span text:style-name="T290">辦理上線事宜</text:span>；<text:span text:style-name="T291">惟如前所述</text:span>，<text:span text:style-name="T292">109年間</text:span>行政院稽核團隊提出<text:span text:style-name="T293">之</text:span>25項待改善事項<text:span text:style-name="T294">中</text:span>存有超過資安責任等級A級機關法遵要求之情形，顯示，行政院資通安全處<text:span text:style-name="T295">對前述系統之資安要求頗高，恐難於短期內改善，允宜賡續與</text:span>行政院資通安全處<text:span text:style-name="T296">溝通協調，早日完備相關程序，辦理系統上線事宜。</text:span></text:p>
      <text:p text:style-name="P297"/>
      <text:p text:style-name="P298"><text:bookmark-start text:name="_Toc84513013"/><text:span text:style-name="T299">二</text:span>、<text:span text:style-name="T300">全國性公民投票不在籍投</text:span><text:span text:style-name="T301">票法草案業經行政院通過，允宜加強與本院委員溝通；另未來</text:span><text:span text:style-name="T302">建置電子系統辦理</text:span>公民投票<text:span text:style-name="T303">不</text:span><text:span text:style-name="T304">在籍投票申請及查詢事宜，允宜審慎規劃</text:span>，<text:span text:style-name="T305">俾利推動</text:span>公民投票不在籍<text:span text:style-name="T306">投票</text:span><text:bookmark-end text:name="_Toc84513013"/></text:p>
      <text:p text:style-name="P307"><text:span text:style-name="T308">中選會</text:span>111<text:span text:style-name="T309">年度預算</text:span><text:span text:style-name="T310">案</text:span>「<text:span text:style-name="T311">選舉業務</text:span>」<text:span text:style-name="T312">編列5,130萬3千元，計畫內容包括選舉</text:span>、<text:span text:style-name="T313">罷免及公民投票研究發展相關業務。經查：</text:span></text:p>
      <text:p text:style-name="P314"><text:span text:style-name="T315">(</text:span><text:span text:style-name="T316">一)</text:span><text:span text:style-name="T317">現</text:span><text:span text:style-name="T318">有之不在籍投票</text:span><text:span text:style-name="T319">情形</text:span></text:p>
      <text:p text:style-name="一下內文縮2">總統副總統選舉罷免法第13條第1項、公職人員選舉罷免法第17條第1項均規定：「選舉人，除另有規定外，應於戶籍地投票所投票。」據中選會說明，「另有規定」係指返國行使總統、副總統選舉權之選舉人，得於最後遷出國外時之原戶籍地投票所投票，以及投票所工作人員，得在戶籍地或工作地之投票所投票。</text:p>
      <text:p text:style-name="P320"><text:span text:style-name="T321">(</text:span><text:span text:style-name="T322">二</text:span><text:span text:style-name="T323">)</text:span><text:span text:style-name="T324">全國性</text:span><text:span text:style-name="T325">公民投票不在籍投票法</text:span><text:span text:style-name="T326">草案業經行政院通過</text:span></text:p>
      <text:p text:style-name="一下內文縮2">公民投票法第3條第1項：「全國性公民投票之主管機關為中央選舉委員會，…。」第25條：「主管機關辦理全國性公民投票，得以不在籍投票方式為之，其實施方式另以法律定之。」據此，中選會<text:span text:style-name="T327">研擬「公民投票不在籍投票法」草案，於109年5月26</text:span><text:span text:style-name="T328">日報行政院審查，110</text:span>年9月30日通過<text:span text:style-name="T329">，</text:span>並修正法案名稱為<text:span text:style-name="T330">「</text:span>全國性<text:span text:style-name="T331">公民投票不在籍投票法</text:span><text:span text:style-name="T332">」</text:span><text:span text:style-name="T333">。</text:span></text:p>
      <text:p text:style-name="P334"><text:span text:style-name="T335">(</text:span><text:span text:style-name="T336">三</text:span><text:span text:style-name="T337">)</text:span><text:span text:style-name="T338">全國性</text:span><text:span text:style-name="T339">公民投票不在籍投票</text:span><text:span text:style-name="T340">係採移轉投票方式實施，並應建置相關電子系統以供申請及查詢</text:span></text:p>
      <text:p text:style-name="一下內文縮2">據中選會新聞稿略以<text:span text:style-name="T341">，</text:span><text:span text:style-name="T342">該草案規劃以採行移轉投票方式</text:span><text:span text:style-name="T343"><text:note text:note-class="footnote" text:id="_ftn2"><text:note-citation>3</text:note-citation><text:note-body><text:p text:style-name="註腳文字"><text:s/>移轉投票<text:span text:style-name="T344">係</text:span>投票權人<text:span text:style-name="T345">於事前</text:span>規定時間內<text:span text:style-name="T346">提出申請，即可於</text:span>投票日當天，就近移轉到工作地或求學地投票。</text:p></text:note-body></text:note></text:span><text:span text:style-name="T347">實施不在籍投票，基於移轉投票已有現行投開票所工作人員於工作地投票實施經驗，並考量公平原則，有投票權人一律納入適用，符合投票權人資格者得向直轄市、縣（市）選舉委員會提出申請</text:span>後於<text:span text:style-name="T348">投票日前往投票所投票。</text:span></text:p>
      <text:p text:style-name="一下內文縮2">該草案第6條規定<text:span text:style-name="T349">，</text:span><text:span text:style-name="T350">投票權人</text:span>申請不在籍投票時間為中選會發布受理申請全國性公民投票不在籍投票公告之日起至投票日前<text:span text:style-name="T351">6</text:span>0日止<text:span text:style-name="T352">，</text:span>並得於屆期前申請變更移轉投票地或撤回申請<text:span text:style-name="T353">，</text:span>其申請變更者以一次為限<text:span text:style-name="T354">，</text:span>且中選會應建置電子系統提供投票權人申請不在籍投票，並授權該會訂定相關辦法；第11條規定中選會應建置移轉投票投票權人投票資格及投票所地點查詢系統，提供移轉投票投票權人查詢。</text:p>
      <text:p text:style-name="P355">綜上，不在籍投票制度為我國選舉制度之一大變革，政府採取循方式推動，基於現行已有投開票所工作人員之辦理經驗，爰<text:span text:style-name="T356">規劃</text:span>以移轉投票方式實施全國性公民投票不在籍投票，<text:span text:style-name="T357">相關草案業</text:span>於110年9月30日經行政院通過，<text:span text:style-name="T358">未來於本院審議時，</text:span>允宜加強<text:span text:style-name="T359">與本院委員</text:span>溝通協調，早日完成法制化作業；另為配合推動全國性公民投票不在籍投票，<text:span text:style-name="T360">將</text:span>需建置電子系統辦理，而系統建置後需符合資安規範始可上線，<text:span text:style-name="T361">鑒於</text:span>該會之罷免案提議及連署系統、公投案提案及連署系統存有建置多年仍未上線情形，是以，未來相關電子系統之建置，允宜審慎規劃辦理，以免影響全國性公民投票不在籍投票之推動。</text:p>
      <text:p text:style-name="P362"/>
      <text:p text:style-name="P363"><text:bookmark-start text:name="_Toc84513014"/><text:span text:style-name="T364">三</text:span>、公投案連署人名冊倉儲費用<text:span text:style-name="T365">允宜參酌近年執行情形</text:span><text:span text:style-name="T366">覈實編列</text:span>；<text:span text:style-name="T367">為保障個資及</text:span><text:span text:style-name="T368">撙節</text:span><text:span text:style-name="T369">支出，</text:span><text:span text:style-name="T370">屆保管期限</text:span><text:span text:style-name="T371">之</text:span>公投案連署人名冊<text:span text:style-name="T372">允宜儘速辦理銷毀</text:span><text:bookmark-end text:name="_Toc84513014"/></text:p>
      <text:p text:style-name="P373">中選會111年度預算案「一般行政-02基本行政工作維持費」項下編列公投案連署人名冊倉儲費用120萬元，係<text:span text:style-name="T374">按</text:span>每月倉儲費用10萬<text:span text:style-name="T375">元估算全</text:span><text:span text:style-name="T376">年</text:span><text:span text:style-name="T377">之數</text:span>。經查：</text:p>
      <text:p text:style-name="P378"><text:span text:style-name="T379">(</text:span><text:span text:style-name="T380">一</text:span><text:span text:style-name="T381">)</text:span><text:span text:style-name="T382">公投案連署人名冊</text:span><text:span text:style-name="T383">保管情形</text:span></text:p>
      <text:p text:style-name="一下內文縮2">公民投票法第<text:span text:style-name="T384">1</text:span>2條第<text:span text:style-name="T385">3</text:span>項：<text:span text:style-name="T386">「</text:span><text:span text:style-name="T387">前項連署人名冊，應依規定格式逐欄填寫，連署人應親自簽名或蓋章，填具本人國民身分證統一編號及戶籍地址，並分直轄市、縣（市）、鄉（鎮、市、區）別裝訂成冊向主管機關提出。</text:span><text:span text:style-name="T388">」</text:span></text:p>
      <text:p text:style-name="一下內文縮2">據中選會說明，公投案連署人名冊係屬檔案性質，自歸檔日起算保存年限為1年，如涉訴願或行政訴訟者，其保存年限自訴願決定或行政訴訟判決確定日起算，檔案保存屆期後依程序函報檔案管理局核准後辦理銷毀。截至110年8月計有<text:span text:style-name="T389">1</text:span>5案公投案連署人名冊尚在保管中，共計<text:span text:style-name="T390">1</text:span>5萬餘冊，其中10案訴訟中，其保存年限須自訴願或行政訴訟判決確定日起算，爰保存期限未定<text:span text:style-name="T391">；</text:span>另<text:span text:style-name="T392">5</text:span>案已屆保管期限<text:span text:style-name="T393">，</text:span>其中1案於<text:span text:style-name="T394">1</text:span>09年<text:span text:style-name="T395">1</text:span>0月<text:span text:style-name="T396">2</text:span>8日屆期，4案於110年<text:span text:style-name="T397">2</text:span>月<text:span text:style-name="T398">2</text:span>5日屆期<text:span text:style-name="T399">，</text:span>連署人數共<text:span text:style-name="T400">2</text:span>78萬餘人計<text:span text:style-name="T401">5</text:span>萬餘冊連署人名冊尚待銷毀(詳表1)。</text:p>
      <text:p text:style-name="P402"><text:span text:style-name="T403">表1</text:span><text:span text:style-name="T404">　</text:span><text:span text:style-name="T405">110年8月</text:span><text:span text:style-name="T406">底公投案連署人名冊保管情形</text:span><text:span text:style-name="T407">概況</text:span><text:span text:style-name="T408">表</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項目</text:p>
          </table:table-cell>
          <table:covered-table-cell/>
          <table:table-cell table:style-name="TableCell418">
            <text:p text:style-name="P419">案數</text:p>
          </table:table-cell>
          <table:table-cell table:style-name="TableCell420">
            <text:p text:style-name="P421">連署人數</text:p>
          </table:table-cell>
          <table:table-cell table:style-name="TableCell422">
            <text:p text:style-name="P423">冊數</text:p>
          </table:table-cell>
        </table:table-row>
        <table:table-row table:style-name="TableRow424">
          <table:table-cell table:style-name="TableCell425" table:number-columns-spanned="2">
            <text:p text:style-name="表格內文14行高">訴訟中，保存期限未定</text:p>
          </table:table-cell>
          <table:covered-table-cell/>
          <table:table-cell table:style-name="TableCell426">
            <text:p text:style-name="P427">10</text:p>
          </table:table-cell>
          <table:table-cell table:style-name="TableCell428">
            <text:p text:style-name="P429">4,899,511</text:p>
          </table:table-cell>
          <table:table-cell table:style-name="TableCell430">
            <text:p text:style-name="P431">98,638</text:p>
          </table:table-cell>
        </table:table-row>
        <table:table-row table:style-name="TableRow432">
          <table:table-cell table:style-name="TableCell433" table:number-rows-spanned="3">
            <text:p text:style-name="表格內文14行高">保管期限<text:span text:style-name="T434">屆期</text:span></text:p>
          </table:table-cell>
          <table:table-cell table:style-name="TableCell435">
            <text:p text:style-name="表格內文14行高">109.10.28屆期</text:p>
          </table:table-cell>
          <table:table-cell table:style-name="TableCell436">
            <text:p text:style-name="P437">1</text:p>
          </table:table-cell>
          <table:table-cell table:style-name="TableCell438">
            <text:p text:style-name="P439">338,845</text:p>
          </table:table-cell>
          <table:table-cell table:style-name="TableCell440">
            <text:p text:style-name="P441">6,448</text:p>
          </table:table-cell>
        </table:table-row>
        <table:table-row table:style-name="TableRow442">
          <table:covered-table-cell>
            <text:p text:style-name="表格內文14行高"/>
          </table:covered-table-cell>
          <table:table-cell table:style-name="TableCell443">
            <text:p text:style-name="表格內文14行高">110.02.25屆期</text:p>
          </table:table-cell>
          <table:table-cell table:style-name="TableCell444">
            <text:p text:style-name="P445">4</text:p>
          </table:table-cell>
          <table:table-cell table:style-name="TableCell446">
            <text:p text:style-name="P447">2,441,595</text:p>
          </table:table-cell>
          <table:table-cell table:style-name="TableCell448">
            <text:p text:style-name="P449">48,780</text:p>
          </table:table-cell>
        </table:table-row>
        <table:table-row table:style-name="TableRow450">
          <table:covered-table-cell>
            <text:p text:style-name="表格內文14行高"/>
          </table:covered-table-cell>
          <table:table-cell table:style-name="TableCell451">
            <text:p text:style-name="表格內文14行高">小計</text:p>
          </table:table-cell>
          <table:table-cell table:style-name="TableCell452">
            <text:p text:style-name="P453">5</text:p>
          </table:table-cell>
          <table:table-cell table:style-name="TableCell454">
            <text:p text:style-name="P455">2,780,440</text:p>
          </table:table-cell>
          <table:table-cell table:style-name="TableCell456">
            <text:p text:style-name="P457">55,228</text:p>
          </table:table-cell>
        </table:table-row>
        <table:table-row table:style-name="TableRow458">
          <table:table-cell table:style-name="TableCell459" table:number-columns-spanned="2">
            <text:p text:style-name="表格內文14行高">合計</text:p>
          </table:table-cell>
          <table:covered-table-cell/>
          <table:table-cell table:style-name="TableCell460">
            <text:p text:style-name="P461">15</text:p>
          </table:table-cell>
          <table:table-cell table:style-name="TableCell462">
            <text:p text:style-name="P463">7,679,951</text:p>
          </table:table-cell>
          <table:table-cell table:style-name="TableCell464">
            <text:p text:style-name="P465">153,866</text:p>
          </table:table-cell>
        </table:table-row>
      </table:table>
      <text:p text:style-name="P466"><text:span text:style-name="T467">資料來源：中選會；本報告整理。</text:span></text:p>
      <text:p text:style-name="P468"><text:span text:style-name="T469">(</text:span><text:span text:style-name="T470">二</text:span><text:span text:style-name="T471">)近年度</text:span><text:span text:style-name="T472">公投案連署人</text:span><text:span text:style-name="T473">名冊倉儲費用</text:span><text:span text:style-name="T474">執行情形</text:span></text:p>
      <text:p text:style-name="一下內文縮2"><text:span text:style-name="T475">公民投票法第</text:span><text:span text:style-name="T476">13條第1項：「主管機關收到連署人名冊後，</text:span><text:span text:style-name="T477">…</text:span><text:span text:style-name="T478">；合於規定者，應函請戶政機關於60日內完成查對。」</text:span>據中選會說明，公投案連署人名冊郵寄至全國各相關戶政事務所查對之工作具時效性，且後續仍須辦理連署人名冊回寄及入倉管理保存作業，考量各階段之連署人名冊郵寄及保管安全性，該會承租中華郵政深坑物流中心之倉儲場地，做為連署人名冊之保存地點，入倉保管費分別為108年度94萬餘元、109年度95萬餘元及<text:span text:style-name="T479">1</text:span>10年1至<text:span text:style-name="T480">8</text:span>月69萬餘元，爰111年度預算案數120萬元容有調整空間。</text:p>
      <text:p text:style-name="P481"><text:span text:style-name="T482">綜上，近年度</text:span>公投案連署人名冊<text:span text:style-name="T483">入倉保管費用顯示，111年度預算案數容有調整</text:span><text:span text:style-name="T484">空間；</text:span><text:span text:style-name="T485">另</text:span><text:span text:style-name="T486">截至110年8月底尚在保管中之15萬餘</text:span>公投案<text:span text:style-name="T487">連署人名冊</text:span><text:span text:style-name="T488">中，</text:span><text:span text:style-name="T489">計有5案共5</text:span><text:span text:style-name="T490">萬餘冊已屆保管期限，</text:span><text:span text:style-name="T491">鑒於</text:span><text:span text:style-name="T492">連署人名冊含連署人之</text:span><text:span text:style-name="T493">國民身分證統一編號及戶籍地址等</text:span><text:span text:style-name="T494">個資</text:span><text:span text:style-name="T495">，</text:span><text:span text:style-name="T496">並為</text:span><text:span text:style-name="T497">撙節保管費用</text:span><text:span text:style-name="T498">，</text:span><text:span text:style-name="T499">屆保管期限之</text:span>公投案<text:span text:style-name="T500">連署人名冊</text:span><text:span text:style-name="T501">，</text:span><text:span text:style-name="T502">允宜儘速辦理銷毀。</text:span></text:p>
      <text:p text:style-name="P503"/>
      <text:p text:style-name="P504"><text:bookmark-start text:name="_Toc84513015"/><text:span text:style-name="T505">四</text:span>、<text:span text:style-name="T506">公投案</text:span><text:span text:style-name="T507">聽證會</text:span><text:span text:style-name="T508">直播</text:span><text:span text:style-name="T509">及</text:span><text:span text:style-name="T510">相關</text:span><text:span text:style-name="T511">名冊查對</text:span><text:span text:style-name="T512">作業</text:span><text:span text:style-name="T513">所需</text:span><text:span text:style-name="T514">經費</text:span><text:span text:style-name="T515">，</text:span><text:span text:style-name="T516">允宜參酌近年執行情形覈實編列</text:span><text:bookmark-end text:name="_Toc84513015"/></text:p>
      <text:p text:style-name="P517"><text:span text:style-name="T518">中選會</text:span>111<text:span text:style-name="T519">年度預算</text:span><text:span text:style-name="T520">案</text:span>「選舉業務-01綜合規劃及選務資訊化」項下編列公投<text:span text:style-name="T521">案</text:span>提案人及連署人名冊查對費809萬元及公投案辦理聽證會之錄影(含直播)作業<text:span text:style-name="T522">經費</text:span>91萬8千元。經查：</text:p>
      <text:p text:style-name="P523"><text:span text:style-name="T524">(</text:span><text:span text:style-name="T525">一</text:span><text:span text:style-name="T526">)</text:span><text:span text:style-name="T527">公</text:span><text:span text:style-name="T528">投</text:span><text:span text:style-name="T529">案</text:span><text:span text:style-name="T530">聽證會</text:span><text:span text:style-name="T531">直播</text:span><text:span text:style-name="T532">作業</text:span><text:span text:style-name="T533">經費執行情形</text:span></text:p>
      <text:p text:style-name="一下內文縮2">公民投票法規定，<text:span text:style-name="T534">公投案經</text:span>主管機關<text:span text:style-name="T535">審核如有</text:span>該<text:span text:style-name="T536">法第</text:span><text:span text:style-name="T537">10條第3項所列各款情事之一者，應敘明理由，通知提案人之領銜人於30</text:span><text:span text:style-name="T538">日內補正；</text:span><text:span text:style-name="T539">同條第4項規定，主管機關依前項規定命補正者，應先舉行聽證會，釐清相關爭點並協助提案人之領銜人進行必要之補正</text:span><text:span text:style-name="註腳參照"><text:note text:note-class="footnote" text:id="_ftn3"><text:note-citation>4</text:note-citation><text:note-body><text:p text:style-name="註腳文字"><text:s/>公民投票法第10條<text:span text:style-name="T540">第3項</text:span>：「主管機關於收到公民投票提案或補正之提案後，…經審核有下列情事之一者，應敘明理由，通知提案人之領銜人於30日內補正，…：一、提案非第1條規定之全國性公民投票適用事項。二、提案違反前條第4項所定辦法之規定。三、提案不合第1條第2項或前條第8項規定。四、提案有第32條規定之情事。五、提案內容不能瞭解其提案真意。」、<text:span text:style-name="T541">第4項：</text:span>「主管機關依前項規定命補正者，應先舉行聽證會，釐清相關爭點並協助提案人之領銜人進行必要之補正。」</text:p></text:note-body></text:note></text:span><text:span text:style-name="T542">。</text:span><text:span text:style-name="T543">為使全國性公民投票案之聽證進行程序，有所遵循，</text:span>中選會訂定<text:span text:style-name="T544">「</text:span>全國性公民投票聽證作業要點<text:span text:style-name="T545">」</text:span>憑辦，該要第15點規定，聽證紀錄，得以錄音或錄影輔助之。</text:p>
      <text:p text:style-name="一下內文縮2"><text:span text:style-name="T546">108至110年8月止，</text:span>中選<text:span text:style-name="T547">會受理公民投票提案</text:span>各15案<text:span text:style-name="T548">、</text:span><text:span text:style-name="T549">6</text:span>案及0案，共<text:span text:style-name="T550">21</text:span>案；<text:span text:style-name="T551">辦理聽證程序</text:span>者各9案<text:span text:style-name="T552">、</text:span><text:span text:style-name="T553">12</text:span>案及0案，共21案<text:span text:style-name="T554">；</text:span><text:span text:style-name="T555">聽證程序</text:span>委外直播經費執行數分別為108年度<text:span text:style-name="T556">42</text:span>萬餘元<text:span text:style-name="T557">、109</text:span>年度<text:span text:style-name="T558">5</text:span>8萬餘元<text:span text:style-name="T559">、</text:span><text:span text:style-name="T560">110年</text:span><text:span text:style-name="T561">1</text:span>至<text:span text:style-name="T562">8月</text:span><text:span text:style-name="T563">0</text:span>元<text:span text:style-name="T564">。</text:span>是以，由近年度執行數觀之，111年度公投案聽證會之錄影(含直播)預算91萬餘元，容有調整空間。</text:p>
      <text:p text:style-name="P565"><text:span text:style-name="T566">(</text:span><text:span text:style-name="T567">二</text:span><text:span text:style-name="T568">)公投</text:span><text:span text:style-name="T569">案</text:span><text:span text:style-name="T570">提案人及連署人名冊查對費</text:span><text:span text:style-name="T571">執行情形</text:span></text:p>
      <text:p text:style-name="一下內文縮2">公民投票法規定，公投案提案人及連署人名冊，經主管機關認定合於規定者，應函請戶政機分別於15日內、60內完成查對，戶政機關應依據戶籍登記資料查對前開名冊，如有該法第10條第<text:span text:style-name="T572">6</text:span>項及第13條第2項<text:span text:style-name="T573">所列各款</text:span>情事之一者，應予刪除<text:span text:style-name="註腳參照"><text:note text:note-class="footnote" text:id="_ftn4"><text:note-citation>5</text:note-citation><text:note-body><text:p text:style-name="註腳文字"><text:s/><text:span text:style-name="T574">公民投票法第10條第5項：</text:span>「公民投票案經主管機關認定合於規定者，應函請戶政機關於15日內查對提案人。」、<text:span text:style-name="T575">第6項：</text:span>「戶政機關應依據戶籍登記資料查對提案人名冊，有下列情事之一者，應予刪除：一、提案人不合第8條第1項規定資格。二、提案人姓名、國民身分證統一編號或戶籍地址書寫錯誤或不明。　　三、提案人名冊未經提案人簽名或蓋章。四、提案人提案，有偽造情事。」</text:p></text:note-body></text:note></text:span><text:span text:style-name="T576">、</text:span><text:span text:style-name="註腳參照"><text:note text:note-class="footnote" text:id="_ftn5"><text:note-citation>6</text:note-citation><text:note-body><text:p text:style-name="註腳文字"><text:s/>公民投票法第13條第1項：「主管機關收到連署人名冊後，經清查連署人數不足前條第1項之規定，或未依前條第三項分直轄市、縣（市）、鄉（鎮、市、區）別裝訂成冊提出者，主管機關應不予受理；合於規定者，應函請戶政機關於60日內完成查對。」、第2項「戶政機關應依據戶籍登記資料查對連署人名冊，有下列情事之一者，應予刪除：一、連署人不合第8條第1項規定資格。二、連署人姓名、國民身分證統一編號或戶籍地址書寫錯誤或不明。三、連署人名冊未經連署人簽名或蓋章。四、連署人連署，有偽造情事。」</text:p></text:note-body></text:note></text:span>。</text:p>
      <text:p text:style-name="一下內文縮2">據中選會說明，<text:span text:style-name="T577">提案人名冊及連署人名冊</text:span>查對費係<text:span text:style-name="T578">每查對</text:span><text:span text:style-name="T579">1人發給2</text:span><text:span text:style-name="T580">元</text:span><text:span text:style-name="T581">，</text:span>查明<text:span text:style-name="T582">提案人及連署人名冊有偽造情事予以刪除者，除前項查對費外，每查明1人加發3</text:span><text:span text:style-name="T583">元；</text:span>倘<text:span text:style-name="T584">戶政事務所認為申請金額過低，不符行政作業成本，亦得放棄請領</text:span><text:span text:style-name="T585">。</text:span></text:p>
      <text:p text:style-name="P586"><text:span text:style-name="T587">111年</text:span>度提案人名冊查對費<text:span text:style-name="T588">以</text:span><text:span text:style-name="T589">15</text:span>案及<text:span text:style-name="T590">每案3,000人預估</text:span><text:span text:style-name="T591">，</text:span><text:span text:style-name="T592">編列9萬元</text:span><text:span text:style-name="T593">；</text:span><text:span text:style-name="T594">連署人名冊以</text:span><text:span text:style-name="T595">10案</text:span>及<text:span text:style-name="T596">每案40萬人預估，編列800萬元，合共809萬元</text:span><text:span text:style-name="T597">。</text:span>惟108至110年<text:span text:style-name="T598">8</text:span>月度公投案<text:span text:style-name="T599">提案人及連署人名冊查對費</text:span>執行數分別為141萬餘元<text:span text:style-name="T600">、8</text:span>萬餘元及352萬餘元，各年度查對案數兩者合計最多為5案(詳表1)。是以，111<text:span text:style-name="T601">年度公投案提案人及連署人名冊查對費</text:span>估算基礎容有調整空間。</text:p>
      <text:p text:style-name="P602"><text:span text:style-name="T603">表1　</text:span><text:span text:style-name="T604">108至110年8月止</text:span><text:span text:style-name="T605">公投案</text:span><text:span text:style-name="T606">提案人及連署人名冊查對費執行</text:span><text:span text:style-name="T607">數</text:span><text:span text:style-name="T608"><text:s text:c="29"/></text:span><text:span text:style-name="T609">單位：新台幣千元</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項目</text:p>
          </table:table-cell>
          <table:table-cell table:style-name="TableCell621" table:number-columns-spanned="2">
            <text:p text:style-name="P622">提案人名冊查對費</text:p>
          </table:table-cell>
          <table:covered-table-cell/>
          <table:table-cell table:style-name="TableCell623" table:number-columns-spanned="2">
            <text:p text:style-name="P624">連署人名冊查對費</text:p>
          </table:table-cell>
          <table:covered-table-cell/>
          <table:table-cell table:style-name="TableCell625" table:number-columns-spanned="2">
            <text:p text:style-name="P626">合計</text:p>
          </table:table-cell>
          <table:covered-table-cell/>
        </table:table-row>
        <table:table-row table:style-name="TableRow627">
          <table:table-cell table:style-name="TableCell628">
            <text:p text:style-name="P629"/>
          </table:table-cell>
          <table:table-cell table:style-name="TableCell630">
            <text:p text:style-name="P631"><text:span text:style-name="T632">案數</text:span></text:p>
          </table:table-cell>
          <table:table-cell table:style-name="TableCell633">
            <text:p text:style-name="P634"><text:span text:style-name="T635">金額</text:span></text:p>
          </table:table-cell>
          <table:table-cell table:style-name="TableCell636">
            <text:p text:style-name="P637"><text:span text:style-name="T638">案數</text:span></text:p>
          </table:table-cell>
          <table:table-cell table:style-name="TableCell639">
            <text:p text:style-name="P640"><text:span text:style-name="T641">金額</text:span></text:p>
          </table:table-cell>
          <table:table-cell table:style-name="TableCell642">
            <text:p text:style-name="P643"><text:span text:style-name="T644">案數</text:span></text:p>
          </table:table-cell>
          <table:table-cell table:style-name="TableCell645">
            <text:p text:style-name="P646"><text:span text:style-name="T647">金額</text:span></text:p>
          </table:table-cell>
        </table:table-row>
        <table:table-row table:style-name="TableRow648">
          <table:table-cell table:style-name="TableCell649">
            <text:p text:style-name="表格內文14行高">108年度</text:p>
          </table:table-cell>
          <table:table-cell table:style-name="TableCell650">
            <text:p text:style-name="P651">3</text:p>
          </table:table-cell>
          <table:table-cell table:style-name="TableCell652">
            <text:p text:style-name="P653">23</text:p>
          </table:table-cell>
          <table:table-cell table:style-name="TableCell654">
            <text:p text:style-name="P655">2</text:p>
          </table:table-cell>
          <table:table-cell table:style-name="TableCell656">
            <text:p text:style-name="P657">1,396</text:p>
          </table:table-cell>
          <table:table-cell table:style-name="TableCell658">
            <text:p text:style-name="P659">5</text:p>
          </table:table-cell>
          <table:table-cell table:style-name="TableCell660">
            <text:p text:style-name="P661">1,419</text:p>
          </table:table-cell>
        </table:table-row>
        <table:table-row table:style-name="TableRow662">
          <table:table-cell table:style-name="TableCell663">
            <text:p text:style-name="表格內文14行高">109年度</text:p>
          </table:table-cell>
          <table:table-cell table:style-name="TableCell664">
            <text:p text:style-name="P665">3</text:p>
          </table:table-cell>
          <table:table-cell table:style-name="TableCell666">
            <text:p text:style-name="P667">86</text:p>
          </table:table-cell>
          <table:table-cell table:style-name="TableCell668">
            <text:p text:style-name="P669">0</text:p>
          </table:table-cell>
          <table:table-cell table:style-name="TableCell670">
            <text:p text:style-name="P671">0</text:p>
          </table:table-cell>
          <table:table-cell table:style-name="TableCell672">
            <text:p text:style-name="P673">3</text:p>
          </table:table-cell>
          <table:table-cell table:style-name="TableCell674">
            <text:p text:style-name="P675">86</text:p>
          </table:table-cell>
        </table:table-row>
        <table:table-row table:style-name="TableRow676">
          <table:table-cell table:style-name="TableCell677">
            <text:p text:style-name="表格內文14行高">110年1-8月</text:p>
          </table:table-cell>
          <table:table-cell table:style-name="TableCell678">
            <text:p text:style-name="P679">0</text:p>
          </table:table-cell>
          <table:table-cell table:style-name="TableCell680">
            <text:p text:style-name="P681">0</text:p>
          </table:table-cell>
          <table:table-cell table:style-name="TableCell682">
            <text:p text:style-name="P683">3</text:p>
          </table:table-cell>
          <table:table-cell table:style-name="TableCell684">
            <text:p text:style-name="P685">3,522</text:p>
          </table:table-cell>
          <table:table-cell table:style-name="TableCell686">
            <text:p text:style-name="P687">3</text:p>
          </table:table-cell>
          <table:table-cell table:style-name="TableCell688">
            <text:p text:style-name="P689">3,522</text:p>
          </table:table-cell>
        </table:table-row>
      </table:table>
      <text:p text:style-name="P690"><text:span text:style-name="T691">資料來源：中選會；本報告整理。</text:span></text:p>
      <text:p text:style-name="P692"><text:span text:style-name="T693">綜上，</text:span><text:span text:style-name="T694">公民投票法規定，</text:span><text:span text:style-name="T695">公投案</text:span><text:span text:style-name="T696">提案人及連署人名冊需函請</text:span><text:span text:style-name="T697">戶政事務所</text:span><text:span text:style-name="T698">查對，且</text:span><text:span text:style-name="T699">部分公民投票案</text:span><text:span text:style-name="T700">需辦理聽證，中選會爰編列相關預算</text:span>，<text:span text:style-name="T701">惟</text:span><text:span text:style-name="T702">由近年度</text:span><text:span text:style-name="T703">公投</text:span><text:span text:style-name="T704">案</text:span><text:span text:style-name="T705">聽證會直播作業經費、</text:span><text:span text:style-name="T706">公投案</text:span><text:span text:style-name="T707">提案人及連署人名冊查對費執行數顯示，</text:span><text:span text:style-name="T708">111年度</text:span><text:span text:style-name="T709">公投案聽證會</text:span><text:span text:style-name="T710">直播</text:span><text:span text:style-name="T711">及</text:span><text:span text:style-name="T712">相關</text:span><text:span text:style-name="T713">名冊查對作業所需經費</text:span><text:span text:style-name="T714">容有調整空間</text:span><text:span text:style-name="T715">，允宜覈實編列。</text:span></text:p>
      <text:p text:style-name="P716"/>
      <text:p text:style-name="P717"><text:bookmark-start text:name="_Toc84513016"/><text:span text:style-name="T718">五</text:span>、媒體政策及業務宣導<text:span text:style-name="T719">經費</text:span>允宜確實依規定格式詳實揭露，<text:span text:style-name="T720">並審酌實際執行情形覈實編列預算</text:span><text:bookmark-end text:name="_Toc84513016"/></text:p>
      <text:p text:style-name="P721">中選會111年度預算「選舉業務-04辦理及督導地方公職人員選舉」項下編列媒體政策及業務宣導經費650萬元，<text:span text:style-name="T722">包括電視媒體宣導228萬元</text:span>、<text:span text:style-name="T723">網路宣導227萬元</text:span>、<text:span text:style-name="T724">廣播宣導65萬元及刊登報紙等130萬元</text:span>。經查：</text:p>
      <text:p text:style-name="P725"><text:span text:style-name="T726">(</text:span><text:span text:style-name="T727">一)</text:span><text:span text:style-name="T728">政策及業務宣導</text:span><text:span text:style-name="T729">預算應妥善表達並公開執行情形</text:span></text:p>
      <text:p text:style-name="一下內文縮2">預算法第62條之一規定，基於行政中立、維護新聞自由及人民權益，政府各機關辦理政策及業務宣導之預算，各主管機關應就其執行情形加強管理，按月於機關資訊公開區公布宣導主題、媒體類型、期程、金額、執行單位等事項，並於主計總處網站專區公布，按季送本院備查<text:span text:style-name="註腳參照"><text:note text:note-class="footnote" text:id="_ftn6"><text:note-citation>7</text:note-citation><text:note-body><text:p text:style-name="註腳文字"><text:s/>預算法第62條之一：「基於行政中立、維護新聞自由及人民權益，政府各機關暨公營事業、政府捐助基金50%以上成立之財團法人及政府轉投資資本50%以上事業，編列預算於平面媒體、廣播媒體、網路媒體（含社群媒體）及電視媒體辦理政策及業務宣導，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text:p>
      <text:p text:style-name="一下內文縮2">而本院委員於審議<text:span text:style-name="T730">1</text:span>01<text:span text:style-name="T731">、1</text:span>03及<text:span text:style-name="T732">1</text:span>10年度中央政府總預算案時亦多次決議要求各機關於預算內妥善表達政策及業務宣導經費並公開執行情形<text:span text:style-name="T733">；</text:span><text:span text:style-name="T734">且</text:span>要求<text:span text:style-name="T735">審</text:span>計部自100 年度起，專案查核各機關單位辦理政策宣導、廣告等相關預算執行情形，併同於年度總決算審核報告中揭露<text:span text:style-name="註腳參照"><text:note text:note-class="footnote" text:id="_ftn7"><text:note-citation>8</text:note-citation><text:note-body><text:p text:style-name="註腳文字"><text:s/><text:span text:style-name="T736">詳101年度中央政府總預算案審查總報告</text:span>(<text:span text:style-name="T737">修正本)第15-16頁通案決議(四)</text:span>、103年度<text:span text:style-name="T738">中央政府總預算案審查總報告</text:span>(<text:span text:style-name="T739">修正本)第21頁通案決議(十)及</text:span>110年度<text:span text:style-name="T740">中央政府總預算案審查總報告</text:span>(<text:span text:style-name="T741">修正本)第24頁通案決議(二)</text:span>、(<text:span text:style-name="T742">三)。</text:span></text:p></text:note-body></text:note></text:span>。</text:p>
      <text:p text:style-name="P743"><text:span text:style-name="T744">(二)政策</text:span><text:span text:style-name="T745">及業務</text:span><text:span text:style-name="T746">宣導經費</text:span><text:span text:style-name="T747">執行情形允宜依規定格式</text:span><text:span text:style-name="T748">公開</text:span></text:p>
      <text:p text:style-name="一下內文縮2">中選會網站設有專區公開歷年政策及業務宣導經費執行情形<text:span text:style-name="註腳參照"><text:note text:note-class="footnote" text:id="_ftn8"><text:note-citation>9</text:note-citation><text:note-body><text:p text:style-name="註腳文字"><text:s/><text:span text:style-name="T749">詳中選會網站之</text:span>首頁&gt;資訊公開&gt;政府資訊公開法&gt;政策宣導之廣告。</text:p></text:note-body></text:note></text:span>，公開內容包括宣導類型<text:span text:style-name="T750">、</text:span>宣導計畫(主要內容)<text:span text:style-name="T751">、</text:span>刊登及播出時間<text:span text:style-name="T752">、</text:span>刊登及播出次數<text:span text:style-name="T753">、</text:span>托播對象及金額等。據<text:span text:style-name="T754">1</text:span>09年度中央政府總決算審核報告指出，該會109年12月之公開格式未按行政院主計總處<text:span text:style-name="T755">109</text:span>年12月2日函知各主管機關按季揭露之表件格式揭露，該會爰自110年起按該格式揭露。惟因嚴重特殊傳染性肺炎(下稱COVID-19)疫情之故，原訂於110年8月底辦理之全國性公民投票延至同年12月18日，宣導期間為110年10月15日至同年12月18日止，截至8月底尚無執行數，故該會依該格式揭露之內容為<text:span text:style-name="T756">「</text:span>無<text:span text:style-name="T757">」</text:span><text:span text:style-name="註腳參照"><text:note text:note-class="footnote" text:id="_ftn9"><text:note-citation>10</text:note-citation><text:note-body><text:p text:style-name="註腳文字"><text:s/><text:span text:style-name="T758">查詢日期110年10月4日。</text:span></text:p></text:note-body></text:note></text:span>。</text:p>
      <text:p text:style-name="一下內文縮2">依前開行政院主計總處<text:span text:style-name="T759">109</text:span>年12月2日函知各主管機關按季揭露之格式，需表達<text:span text:style-name="T760">「</text:span>宣導項目標題及內容<text:span text:style-name="T761">」、「</text:span><text:span text:style-name="T762">媒體類型</text:span><text:span text:style-name="T763">」、「</text:span><text:span text:style-name="T764">宣導期程</text:span><text:span text:style-name="T765">」、「</text:span><text:span text:style-name="T766">執行單位</text:span><text:span text:style-name="T767">」、「</text:span><text:span text:style-name="T768">預算來源</text:span><text:span text:style-name="T769">」、「</text:span><text:span text:style-name="T770">預算科目</text:span><text:span text:style-name="T771">」、「</text:span><text:span text:style-name="T772">執行金額</text:span><text:span text:style-name="T773">」、「</text:span><text:span text:style-name="T774">受委託廠商名稱</text:span><text:span text:style-name="T775">」、「</text:span><text:span text:style-name="T776">預期效益</text:span><text:span text:style-name="T777">」、「</text:span><text:span text:style-name="T778">刊登或託播對象</text:span><text:span text:style-name="T779">」</text:span>並<text:span text:style-name="T780">備註</text:span>其為政業或業務宣導<text:span text:style-name="T781">，</text:span>為期使外界瞭解政府政策或業務宣導經費執行之概況<text:span text:style-name="T782">，</text:span>允宜確實依該規定格式詳實填寫並公開該會相關政策及業務宣導經費執行情形。</text:p>
      <text:p text:style-name="P783"><text:span text:style-name="T784">(</text:span><text:span text:style-name="T785">三</text:span><text:span text:style-name="T786">)</text:span><text:span text:style-name="T787">前2</text:span><text:span text:style-name="T788">次</text:span><text:span text:style-name="T789">地方公職人員選舉</text:span><text:span text:style-name="T790">政策宣導相關</text:span><text:span text:style-name="T791">廣告</text:span><text:span text:style-name="T792">執行</text:span><text:span text:style-name="T793">數</text:span><text:span text:style-name="T794">約為</text:span><text:span text:style-name="T795">111</text:span><text:span text:style-name="T796">年度預算案數</text:span><text:span text:style-name="T797">之5成餘</text:span></text:p>
      <text:p text:style-name="一下內文縮2">據該會公開之前2次地方公職人員選舉政策宣導相關廣告執行情形顯示，103年度政策宣導廣告經費執行數為349萬元(詳表1)<text:span text:style-name="T798">；107</text:span>年度地方公職人員選舉係與公民投票合併辦理，排除宣導公民投票年齡經費後之政策宣導廣告經費執行數為379萬6千元(詳表2)<text:span text:style-name="T799">，</text:span>分別為111年度預算案650萬元之53.69%及58.4%。</text:p>
      <text:p text:style-name="P800">綜上，依預算法及本院決議，各機關應定期公開其辦理政策及業務宣導<text:span text:style-name="T801">預算</text:span>之執行情形，該會業於其網公開政策宣導廣告經費執行情形，惟經審計部查核發現其109<text:span text:style-name="T802">年</text:span>1<text:span text:style-name="T803">2月</text:span>公開<text:span text:style-name="T804">之</text:span>格式<text:span text:style-name="T805">與規定格式未符，該會允宜確實依規定格式詳實揭露；另前2次地方公職人員選舉之</text:span>政策宣導相關廣告執行<text:span text:style-name="T806">數均遠低於111年度預算案數，相關經費允宜檢討覈實編列。</text:span></text:p>
      <text:p text:style-name="P807"><text:span text:style-name="T808">表</text:span><text:span text:style-name="T809">1</text:span><text:span text:style-name="T810">　</text:span><text:span text:style-name="T811">中選</text:span><text:span text:style-name="T812">會10</text:span><text:span text:style-name="T813">3</text:span><text:span text:style-name="T814">年1月至12月</text:span><text:span text:style-name="T815">辦理政策宣導相關廣告執行情形表</text:span></text:p>
      <text:p text:style-name="P816">單位：新台幣千元</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text:span text:style-name="T827">宣導類型</text:span></text:p>
            </table:table-cell>
            <table:table-cell table:style-name="TableCell828">
              <text:p text:style-name="P829"><text:span text:style-name="T830">宣導計畫</text:span><text:span text:style-name="T831">(</text:span><text:span text:style-name="T832">主要內容</text:span><text:span text:style-name="T833">)</text:span></text:p>
            </table:table-cell>
            <table:table-cell table:style-name="TableCell834">
              <text:p text:style-name="P835"><text:span text:style-name="T836">刊登及播出時間</text:span></text:p>
            </table:table-cell>
            <table:table-cell table:style-name="TableCell837">
              <text:p text:style-name="P838"><text:span text:style-name="T839">刊登及播出次數</text:span></text:p>
            </table:table-cell>
            <table:table-cell table:style-name="TableCell840">
              <text:p text:style-name="P841"><text:span text:style-name="T842">托播對象</text:span></text:p>
            </table:table-cell>
            <table:table-cell table:style-name="TableCell843">
              <text:p text:style-name="P844"><text:span text:style-name="T845">金額</text:span></text:p>
            </table:table-cell>
          </table:table-row>
        </table:table-header-rows>
        <table:table-row table:style-name="TableRow846">
          <table:table-cell table:style-name="TableCell847">
            <text:p text:style-name="表格內文14行高"><text:span text:style-name="T848">平面媒體</text:span></text:p>
          </table:table-cell>
          <table:table-cell table:style-name="TableCell849">
            <text:p text:style-name="表格內文14行高"><text:span text:style-name="T850">103</text:span><text:span text:style-name="T851">年地方公職人員選舉宣導案</text:span></text:p>
          </table:table-cell>
          <table:table-cell table:style-name="TableCell852">
            <text:p text:style-name="P853">103/11/27</text:p>
            <text:p text:style-name="P854">至</text:p>
            <text:p text:style-name="表格內文14行高"><text:span text:style-name="T855">103/11/28</text:span></text:p>
          </table:table-cell>
          <table:table-cell table:style-name="TableCell856">
            <text:p text:style-name="表格內文14行高"><text:span text:style-name="T857">8</text:span><text:span text:style-name="T858">次</text:span><text:span text:style-name="T859">(</text:span><text:span text:style-name="T860">每報各刊登</text:span><text:span text:style-name="T861">2</text:span><text:span text:style-name="T862">天</text:span><text:span text:style-name="T863">)</text:span></text:p>
          </table:table-cell>
          <table:table-cell table:style-name="TableCell864">
            <text:p text:style-name="P865"><text:span text:style-name="T866">中國時報、自由時報、聯合報、蘋果日報</text:span></text:p>
          </table:table-cell>
          <table:table-cell table:style-name="TableCell867">
            <text:p text:style-name="P868"><text:span text:style-name="T869">699</text:span></text:p>
          </table:table-cell>
        </table:table-row>
        <table:table-row table:style-name="TableRow870">
          <table:table-cell table:style-name="TableCell871">
            <text:p text:style-name="表格內文14行高"><text:span text:style-name="T872">網路媒體</text:span></text:p>
          </table:table-cell>
          <table:table-cell table:style-name="TableCell873">
            <text:p text:style-name="表格內文14行高"><text:span text:style-name="T874">103</text:span><text:span text:style-name="T875">年地方公職人員選舉宣導案</text:span></text:p>
          </table:table-cell>
          <table:table-cell table:style-name="TableCell876">
            <text:p text:style-name="P877"><text:span text:style-name="T878">103/11/15</text:span><text:span text:style-name="T879">至</text:span></text:p>
            <text:p text:style-name="表格內文14行高"><text:span text:style-name="T880">103/11/28</text:span></text:p>
          </table:table-cell>
          <table:table-cell table:style-name="TableCell881">
            <text:p text:style-name="表格內文14行高"><text:span text:style-name="T882">14</text:span><text:span text:style-name="T883">天</text:span></text:p>
          </table:table-cell>
          <table:table-cell table:style-name="TableCell884">
            <text:p text:style-name="P885"><text:span text:style-name="T886">Yahoo</text:span><text:span text:style-name="T887">、</text:span><text:span text:style-name="T888">Facebook</text:span><text:span text:style-name="T889">、</text:span><text:span text:style-name="T890">Youtube</text:span><text:span text:style-name="T891">、</text:span><text:span text:style-name="T892">UDN</text:span><text:span text:style-name="T893">、蘋果日報</text:span></text:p>
          </table:table-cell>
          <table:table-cell table:style-name="TableCell894">
            <text:p text:style-name="P895"><text:span text:style-name="T896">1,813</text:span></text:p>
          </table:table-cell>
        </table:table-row>
        <table:table-row table:style-name="TableRow897">
          <table:table-cell table:style-name="TableCell898">
            <text:p text:style-name="表格內文14行高"><text:span text:style-name="T899">廣播媒體</text:span></text:p>
          </table:table-cell>
          <table:table-cell table:style-name="TableCell900">
            <text:p text:style-name="表格內文14行高"><text:span text:style-name="T901">103</text:span><text:span text:style-name="T902">年地方公職人員選舉宣導案</text:span></text:p>
          </table:table-cell>
          <table:table-cell table:style-name="TableCell903">
            <text:p text:style-name="P904">103/10/30至</text:p>
            <text:p text:style-name="表格內文14行高"><text:span text:style-name="T905">103/11/28</text:span></text:p>
          </table:table-cell>
          <table:table-cell table:style-name="TableCell906">
            <text:p text:style-name="P907"><text:span text:style-name="T908">3</text:span><text:span text:style-name="T909">,</text:span><text:span text:style-name="T910">462</text:span><text:span text:style-name="T911">檔</text:span></text:p>
          </table:table-cell>
          <table:table-cell table:style-name="TableCell912">
            <text:p text:style-name="P913"><text:span text:style-name="T914">中廣、好事聯播網、正聲電台、亞太廣播電台、新竹勞工電台、苗栗奇峰電台、苗栗客家電台、中部調頻廣播電台、中部關懷電台、山城電台、嘉義之音、嘉雲工商電台、曾文溪電台、正聲高雄台、南方之音、蘭陽電台鳳鳴電台、澎湖廣播、金馬之聲、馬祖非凡音廣播電台等。</text:span></text:p>
          </table:table-cell>
          <table:table-cell table:style-name="TableCell915">
            <text:p text:style-name="P916"><text:span text:style-name="T917">978</text:span></text:p>
          </table:table-cell>
        </table:table-row>
        <table:table-row table:style-name="TableRow918">
          <table:table-cell table:style-name="TableCell919" table:number-columns-spanned="5">
            <text:p text:style-name="表格內文14行高"><text:span text:style-name="T920">合計</text:span></text:p>
          </table:table-cell>
          <table:covered-table-cell/>
          <table:covered-table-cell/>
          <table:covered-table-cell/>
          <table:covered-table-cell/>
          <table:table-cell table:style-name="TableCell921">
            <text:p text:style-name="P922">3,490</text:p>
          </table:table-cell>
        </table:table-row>
      </table:table>
      <text:p text:style-name="表格內文14行高"><text:span text:style-name="T923">資料來源：中選會網站</text:span>；<text:span text:style-name="T924">本報告整理</text:span>。</text:p>
      <text:p text:style-name="P925"><text:span text:style-name="T926">表</text:span><text:span text:style-name="T927">2</text:span><text:span text:style-name="T928">　</text:span><text:span text:style-name="T929">中選</text:span><text:span text:style-name="T930">會107</text:span><text:span text:style-name="T931">年1月至12月</text:span><text:span text:style-name="T932">辦理政策宣導相關廣告執行情形表</text:span></text:p>
      <text:p text:style-name="P933">單位：新台幣千元</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宣導類型</text:p>
            </table:table-cell>
            <table:table-cell table:style-name="TableCell944">
              <text:p text:style-name="P945">宣導計畫(主要內容)</text:p>
            </table:table-cell>
            <table:table-cell table:style-name="TableCell946">
              <text:p text:style-name="P947">刊登及播出時間</text:p>
            </table:table-cell>
            <table:table-cell table:style-name="TableCell948">
              <text:p text:style-name="P949"><text:span text:style-name="T950">刊登及播出次數</text:span></text:p>
            </table:table-cell>
            <table:table-cell table:style-name="TableCell951">
              <text:p text:style-name="P952">托播對象</text:p>
            </table:table-cell>
            <table:table-cell table:style-name="TableCell953">
              <text:p text:style-name="P954">金 額</text:p>
            </table:table-cell>
          </table:table-row>
        </table:table-header-rows>
        <table:table-row table:style-name="TableRow955">
          <table:table-cell table:style-name="TableCell956">
            <text:p text:style-name="P957">電視媒體</text:p>
          </table:table-cell>
          <table:table-cell table:style-name="TableCell958">
            <text:p text:style-name="P959">「公投18就開始」電視插播卡，宣導國民年滿18歲有公民投票權</text:p>
          </table:table-cell>
          <table:table-cell table:style-name="TableCell960">
            <text:p text:style-name="P961">107/10/17至107/10/31</text:p>
          </table:table-cell>
          <table:table-cell table:style-name="TableCell962">
            <text:p text:style-name="P963">559檔</text:p>
          </table:table-cell>
          <table:table-cell table:style-name="TableCell964">
            <text:p text:style-name="P965">三立新聞台、三立財經台、東森新聞台、民視新聞台、三立台灣台、東森綜合台、緯來育樂台、東森洋片台、緯來電影台、MTV、NIMAX</text:p>
          </table:table-cell>
          <table:table-cell table:style-name="TableCell966">
            <text:p text:style-name="P967">657</text:p>
          </table:table-cell>
        </table:table-row>
        <table:table-row table:style-name="TableRow968">
          <table:table-cell table:style-name="TableCell969">
            <text:p text:style-name="P970">電視媒體</text:p>
          </table:table-cell>
          <table:table-cell table:style-name="TableCell971">
            <text:p text:style-name="P972">「公投18就開始」電視插播卡，宣導國民年滿18歲有公民投票權</text:p>
          </table:table-cell>
          <table:table-cell table:style-name="TableCell973">
            <text:p text:style-name="P974">107/11/1至107/11/23</text:p>
          </table:table-cell>
          <table:table-cell table:style-name="TableCell975">
            <text:p text:style-name="P976">758檔</text:p>
          </table:table-cell>
          <table:table-cell table:style-name="TableCell977">
            <text:p text:style-name="P978">TVBS-N、三立新聞台、三立財經台、中天新聞、民視新聞台、東森新聞台、東森財經台、年代電視台、壹新聞、非凡新聞台、三立台灣台、三立都會台、衛視中文台、八大綜合台、東森綜合台、緯來綜合台、緯來育樂台、東森戲劇台、緯來戲劇台、東森電影台、緯來電影台、東森洋片台、ELEVENSports、緯來體育台、MTV、ANIMAX</text:p>
          </table:table-cell>
          <table:table-cell table:style-name="TableCell979">
            <text:p text:style-name="P980">3,901</text:p>
          </table:table-cell>
        </table:table-row>
        <table:table-row table:style-name="TableRow981">
          <table:table-cell table:style-name="TableCell982" table:number-columns-spanned="5">
            <text:p text:style-name="P983"><text:span text:style-name="T984">小計</text:span></text:p>
          </table:table-cell>
          <table:covered-table-cell/>
          <table:covered-table-cell/>
          <table:covered-table-cell/>
          <table:covered-table-cell/>
          <table:table-cell table:style-name="TableCell985">
            <text:p text:style-name="P986">4,558</text:p>
          </table:table-cell>
        </table:table-row>
        <table:table-row table:style-name="TableRow987">
          <table:table-cell table:style-name="TableCell988">
            <text:p text:style-name="P989">網路媒體</text:p>
          </table:table-cell>
          <table:table-cell table:style-name="TableCell990">
            <text:p text:style-name="P991">宣導107年地方公職人員選舉與公民投票相關訊息，鼓勵選民踴躍投票，同時宣導反賄選之觀念，以端正選風</text:p>
          </table:table-cell>
          <table:table-cell table:style-name="TableCell992">
            <text:p text:style-name="P993">107/10/27至107/10/31</text:p>
          </table:table-cell>
          <table:table-cell table:style-name="TableCell994">
            <text:p text:style-name="P995">5天</text:p>
          </table:table-cell>
          <table:table-cell table:style-name="TableCell996">
            <text:p text:style-name="P997">Google關鍵字、Yahoo關鍵字、Google聯播網、FaceBook、facebook右側圖文廣告、facebook貼文廣告、聯合新聞網</text:p>
          </table:table-cell>
          <table:table-cell table:style-name="TableCell998">
            <text:p text:style-name="P999">107</text:p>
          </table:table-cell>
        </table:table-row>
        <table:table-row table:style-name="TableRow1000">
          <table:table-cell table:style-name="TableCell1001">
            <text:p text:style-name="P1002">網路媒體</text:p>
          </table:table-cell>
          <table:table-cell table:style-name="TableCell1003">
            <text:p text:style-name="P1004">宣導107年地方公職人員選舉與公民投票相關訊息，鼓勵選民踴躍投票，同時宣導反賄選之觀念，以端正選風</text:p>
          </table:table-cell>
          <table:table-cell table:style-name="TableCell1005">
            <text:p text:style-name="P1006">107/11/1至107/11/23</text:p>
          </table:table-cell>
          <table:table-cell table:style-name="TableCell1007">
            <text:p text:style-name="P1008">23天</text:p>
          </table:table-cell>
          <table:table-cell table:style-name="TableCell1009">
            <text:p text:style-name="P1010">Yahoo廣告、痞客邦、YouTube、聯合新聞網、Ettoday、Instagram、行動聯播廣告、創意靜態、Banner廣告、7-11OPENPOINT、蘋果日報、遊戲獎勵廣告、LINE全站廣告、網路活動、Google-關鍵字、Yahoo關鍵字、Google聯播網、facebook右側圖文廣告、facebook貼文廣告、FB粉絲團營運</text:p>
          </table:table-cell>
          <table:table-cell table:style-name="TableCell1011">
            <text:p text:style-name="P1012">3,150</text:p>
          </table:table-cell>
        </table:table-row>
        <table:table-row table:style-name="TableRow1013">
          <table:table-cell table:style-name="TableCell1014">
            <text:p text:style-name="P1015">廣播媒體</text:p>
          </table:table-cell>
          <table:table-cell table:style-name="TableCell1016">
            <text:p text:style-name="P1017">宣導107年地方公職人員選舉與公民投票相關訊息，鼓勵選民踴躍投票，同時宣導選舉期間應注意之禁制事項。</text:p>
          </table:table-cell>
          <table:table-cell table:style-name="TableCell1018">
            <text:p text:style-name="P1019">107/10/22至107/10/31</text:p>
          </table:table-cell>
          <table:table-cell table:style-name="TableCell1020">
            <text:p text:style-name="P1021">52檔</text:p>
          </table:table-cell>
          <table:table-cell table:style-name="TableCell1022">
            <text:p text:style-name="P1023"><text:span text:style-name="T1024">中廣流行網、飛碟聯播網、</text:span><text:span text:style-name="T1025">好</text:span><text:span text:style-name="T1026">事聯播網、台北之音HITFM聯播網、大眾聯播網</text:span></text:p>
          </table:table-cell>
          <table:table-cell table:style-name="TableCell1027">
            <text:p text:style-name="P1028">37</text:p>
          </table:table-cell>
        </table:table-row>
        <table:table-row table:style-name="TableRow1029">
          <table:table-cell table:style-name="TableCell1030">
            <text:p text:style-name="P1031">廣播媒體</text:p>
          </table:table-cell>
          <table:table-cell table:style-name="TableCell1032">
            <text:p text:style-name="P1033">宣導107年地方公職人員選舉與公民投票相關訊息，鼓勵選民踴躍投票，同時宣導選舉期間應注意之禁制事項。</text:p>
          </table:table-cell>
          <table:table-cell table:style-name="TableCell1034">
            <text:p text:style-name="P1035">107/11/1至107/11/23</text:p>
          </table:table-cell>
          <table:table-cell table:style-name="TableCell1036">
            <text:p text:style-name="P1037">728檔</text:p>
          </table:table-cell>
          <table:table-cell table:style-name="TableCell1038">
            <text:p text:style-name="P1039"><text:span text:style-name="T1040">中廣流行網、飛碟聯播網、</text:span><text:span text:style-name="T1041">好</text:span><text:span text:style-name="T1042">事聯播網、台北之音HITFM聯播網、大眾聯播網</text:span></text:p>
          </table:table-cell>
          <table:table-cell table:style-name="TableCell1043">
            <text:p text:style-name="P1044">501</text:p>
          </table:table-cell>
        </table:table-row>
        <table:table-row table:style-name="TableRow1045">
          <table:table-cell table:style-name="TableCell1046" table:number-columns-spanned="5">
            <text:p text:style-name="表格內文14行高"><text:span text:style-name="T1047">小計</text:span></text:p>
          </table:table-cell>
          <table:covered-table-cell/>
          <table:covered-table-cell/>
          <table:covered-table-cell/>
          <table:covered-table-cell/>
          <table:table-cell table:style-name="TableCell1048">
            <text:p text:style-name="P1049">3,796</text:p>
          </table:table-cell>
        </table:table-row>
        <table:table-row table:style-name="TableRow1050">
          <table:table-cell table:style-name="TableCell1051" table:number-columns-spanned="5">
            <text:p text:style-name="表格內文14行高"><text:span text:style-name="T1052">合計</text:span></text:p>
          </table:table-cell>
          <table:covered-table-cell/>
          <table:covered-table-cell/>
          <table:covered-table-cell/>
          <table:covered-table-cell/>
          <table:table-cell table:style-name="TableCell1053">
            <text:p text:style-name="P1054">8,353</text:p>
          </table:table-cell>
        </table:table-row>
      </table:table>
      <text:p text:style-name="表格內文14行高"><text:span text:style-name="T1055">資料來源：中選會網站</text:span>；<text:span text:style-name="T1056">本報告整理</text:span>。</text:p>
      <text:p text:style-name="P1057"/>
      <text:p text:style-name="P1058"><text:bookmark-start text:name="_Toc245091046"/><text:bookmark-start text:name="_Toc304972426"/><text:bookmark-start text:name="_Toc369873714"/><text:bookmark-start text:name="_Toc84513017"/><text:span text:style-name="T1059">六</text:span>、允宜就110年度公民投票選務防疫措施辦理之情形檢討精進，作為111年<text:span text:style-name="T1060">地方</text:span>公職人員<text:span text:style-name="T1061">選舉</text:span>規劃之參考<text:bookmark-end text:name="_Toc84513017"/></text:p>
      <text:p text:style-name="P1062"><text:span text:style-name="T1063">中選會</text:span>111<text:span text:style-name="T1064">年度預算</text:span>「<text:span text:style-name="T1065">選舉業務-04</text:span><text:span text:style-name="T1066">辦理及督導地方公職人員選舉</text:span>」<text:span text:style-name="T1067">編列</text:span><text:span text:style-name="T1068">1,878萬3千元</text:span><text:span text:style-name="註腳參照"><text:note text:note-class="footnote" text:id="_ftn10"><text:note-citation>11</text:note-citation><text:note-body><text:p text:style-name="註腳文字"><text:s/>公職人員選舉罷免法第13條：「…；直轄市議員、直轄市長選舉、罷免由直轄市政府編列；縣（市）議員、縣（市）長選舉、罷免由縣（市）政府編列；鄉（鎮、市）民代表、鄉（鎮、市）長、村（里）長選舉、罷免由鄉（鎮、市）公所編列；原住民區民代表、區長選舉、罷免由原住民區公所編列；直轄市、市之里長選舉、罷免由直轄市、市政府編列，但原住民區里長選舉、罷免由原住民區公所編列。」<text:span text:style-name="T1069">是以</text:span>，<text:span text:style-name="T1070">地方公職人員選舉經費由各地方政府編列</text:span>，中選會<text:span text:style-name="T1071">僅編列部分辦理及督導之相關經費。</text:span></text:p></text:note-body></text:note></text:span><text:span text:style-name="T1072">。</text:span><text:span text:style-name="T1073">經查</text:span>：</text:p>
      <text:p text:style-name="P1074"><text:span text:style-name="T1075">(</text:span><text:span text:style-name="T1076">一)</text:span><text:span text:style-name="T1077">110年公民投票</text:span><text:span text:style-name="T1078">選務工作防疫措施概述</text:span></text:p>
      <text:p text:style-name="一下內文縮2">108年底爆發嚴重特殊傳染性肺炎(下稱COVID-19)，而我國疫情係於110年5月中旬升溫，故將原定於110年8月下旬舉行之公民投票改於同年12月18日舉行，據中選會說明相關防疫措施如下<text:span text:style-name="T1079">(</text:span>詳表1)<text:span text:style-name="T1080">：</text:span></text:p>
      <text:p text:style-name="E"><text:span text:style-name="T1081">1.</text:span><text:span text:style-name="T1082">投開票所工作人員講習：</text:span><text:span text:style-name="T1083">依110年6月8日110年全國性公民投票第4次選務工作協調視訊會議決議</text:span><text:span text:style-name="T1084">，</text:span><text:span text:style-name="T1085">投開票所工作人員講習辦理方式攸關教育訓練能否落實及投開票作業成敗，爰以實體方式辦理講習為原則</text:span><text:span text:style-name="T1086">。</text:span>該會並函請各地方政府選委會以提前辦理<text:span text:style-name="T1087">、</text:span>增加場次<text:span text:style-name="T1088">、</text:span>調降每場次人數等原則，自110年8月1日起視疫情情形辦理相關講習。</text:p>
      <text:p text:style-name="E"><text:span text:style-name="T1089">2.</text:span><text:span text:style-name="T1090">投開票</text:span><text:span text:style-name="T1091">所：</text:span>投開票所外應設置簡易檢疫站量測體溫及酒精或洗手液等供民眾使用<text:span text:style-name="T1092">；</text:span>投開票所不宜設於空氣不流通處所<text:span text:style-name="T1093">；</text:span>入口及明顯處張貼防疫宣導海報<text:span text:style-name="T1094">；</text:span>應標示民眾進出投開票所活動範圍<text:span text:style-name="T1095">；</text:span><text:span text:style-name="T1096">參觀開票採實聯制</text:span><text:span text:style-name="T1097">；發票處、圈票處</text:span>等<text:span text:style-name="T1098">投票權人、投票所工作人員座</text:span>位及<text:span text:style-name="T1099">常接觸之處</text:span><text:span text:style-name="T1100">應定時由投票所工作人員利用空檔</text:span><text:span text:style-name="T1101">消毒，圈選工具並經常更換；</text:span><text:span text:style-name="T1102">開票</text:span>完成後，場<text:span text:style-name="T1103">所及</text:span><text:span text:style-name="T1104">所</text:span><text:span text:style-name="T1105">應用物品</text:span><text:span text:style-name="T1106">、</text:span>周遭環境應<text:span text:style-name="T1107">全面消毒</text:span>等<text:span text:style-name="T1108">。</text:span></text:p>
      <text:p text:style-name="E"><text:span text:style-name="T1109">3.</text:span><text:span text:style-name="T1110">選務人力</text:span><text:span text:style-name="T1111">：</text:span>110年度公民投票案預算係以1案估算<text:span text:style-name="T1112">，</text:span>按每一投開票10.5人編列投開票工作人員相關經費，實際辦理4案，且基於防疫之需，爰增為以15.5人辦理為原則<text:span text:style-name="註腳參照"><text:note text:note-class="footnote" text:id="_ftn11"><text:note-citation>12</text:note-citation><text:note-body><text:p text:style-name="註腳文字"><text:s/><text:span text:style-name="T1113">不敷之數業經行政院核定動支第二預備金額</text:span><text:span text:style-name="T1114">支</text:span><text:span text:style-name="T1115">應。</text:span></text:p></text:note-body></text:note></text:span>，其中<text:span text:style-name="T1116">防疫人員2人</text:span><text:span text:style-name="T1117">，</text:span>將優先調派具醫護背景人員或校護人員擔任。</text:p>
      <text:p text:style-name="P1118"><text:span text:style-name="T1119">4.</text:span><text:span text:style-name="T1120">選務人員疫苗施打</text:span><text:span text:style-name="T1121">情形</text:span><text:span text:style-name="T1122">：</text:span><text:span text:style-name="T1123">該會分別</text:span><text:span text:style-name="T1124">於</text:span><text:span text:style-name="T1125">110年6月及7月</text:span><text:span text:style-name="T1126">間兩度</text:span><text:span text:style-name="T1127">函請</text:span><text:span text:style-name="T1128">疫情</text:span><text:span text:style-name="T1129">指揮中心同意將110年全國性公民投</text:span><text:span text:style-name="T1130">票選務人員、投開票所工作人員及協勤民力列為公費疫苗優先接種對象，</text:span><text:span text:style-name="T1131">獲</text:span><text:span text:style-name="T1132">復以維持既有公費接種對象為原則。</text:span><text:span text:style-name="T1133">該</text:span><text:span text:style-name="T1134">會</text:span><text:span text:style-name="T1135">爰</text:span><text:span text:style-name="T1136">函請直轄市、縣（市）選舉委員會於110年10月18日及110年11月30日回報110年全國性公民投票投開票所工作人員</text:span><text:span text:style-name="T1137">COVID-19</text:span><text:span text:style-name="T1138">疫苗接種情形。</text:span></text:p>
      <text:p text:style-name="一下內文縮2">另110年10月23日舉行之第10屆立法委員（臺中市第2選舉區）罷免案投票亦有類似之防疫措施，其選務人員業於110年8月30日經疫情指揮中心同意列為COVID-19疫苗第7類專案接種對象<text:span text:style-name="T1139">，</text:span>造冊安排疫苗撥配施打相關事宜。</text:p>
      <text:p text:style-name="P1140"><text:span text:style-name="T1141">表</text:span><text:span text:style-name="T1142">1　</text:span><text:span text:style-name="T1143">110</text:span><text:span text:style-name="T1144">年公民投票防疫措施表</text:span></text:p>
      <table:table table:style-name="Table1145">
        <table:table-columns>
          <table:table-column table:style-name="TableColumn1146"/>
          <table:table-column table:style-name="TableColumn1147"/>
        </table:table-columns>
        <table:table-header-rows>
          <table:table-row table:style-name="TableRow1148">
            <table:table-cell table:style-name="TableCell1149">
              <text:p text:style-name="P1150"><text:span text:style-name="T1151">項目</text:span></text:p>
            </table:table-cell>
            <table:table-cell table:style-name="TableCell1152">
              <text:p text:style-name="P1153"><text:span text:style-name="T1154">內容</text:span></text:p>
            </table:table-cell>
          </table:table-row>
        </table:table-header-rows>
        <table:table-row table:style-name="TableRow1155">
          <table:table-cell table:style-name="TableCell1156">
            <text:p text:style-name="P1157">投開票所工作人員講習</text:p>
          </table:table-cell>
          <table:table-cell table:style-name="TableCell1158">
            <text:p text:style-name="P1159"><text:span text:style-name="T1160">1.</text:span><text:span text:style-name="T1161">提前辦理講習</text:span><text:span text:style-name="T1162">。</text:span></text:p>
            <text:p text:style-name="P1163"><text:span text:style-name="T1164">2.</text:span><text:span text:style-name="T1165">增加講習辦理場次</text:span><text:span text:style-name="T1166">。</text:span></text:p>
            <text:p text:style-name="P1167"><text:span text:style-name="T1168">3.</text:span><text:span text:style-name="T1169">調降每場次辦理人數</text:span><text:span text:style-name="T1170">。</text:span></text:p>
            <text:p text:style-name="P1171">4.優先辧理主任管理員場次。</text:p>
            <text:p text:style-name="P1172"><text:span text:style-name="T1173">5.</text:span><text:span text:style-name="T1174">未曾擔任投開票所工作</text:span><text:span text:style-name="T1175">之</text:span><text:span text:style-name="T1176">人員優先參加</text:span><text:span text:style-name="T1177">。</text:span></text:p>
            <text:p text:style-name="P1178">6.視需要調降每場次辦理時間（每場次至少2小時）。</text:p>
            <text:p text:style-name="P1179">7.確實遵守疫情指揮中心所定集會人數規範，及防疫措施規定。</text:p>
            <text:p text:style-name="P1180"><text:span text:style-name="T1181">8</text:span><text:span text:style-name="T1182">.</text:span><text:span text:style-name="T1183">各場次參加講習人數有超額辦理必要</text:span><text:span text:style-name="T1184">者，需提報</text:span><text:span text:style-name="T1185">防疫計畫</text:span><text:span text:style-name="T1186">經核准後辦理</text:span><text:span text:style-name="T1187">。</text:span></text:p>
          </table:table-cell>
        </table:table-row>
        <table:table-row table:style-name="TableRow1188">
          <table:table-cell table:style-name="TableCell1189">
            <text:p text:style-name="表格內文14行高"><text:span text:style-name="T1190">投開票</text:span><text:span text:style-name="T1191">所</text:span></text:p>
          </table:table-cell>
          <table:table-cell table:style-name="TableCell1192">
            <text:p text:style-name="P1193">1.不宜設於地下室或空氣不流通之處所；如設於地下室，應有通風設備。</text:p>
            <text:p text:style-name="P1194">2.投票所應先消毒。</text:p>
            <text:p text:style-name="P1195">3.設於學校者，應標示民眾進出投開票所活動範圍。</text:p>
            <text:p text:style-name="P1196">4.入口處或明顯處張貼防疫措施宣導海報。</text:p>
            <text:p text:style-name="P1197">5.所外設置簡易檢疫站，備置耳(額)溫槍量測體溫，提供含酒精之乾洗手液或酒精。</text:p>
            <text:p text:style-name="P1198">6.參觀開票採實聯制，量測體溫，有發燒症狀者不得進入。</text:p>
            <text:p text:style-name="P1199"><text:span text:style-name="T1200">7.</text:span><text:span text:style-name="T1201">開</text:span><text:span text:style-name="T1202">票</text:span><text:span text:style-name="T1203">完</text:span><text:span text:style-name="T1204">成後，開票場所及物品</text:span><text:span text:style-name="T1205">應</text:span><text:span text:style-name="T1206">消毒</text:span><text:span text:style-name="T1207">；</text:span><text:span text:style-name="T1208">歸還場地前，</text:span><text:span text:style-name="T1209">投</text:span><text:span text:style-name="T1210">開票場</text:span><text:span text:style-name="T1211">周遭環境應</text:span><text:span text:style-name="T1212">全面消毒</text:span><text:span text:style-name="T1213">。</text:span></text:p>
            <text:p text:style-name="P1214">8.發票處、圈票處遮屏、圈選工具及投票權人、投票所工作人員座位、常接觸之處，應定時由投票所工作人員利用空檔以酒精消毒，圈選工具並經常更換。</text:p>
          </table:table-cell>
        </table:table-row>
        <table:table-row table:style-name="TableRow1215">
          <table:table-cell table:style-name="TableCell1216">
            <text:p text:style-name="P1217">選務人力</text:p>
          </table:table-cell>
          <table:table-cell table:style-name="TableCell1218">
            <text:p text:style-name="P1219">1.以每一投開票所工作人員配置15.5人為原則【主任管理員1人、主任監察員1人、管理員10人（含防疫人員2人）、監察員2人、警衛人員1人、預備員0.5人】。</text:p>
            <text:p text:style-name="P1220">2.優先調派具醫護背景人員或校護人員擔任投票所防疫人員。</text:p>
          </table:table-cell>
        </table:table-row>
        <table:table-row table:style-name="TableRow1221">
          <table:table-cell table:style-name="TableCell1222">
            <text:p text:style-name="表格內文14行高"><text:span text:style-name="T1223">選務人員疫苗施打</text:span><text:span text:style-name="T1224">情形</text:span></text:p>
          </table:table-cell>
          <table:table-cell table:style-name="TableCell1225">
            <text:p text:style-name="P1226">1.以維持既有公費接種對象為原則。</text:p>
            <text:p text:style-name="P1227"><text:span text:style-name="T1228">2.</text:span><text:span text:style-name="T1229">請</text:span><text:span text:style-name="T1230">直轄市、縣（市）選舉委員會於110年10月18日及110年11月30日回報110年全國性公民投票投開票所工作人員</text:span><text:span text:style-name="T1231">COVID-19</text:span><text:span text:style-name="T1232">疫苗接種情形。</text:span></text:p>
          </table:table-cell>
        </table:table-row>
      </table:table>
      <text:p text:style-name="P1233"><text:span text:style-name="T1234">資料來源：中選會；本報告整理。</text:span></text:p>
      <text:p text:style-name="P1235"><text:span text:style-name="T1236">(</text:span><text:span text:style-name="T1237">二)</text:span><text:span text:style-name="T1238">選務防疫</text:span><text:span text:style-name="T1239">措施有賴選務工作人員落實辦理</text:span></text:p>
      <text:p text:style-name="一下內文縮2">我國COVID-19疫情<text:span text:style-name="T1240">警戒</text:span>於110年<text:span text:style-name="T1241">5</text:span>月<text:span text:style-name="T1242">1</text:span>9日<text:span text:style-name="T1243">全國升</text:span>為三級<text:span text:style-name="T1244">，</text:span>7月<text:span text:style-name="T1245">27</text:span>日降為二級<text:span text:style-name="T1246">，</text:span>隨著國內整體疫情趨緩<text:span text:style-name="T1247">，</text:span>加上疫苗施打率逐漸提高，疫情指揮中心亦逐步鬆綁防疫措施，惟疫情變化存在不確定性，仍需維持警戒<text:span text:style-name="T1248">，</text:span>而前述之投票所防疫措施規定<text:span text:style-name="T1249">，</text:span>如<text:span text:style-name="T1250">：</text:span>常接觸之處「應定時由投票所工作人員利用空檔」消毒，「圈選工具並經常更換」<text:span text:style-name="T1251">，</text:span>均有賴選務工作人員視現場實際情形落實辦理，允宜就110年度公民投票選務防疫措施辦理之情形檢討精進，作為111年地方公職人員選舉規劃之參考。</text:p>
      <text:p text:style-name="P1252"><text:span text:style-name="T1253">綜上，</text:span><text:span text:style-name="T1254">隨著</text:span><text:span text:style-name="T1255">國內</text:span><text:span text:style-name="T1256">COVID-19</text:span><text:span text:style-name="T1257">疫情趨緩</text:span><text:span text:style-name="T1258">，</text:span><text:span text:style-name="T1259">疫苗施</text:span><text:span text:style-name="T1260">打率提高，防疫措施逐步鬆綁，恐使國人降低警戒心，</text:span><text:span text:style-name="T1261">鑒於</text:span><text:span text:style-name="T1262">疫情變化存在不確定性，</text:span><text:span text:style-name="T1263">仍需維持</text:span>警戒，<text:span text:style-name="T1264">而</text:span><text:span text:style-name="T1265">投開票所</text:span><text:span text:style-name="T1266">之防疫工作有賴選務</text:span><text:span text:style-name="T1267">工作人員</text:span><text:span text:style-name="T1268">落實辦理，</text:span>允宜就110年度公民投票選務防疫措施辦理之<text:span text:style-name="T1269">情形</text:span>檢討<text:span text:style-name="T1270">精進</text:span>，作為111年<text:span text:style-name="T1271">地方</text:span>公職人員<text:span text:style-name="T1272">選舉</text:span><text:span text:style-name="T1273">規劃</text:span>之參考。</text:p>
      <text:p text:style-name="P1274"><text:bookmark-end text:name="_Toc245091046"/><text:bookmark-end text:name="_Toc304972426"/><text:bookmark-end text:name="_Toc369873714"/>(<text:span text:style-name="T1275">馮于容</text:span><text:s/>分機：8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10-14T07:43:00Z</meta:creation-date>
    <dc:date>2021-10-14T07:43:00Z</dc:date>
    <meta:print-date>2021-10-07T06:01:00Z</meta:print-date>
    <meta:template xlink:href="doctemp2016.dot" xlink:type="simple"/>
    <meta:editing-cycles>2</meta:editing-cycles>
    <meta:editing-duration>PT0S</meta:editing-duration>
    <meta:document-statistic meta:page-count="3" meta:paragraph-count="22" meta:word-count="1663" meta:character-count="11126" meta:row-count="79" meta:non-whitespace-character-count="9485"/>
  </office:meta>
</office:document-meta>
</file>