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表格內文14行高2" style:family="paragraph">
      <style:paragraph-properties fo:margin-left="0.0979in" fo:text-indent="-0.0979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註腳參照" style:family="text">
      <style:text-properties style:language-asian="zh" style:country-asian="HK"/>
    </style:style>
    <style:style style:name="P34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P78" style:parent-style-name="E2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E2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註腳參照" style:family="text">
      <style:text-properties style:language-asian="zh" style:country-asian="HK"/>
    </style:style>
    <style:style style:name="P91" style:parent-style-name="註腳文字" style:family="paragraph">
      <style:paragraph-properties fo:text-align="justify" fo:line-height="0.1944in" fo:margin-left="0.0986in" fo:text-indent="-0.0965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註腳參照" style:family="text">
      <style:text-properties style:language-asian="zh" style:country-asian="HK"/>
    </style:style>
    <style:style style:name="P133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50" style:parent-style-name="一二三字元字元" style:family="paragraph">
      <style:paragraph-properties fo:margin-left="0.5895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內文" style:family="paragraph">
      <style:paragraph-properties fo:margin-left="-0.4923in" fo:margin-right="-0.5347in" fo:text-indent="0.6895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69in"/>
    </style:style>
    <style:style style:name="T200" style:parent-style-name="預設段落字型" style:family="text">
      <style:text-properties fo:font-weight="bold" style:font-weight-asian="bold" fo:letter-spacing="-0.0069in"/>
    </style:style>
    <style:style style:name="T201" style:parent-style-name="預設段落字型" style:family="text">
      <style:text-properties fo:font-weight="bold" style:font-weight-asian="bold" fo:letter-spacing="-0.0069in"/>
    </style:style>
    <style:style style:name="T202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0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04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P205" style:parent-style-name="內文" style:family="paragraph">
      <style:paragraph-properties fo:text-align="end" fo:line-height="0.1944in" fo:margin-left="-0.4923in" fo:margin-right="-0.0986in" fo:text-indent="0in">
        <style:tab-stops/>
      </style:paragraph-properties>
    </style:style>
    <style:style style:name="T206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fo:letter-spacing="-0.0027in" fo:font-size="12pt" style:font-size-asian="12pt" style:font-size-complex="12pt"/>
    </style:style>
    <style:style style:name="T208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fo:letter-spacing="-0.0027in" fo:font-size="12pt" style:font-size-asian="12pt" style:font-size-complex="12pt"/>
    </style:style>
    <style:style style:name="TableColumn211" style:family="table-column">
      <style:table-column-properties style:column-width="1.6736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6895in"/>
    </style:style>
    <style:style style:name="Table210" style:family="table">
      <style:table-properties style:width="5.8076in" fo:margin-left="0.2722in" table:align="left"/>
    </style:style>
    <style:style style:name="TableRow218" style:family="table-row">
      <style:table-row-properties style:row-height="0.2756in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5in" fo:margin-right="-0.0902in"/>
      <style:text-properties style:language-asian="zh" style:country-asian="HK"/>
    </style:style>
    <style:style style:name="P221" style:parent-style-name="表格內文14行高" style:family="paragraph">
      <style:paragraph-properties fo:line-height="0.25in"/>
      <style:text-properties style:language-asian="zh" style:country-asian="HK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 style:row-height="0.2756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232" style:parent-style-name="預設段落字型" style:family="text">
      <style:text-properties style:language-asian="zh" style:country-asian="HK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235" style:parent-style-name="預設段落字型" style:family="text">
      <style:text-properties style:language-asian="zh" style:country-asian="HK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style:language-asian="zh" style:country-asian="HK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style:language-asian="zh" style:country-asian="HK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247" style:parent-style-name="預設段落字型" style:family="text">
      <style:text-properties style:language-asian="zh" style:country-asian="HK"/>
    </style:style>
    <style:style style:name="TableRow248" style:family="table-row">
      <style:table-row-properties style:row-height="0.2756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font-weight="bold" style:font-weight-asian="bol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/>
    </style:style>
    <style:style style:name="TableRow263" style:family="table-row">
      <style:table-row-properties style:row-height="0.275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style:language-asian="zh" style:country-asian="HK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weight="bold" style:font-weight-asian="bold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TableRow297" style:family="table-row">
      <style:table-row-properties style:row-height="0.2756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TableRow314" style:family="table-row">
      <style:table-row-properties style:row-height="0.2756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row-height="0.2756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row-height="0.2756in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P365" style:parent-style-name="表格內文14行高" style:family="paragraph">
      <style:paragraph-properties fo:margin-left="1.084in" fo:margin-right="-0.0986in" fo:text-indent="-0.8875in">
        <style:tab-stops/>
      </style:paragraph-properties>
    </style:style>
    <style:style style:name="T366" style:parent-style-name="預設段落字型" style:family="text">
      <style:text-properties fo:letter-spacing="-0.0034in" style:letter-kerning="false" style:font-size-complex="12pt" style:language-asian="zh" style:country-asian="HK"/>
    </style:style>
    <style:style style:name="T367" style:parent-style-name="預設段落字型" style:family="text">
      <style:text-properties fo:letter-spacing="-0.0034in" style:letter-kerning="false" style:font-size-complex="12pt" style:language-asian="zh" style:country-asian="HK"/>
    </style:style>
    <style:style style:name="T368" style:parent-style-name="預設段落字型" style:family="text">
      <style:text-properties fo:letter-spacing="-0.0034in" style:letter-kerning="false" style:font-size-complex="12pt" style:language-asian="zh" style:country-asian="HK"/>
    </style:style>
    <style:style style:name="T369" style:parent-style-name="預設段落字型" style:family="text">
      <style:text-properties fo:letter-spacing="-0.0034in" style:letter-kerning="false" style:font-size-complex="12pt"/>
    </style:style>
    <style:style style:name="T370" style:parent-style-name="預設段落字型" style:family="text">
      <style:text-properties fo:letter-spacing="-0.0055in" style:letter-kerning="false" style:font-size-complex="12pt" style:language-asian="zh" style:country-asian="HK"/>
    </style:style>
    <style:style style:name="T371" style:parent-style-name="預設段落字型" style:family="text">
      <style:text-properties fo:letter-spacing="-0.0055in" style:letter-kerning="false" style:font-size-complex="12pt"/>
    </style:style>
    <style:style style:name="T372" style:parent-style-name="預設段落字型" style:family="text">
      <style:text-properties fo:letter-spacing="-0.0055in" style:letter-kerning="false" style:font-size-complex="12pt" style:language-asian="zh" style:country-asian="HK"/>
    </style:style>
    <style:style style:name="T373" style:parent-style-name="預設段落字型" style:family="text">
      <style:text-properties fo:letter-spacing="-0.0055in" style:letter-kerning="false" style:font-size-complex="12pt"/>
    </style:style>
    <style:style style:name="T374" style:parent-style-name="預設段落字型" style:family="text">
      <style:text-properties fo:letter-spacing="-0.0055in" style:letter-kerning="false" style:font-size-complex="12pt" style:language-asian="zh" style:country-asian="HK"/>
    </style:style>
    <style:style style:name="T375" style:parent-style-name="預設段落字型" style:family="text">
      <style:text-properties fo:letter-spacing="-0.0055in" style:letter-kerning="false" style:font-size-complex="12pt"/>
    </style:style>
    <style:style style:name="T376" style:parent-style-name="預設段落字型" style:family="text">
      <style:text-properties fo:letter-spacing="-0.0055in" style:letter-kerning="false" style:font-size-complex="12pt"/>
    </style:style>
    <style:style style:name="P377" style:parent-style-name="表格內文14行高" style:family="paragraph">
      <style:paragraph-properties fo:margin-left="1.1222in" fo:text-indent="-0.9256in">
        <style:tab-stops/>
      </style:paragraph-properties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內文" style:family="paragraph">
      <style:paragraph-properties fo:margin-left="0.393in" fo:text-indent="0.393in">
        <style:tab-stops/>
      </style:paragraph-properties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P385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審計部及所屬111年度單位預算評估報告</text:p>
      <text:p text:style-name="P5">審計部及所屬(6都審計處<text:span text:style-name="註腳參照"><text:note text:note-class="footnote" text:id="_ftn0"><text:note-citation>1</text:note-citation><text:note-body><text:p text:style-name="P6"><text:s/>審計部臺北市審計處、審計部新北市審計處、審計部桃園市審計處、審計部臺中市審計處、審計部臺南市審計處及審計部高雄市審計處。</text:p></text:note-body></text:note></text:span>)111年度預算案計編列歲入208萬6千元，較110年度預算數增加11萬5<text:span text:style-name="T7">千</text:span>元(增幅5.83%)；歲出15億520萬5<text:span text:style-name="T8">千</text:span>元，較110年度預算數<text:span text:style-name="T9">增加</text:span>2,430萬2千元(<text:span text:style-name="T10">增</text:span>幅1.64%)。謹就審計部及所屬111年度預算案評估如下：</text:p>
      <text:p text:style-name="P11"><text:bookmark-start text:name="_Toc85012006"/><text:span text:style-name="T12">三</text:span>、<text:span text:style-name="T13">電腦審計技術及應用日臻成熟</text:span>，<text:span text:style-name="T14">允宜善用大數據</text:span><text:span text:style-name="T15">等</text:span><text:span text:style-name="T16">資訊</text:span><text:span text:style-name="T17">科技</text:span>，<text:span text:style-name="T18">以節省審計人力與優化審計品質</text:span><text:bookmark-end text:name="_Toc85012006"/></text:p>
      <text:p text:style-name="P19">審計部111年度預算案「中央政府審計」編列4,854萬6千元<text:span text:style-name="T20">及</text:span>「縣市地方審計」編列975萬5千元，<text:span text:style-name="T21">暨</text:span><text:span text:style-name="T22">審計部臺北市</text:span>、<text:span text:style-name="T23">新北市</text:span>、<text:span text:style-name="T24">桃園市</text:span>、<text:span text:style-name="T25">臺中市</text:span>、<text:span text:style-name="T26">臺南市及高雄市等</text:span>6<text:span text:style-name="T27">都審計處</text:span>111<text:span text:style-name="T28">年度預算案</text:span>「審計<text:span text:style-name="T29">業務</text:span>」<text:span text:style-name="T30">計</text:span><text:span text:style-name="T31">編列</text:span><text:span text:style-name="T32">908萬8千元</text:span><text:span text:style-name="T33"><text:note text:note-class="footnote" text:id="_ftn1"><text:note-citation>2</text:note-citation><text:note-body><text:p text:style-name="P34"><text:span text:style-name="T35"><text:s/></text:span><text:span text:style-name="T36">依序</text:span><text:span text:style-name="T37">為</text:span><text:span text:style-name="T38">175</text:span><text:span text:style-name="T39">萬</text:span><text:span text:style-name="T40">2</text:span><text:span text:style-name="T41">千元</text:span><text:span text:style-name="T42">、180</text:span><text:span text:style-name="T43">萬元</text:span><text:span text:style-name="T44">、94</text:span><text:span text:style-name="T45">萬元</text:span><text:span text:style-name="T46">、145</text:span><text:span text:style-name="T47">萬</text:span><text:span text:style-name="T48">2</text:span><text:span text:style-name="T49">千元</text:span><text:span text:style-name="T50">、160</text:span><text:span text:style-name="T51">萬</text:span><text:span text:style-name="T52">6</text:span><text:span text:style-name="T53">千元及</text:span><text:span text:style-name="T54">153</text:span><text:span text:style-name="T55">萬</text:span><text:span text:style-name="T56">8</text:span><text:span text:style-name="T57">千元</text:span><text:span text:style-name="T58">等</text:span><text:span text:style-name="T59">計</text:span><text:span text:style-name="T60">908</text:span><text:span text:style-name="T61">萬</text:span><text:span text:style-name="T62">8</text:span><text:span text:style-name="T63">千元</text:span><text:span text:style-name="T64">。</text:span></text:p></text:note-body></text:note></text:span>，係辦理<text:span text:style-name="T65">全國各級政府</text:span><text:span text:style-name="T66">機關</text:span><text:span text:style-name="T67">之</text:span>審計<text:span text:style-name="T68">業務</text:span>。經查：</text:p>
      <text:p text:style-name="P69"><text:span text:style-name="T70">(一)</text:span><text:span text:style-name="T71">審計部自</text:span><text:span text:style-name="T72">78</text:span><text:span text:style-name="T73">年引進</text:span><text:span text:style-name="T74">ACL</text:span><text:span text:style-name="T75">電腦審計軟體迄今</text:span><text:span text:style-name="T76">，</text:span><text:span text:style-name="T77">應用日臻成熟</text:span></text:p>
      <text:p text:style-name="P78">1.<text:span text:style-name="T79">我國政府積極推動電子化政府多年</text:span>，<text:span text:style-name="T80">完成電子化政府基礎建設與推廣</text:span>，<text:span text:style-name="T81">然</text:span><text:span text:style-name="T82">政府部門之各項業務資料量日趨龐雜</text:span>，<text:span text:style-name="T83">若審計工作以人工方式進行查核</text:span>，<text:span text:style-name="T84">考量時間與成本，僅得以抽查為之，但若運用電腦審計技術</text:span>，<text:span text:style-name="T85">則可對受查對象之資料母體進行全面查核</text:span>，<text:span text:style-name="T86">進而免除抽樣風險之發生</text:span>，<text:span text:style-name="T87">節省審計人力與優化審計品質</text:span>。</text:p>
      <text:p text:style-name="P88">2.<text:span text:style-name="T89">審計部自78年引進ACL</text:span><text:span text:style-name="T90"><text:note text:note-class="footnote" text:id="_ftn2"><text:note-citation>3</text:note-citation><text:note-body><text:p text:style-name="P91"><text:span text:style-name="T92"><text:s/></text:span><text:span text:style-name="T93">電腦輔助稽核技術（Computer-assisted audit techniques， CAATs）係以會計背景人員為需求所開發之資訊工具，也被全球稽核(審計)人員大量使用</text:span><text:span text:style-name="T94">，最早的</text:span><text:span text:style-name="T95">CAATs工具是由Dr</text:span><text:span text:style-name="T96">.</text:span><text:span text:style-name="T97">H</text:span><text:span text:style-name="T98">art Will</text:span><text:span text:style-name="T99">於1973年所提出之通用稽核軟體(</text:span><text:span text:style-name="T100">Audit Command Language</text:span><text:span text:style-name="T101">，ACL)。</text:span><text:span text:style-name="T102">參</text:span><text:span text:style-name="T103">黃士銘、黃劭彥、吳東憲</text:span><text:span text:style-name="T104">，《</text:span><text:span text:style-name="T105">利用電腦輔助稽核技術提高稽核成效</text:span><text:span text:style-name="T106">》，</text:span><text:span text:style-name="T107">主計月刊</text:span><text:span text:style-name="T108">第</text:span><text:span text:style-name="T109">731</text:span><text:span text:style-name="T110">期，</text:span><text:span text:style-name="T111">2016</text:span><text:span text:style-name="T112">年</text:span><text:span text:style-name="T113">11</text:span><text:span text:style-name="T114">月。</text:span></text:p></text:note-body></text:note></text:span><text:span text:style-name="T115">電腦審計軟體後</text:span>，<text:span text:style-name="T116">因應資通訊科技之</text:span><text:span text:style-name="T117">快速發展</text:span>，<text:span text:style-name="T118">除持續應用既有電腦輔助審計軟體</text:span>(<text:span text:style-name="T119">如</text:span>EXCEL、<text:soft-page-break/>Arbutus、ACL、QGIS、Power BI)<text:span text:style-name="T120">外</text:span>，<text:span text:style-name="T121">於</text:span>109<text:span text:style-name="T122">年度引進Python及機器人流程自動化</text:span>(RPA)<text:span text:style-name="T123">軟體應用於政府審計業務等</text:span>，<text:span text:style-name="T124">積極引進各種新技術方法</text:span>，<text:span text:style-name="T125">應用已日臻成熟</text:span>，<text:span text:style-name="T126">舉</text:span><text:span text:style-name="T127">如運用</text:span><text:span text:style-name="T128">Python</text:span><text:span text:style-name="T129">撰寫</text:span>API<text:span text:style-name="T130">程式介接下載公司董監事明細</text:span>，<text:span text:style-name="T131">辦理得標廠商與評選委員異常關聯之查核等</text:span><text:span text:style-name="T132"><text:note text:note-class="footnote" text:id="_ftn3"><text:note-citation>4</text:note-citation><text:note-body><text:p text:style-name="P133"><text:span text:style-name="T134"><text:s/></text:span><text:span text:style-name="T135">參</text:span><text:span text:style-name="T136">108、109</text:span><text:span text:style-name="T137">年</text:span><text:span text:style-name="T138">度政府審計年報</text:span><text:span text:style-name="T139">；</text:span><text:span text:style-name="T140">又如依</text:span><text:span text:style-name="T141">中華民國109年度中央政府總決算審核報告（第1冊）乙、柒、國土違規使（占）用及取締管理情形</text:span><text:span text:style-name="T142">(</text:span><text:span text:style-name="T143">第乙-168頁</text:span><text:span text:style-name="T144">)</text:span><text:span text:style-name="T145">，</text:span><text:span text:style-name="T146">審計人員</text:span><text:span text:style-name="T147">運用農委會建置之「農業及農地資源盤查結果查詢圖台」，與國產署經管國有非公用土地進行資料比對，結合Power BI、QGIS</text:span><text:span text:style-name="T148">等大數據資料分析及歷史圖資比對等多元工具，掌握違規使用案件</text:span><text:span text:style-name="T149">。</text:span></text:p></text:note-body></text:note></text:span>。</text:p>
      <text:p text:style-name="P150"><text:span text:style-name="T151">(二)</text:span><text:span text:style-name="T152">部分審計機關</text:span><text:span text:style-name="T153">近年度運用電腦軟體輔助查核</text:span><text:span text:style-name="T154">尚有精進空間</text:span></text:p>
      <text:p text:style-name="P155"><text:span text:style-name="T156">揆</text:span><text:span text:style-name="T157">審計部及所屬審計處</text:span><text:span text:style-name="T158">近年度</text:span><text:span text:style-name="T159">運用電腦軟體輔助查核概況</text:span>(<text:span text:style-name="T160">詳表</text:span>1)，<text:span text:style-name="T161">審計部自</text:span><text:span text:style-name="T162">107</text:span><text:span text:style-name="T163">年度之</text:span>527<text:span text:style-name="T164">件增為</text:span>109<text:span text:style-name="T165">年度之</text:span>549<text:span text:style-name="T166">件</text:span>，<text:span text:style-name="T167">增加</text:span>22<text:span text:style-name="T168">件</text:span>(<text:span text:style-name="T169">增幅</text:span>4.17%)，<text:span text:style-name="T170">惟臺北市及新北市審計處</text:span>109<text:span text:style-name="T171">年度</text:span><text:span text:style-name="T172">運用電腦軟體輔助查核</text:span><text:span text:style-name="T173">件數</text:span><text:span text:style-name="T174">及占比均較</text:span>108<text:span text:style-name="T175">年度下降</text:span>，<text:span text:style-name="T176">復</text:span><text:span text:style-name="T177">桃園市審計處</text:span>107<text:span text:style-name="T178">年度至</text:span>109<text:span text:style-name="T179">年度</text:span><text:span text:style-name="T180">運用電腦軟體輔助查核</text:span><text:span text:style-name="T181">件數</text:span><text:span text:style-name="T182">自</text:span>68<text:span text:style-name="T183">件減為</text:span>56<text:span text:style-name="T184">件</text:span>(<text:span text:style-name="T185">減少</text:span>12<text:span text:style-name="T186">件</text:span>)，<text:span text:style-name="T187">占比自</text:span>49.64%<text:span text:style-name="T188">減為</text:span>43.08%(<text:span text:style-name="T189">減少</text:span>6.56<text:span text:style-name="T190">個百分點</text:span>)。<text:span text:style-name="T191">據此</text:span><text:span text:style-name="T192">，</text:span><text:span text:style-name="T193">近年度</text:span><text:span text:style-name="T194">部分</text:span><text:span text:style-name="T195">審計機關</text:span><text:span text:style-name="T196">運用電腦軟體輔助查核</text:span><text:span text:style-name="T197">容有精進空間</text:span>。</text:p>
      <text:p text:style-name="P198"><text:span text:style-name="T199">表1</text:span><text:span text:style-name="T200"><text:s/></text:span><text:span text:style-name="T201"><text:s/></text:span><text:span text:style-name="T202">審計部及所屬審計處107至109年度運用電腦軟體輔助查核</text:span><text:span text:style-name="T203">概況</text:span><text:span text:style-name="T204">表</text:span></text:p>
      <text:p text:style-name="P205"><text:span text:style-name="T206">單位</text:span><text:span text:style-name="T207">:</text:span><text:span text:style-name="T208">件</text:span><text:span text:style-name="T209">、%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年度</text:p>
              <text:p text:style-name="P221">機關</text:p>
            </table:table-cell>
            <table:table-cell table:style-name="TableCell222" table:number-columns-spanned="2">
              <text:p text:style-name="P223">107</text:p>
            </table:table-cell>
            <table:covered-table-cell/>
            <table:table-cell table:style-name="TableCell224" table:number-columns-spanned="2">
              <text:p text:style-name="P225">108</text:p>
            </table:table-cell>
            <table:covered-table-cell/>
            <table:table-cell table:style-name="TableCell226" table:number-columns-spanned="2">
              <text:p text:style-name="P227">109</text:p>
            </table:table-cell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<text:span text:style-name="T232">件數</text:span></text:p>
            </table:table-cell>
            <table:table-cell table:style-name="TableCell233">
              <text:p text:style-name="P234"><text:span text:style-name="T235">占比</text:span></text:p>
            </table:table-cell>
            <table:table-cell table:style-name="TableCell236">
              <text:p text:style-name="P237"><text:span text:style-name="T238">件數</text:span></text:p>
            </table:table-cell>
            <table:table-cell table:style-name="TableCell239">
              <text:p text:style-name="P240"><text:span text:style-name="T241">占比</text:span></text:p>
            </table:table-cell>
            <table:table-cell table:style-name="TableCell242">
              <text:p text:style-name="P243"><text:span text:style-name="T244">件數</text:span></text:p>
            </table:table-cell>
            <table:table-cell table:style-name="TableCell245">
              <text:p text:style-name="P246"><text:span text:style-name="T247">占比</text:span></text:p>
            </table:table-cell>
          </table:table-row>
        </table:table-header-rows>
        <table:table-row table:style-name="TableRow248">
          <table:table-cell table:style-name="TableCell249">
            <text:p text:style-name="P250">審計部</text:p>
          </table:table-cell>
          <table:table-cell table:style-name="TableCell251">
            <text:p text:style-name="P252">527</text:p>
          </table:table-cell>
          <table:table-cell table:style-name="TableCell253">
            <text:p text:style-name="P254">22.37</text:p>
          </table:table-cell>
          <table:table-cell table:style-name="TableCell255">
            <text:p text:style-name="P256">535</text:p>
          </table:table-cell>
          <table:table-cell table:style-name="TableCell257">
            <text:p text:style-name="P258">23.74</text:p>
          </table:table-cell>
          <table:table-cell table:style-name="TableCell259">
            <text:p text:style-name="P260">549</text:p>
          </table:table-cell>
          <table:table-cell table:style-name="TableCell261">
            <text:p text:style-name="P262">26.24</text:p>
          </table:table-cell>
        </table:table-row>
        <table:table-row table:style-name="TableRow263">
          <table:table-cell table:style-name="TableCell264">
            <text:p text:style-name="P265"><text:span text:style-name="T266">審計部</text:span><text:span text:style-name="T267">臺北市審計處</text:span></text:p>
          </table:table-cell>
          <table:table-cell table:style-name="TableCell268">
            <text:p text:style-name="P269">53</text:p>
          </table:table-cell>
          <table:table-cell table:style-name="TableCell270">
            <text:p text:style-name="P271">30.99</text:p>
          </table:table-cell>
          <table:table-cell table:style-name="TableCell272">
            <text:p text:style-name="P273">55</text:p>
          </table:table-cell>
          <table:table-cell table:style-name="TableCell274">
            <text:p text:style-name="P275">34.81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32.26</text:p>
          </table:table-cell>
        </table:table-row>
        <table:table-row table:style-name="TableRow280">
          <table:table-cell table:style-name="TableCell281">
            <text:p text:style-name="P282"><text:span text:style-name="T283">審計部</text:span><text:span text:style-name="T284">新北市審計處</text:span></text:p>
          </table:table-cell>
          <table:table-cell table:style-name="TableCell285">
            <text:p text:style-name="P286">41</text:p>
          </table:table-cell>
          <table:table-cell table:style-name="TableCell287">
            <text:p text:style-name="P288">28.08</text:p>
          </table:table-cell>
          <table:table-cell table:style-name="TableCell289">
            <text:p text:style-name="P290">67</text:p>
          </table:table-cell>
          <table:table-cell table:style-name="TableCell291">
            <text:p text:style-name="P292">35.83</text:p>
          </table:table-cell>
          <table:table-cell table:style-name="TableCell293">
            <text:p text:style-name="P294">40</text:p>
          </table:table-cell>
          <table:table-cell table:style-name="TableCell295">
            <text:p text:style-name="P296">29.20</text:p>
          </table:table-cell>
        </table:table-row>
        <table:table-row table:style-name="TableRow297">
          <table:table-cell table:style-name="TableCell298">
            <text:p text:style-name="P299"><text:span text:style-name="T300">審計部</text:span><text:span text:style-name="T301">桃園市審計處</text:span></text:p>
          </table:table-cell>
          <table:table-cell table:style-name="TableCell302">
            <text:p text:style-name="P303">68</text:p>
          </table:table-cell>
          <table:table-cell table:style-name="TableCell304">
            <text:p text:style-name="P305">49.64</text:p>
          </table:table-cell>
          <table:table-cell table:style-name="TableCell306">
            <text:p text:style-name="P307">54</text:p>
          </table:table-cell>
          <table:table-cell table:style-name="TableCell308">
            <text:p text:style-name="P309">46.55</text:p>
          </table:table-cell>
          <table:table-cell table:style-name="TableCell310">
            <text:p text:style-name="P311">56</text:p>
          </table:table-cell>
          <table:table-cell table:style-name="TableCell312">
            <text:p text:style-name="P313">43.08</text:p>
          </table:table-cell>
        </table:table-row>
        <table:table-row table:style-name="TableRow314">
          <table:table-cell table:style-name="TableCell315">
            <text:p text:style-name="P316">審計部<text:span text:style-name="T317">臺中市審計</text:span><text:span text:style-name="T318">處</text:span>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18.13</text:p>
          </table:table-cell>
          <table:table-cell table:style-name="TableCell323">
            <text:p text:style-name="P324">66</text:p>
          </table:table-cell>
          <table:table-cell table:style-name="TableCell325">
            <text:p text:style-name="P326">48.53</text:p>
          </table:table-cell>
          <table:table-cell table:style-name="TableCell327">
            <text:p text:style-name="P328">59</text:p>
          </table:table-cell>
          <table:table-cell table:style-name="TableCell329">
            <text:p text:style-name="P330">48.76</text:p>
          </table:table-cell>
        </table:table-row>
        <table:table-row table:style-name="TableRow331">
          <table:table-cell table:style-name="TableCell332">
            <text:p text:style-name="P333">審計部<text:span text:style-name="T334">臺南市審計</text:span><text:span text:style-name="T335">處</text:span></text:p>
          </table:table-cell>
          <table:table-cell table:style-name="TableCell336">
            <text:p text:style-name="P337">52</text:p>
          </table:table-cell>
          <table:table-cell table:style-name="TableCell338">
            <text:p text:style-name="P339">34.90</text:p>
          </table:table-cell>
          <table:table-cell table:style-name="TableCell340">
            <text:p text:style-name="P341">41</text:p>
          </table:table-cell>
          <table:table-cell table:style-name="TableCell342">
            <text:p text:style-name="P343">29.29</text:p>
          </table:table-cell>
          <table:table-cell table:style-name="TableCell344">
            <text:p text:style-name="P345">46</text:p>
          </table:table-cell>
          <table:table-cell table:style-name="TableCell346">
            <text:p text:style-name="P347">38.33</text:p>
          </table:table-cell>
        </table:table-row>
        <table:table-row table:style-name="TableRow348">
          <table:table-cell table:style-name="TableCell349">
            <text:p text:style-name="P350">審計部<text:span text:style-name="T351">高雄市審計</text:span><text:span text:style-name="T352">處</text:span></text:p>
          </table:table-cell>
          <table:table-cell table:style-name="TableCell353">
            <text:p text:style-name="P354">29</text:p>
          </table:table-cell>
          <table:table-cell table:style-name="TableCell355">
            <text:p text:style-name="P356">17.16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11.31</text:p>
          </table:table-cell>
          <table:table-cell table:style-name="TableCell361">
            <text:p text:style-name="P362">58</text:p>
          </table:table-cell>
          <table:table-cell table:style-name="TableCell363">
            <text:p text:style-name="P364">36.71</text:p>
          </table:table-cell>
        </table:table-row>
      </table:table>
      <text:p text:style-name="P365"><text:span text:style-name="T366">說 <text:s text:c="3"/></text:span><text:span text:style-name="T367"><text:s/></text:span><text:span text:style-name="T368">明</text:span><text:span text:style-name="T369">：</text:span><text:span text:style-name="T370">占比</text:span><text:span text:style-name="T371">=</text:span><text:span text:style-name="T372">運用電腦軟體輔助查核件數</text:span><text:span text:style-name="T373">/查核總件數，</text:span><text:span text:style-name="T374">而</text:span><text:span text:style-name="T375">查核總件數係以辦理</text:span><text:soft-page-break/><text:span text:style-name="T376">專案調查、財務收支抽查、財物稽察、資訊研析、書面審核等業務計算。</text:span></text:p>
      <text:p text:style-name="P377">資料來源：<text:span text:style-name="T378">審計部</text:span>。</text:p>
      <text:p text:style-name="P379">綜上，審計部自78年引進ACL電腦審計軟體，<text:span text:style-name="T380">利用電腦輔助查核工作</text:span>，<text:span text:style-name="T381">迄今已逾</text:span>30<text:span text:style-name="T382">年</text:span>，電腦審計技術及應用日臻成熟，允宜善用人工智慧及大數據<text:span text:style-name="T383">等</text:span>資訊科技，<text:span text:style-name="T384">以</text:span>節省審計人力與優化審計品質。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10-14T07:43:00Z</meta:creation-date>
    <dc:date>2021-10-14T07:43:00Z</dc:date>
    <meta:print-date>2021-10-05T02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