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7604in"/>
      </text:list-level-style-number>
    </text:list-style>
    <text:list-style style:name="LFO3">
      <text:list-level-style-number text:level="1" text:style-name="WW_CharLFO3LVL1" style:num-prefix="("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標楷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bullet text:level="1" text:style-name="WW_CharLFO5LVL1" text:bullet-char="※">
        <style:list-level-properties text:space-before="0.4152in" text:min-label-width="0.25in"/>
        <style:text-properties style:font-name="標楷體"/>
      </text:list-level-style-bullet>
      <text:list-level-style-bullet text:level="2" text:style-name="WW_CharLFO5LVL2" text:bullet-char="">
        <style:list-level-properties text:space-before="0.7486in" text:min-label-width="0.3333in"/>
        <style:text-properties style:font-name="Wingdings"/>
      </text:list-level-style-bullet>
      <text:list-level-style-bullet text:level="3" text:style-name="WW_CharLFO5LVL3" text:bullet-char="">
        <style:list-level-properties text:space-before="1.0819in" text:min-label-width="0.3333in"/>
        <style:text-properties style:font-name="Wingdings"/>
      </text:list-level-style-bullet>
      <text:list-level-style-bullet text:level="4" text:style-name="WW_CharLFO5LVL4" text:bullet-char="">
        <style:list-level-properties text:space-before="1.4152in" text:min-label-width="0.3333in"/>
        <style:text-properties style:font-name="Wingdings"/>
      </text:list-level-style-bullet>
      <text:list-level-style-bullet text:level="5" text:style-name="WW_CharLFO5LVL5" text:bullet-char="">
        <style:list-level-properties text:space-before="1.7486in" text:min-label-width="0.3333in"/>
        <style:text-properties style:font-name="Wingdings"/>
      </text:list-level-style-bullet>
      <text:list-level-style-bullet text:level="6" text:style-name="WW_CharLFO5LVL6" text:bullet-char="">
        <style:list-level-properties text:space-before="2.0819in" text:min-label-width="0.3333in"/>
        <style:text-properties style:font-name="Wingdings"/>
      </text:list-level-style-bullet>
      <text:list-level-style-bullet text:level="7" text:style-name="WW_CharLFO5LVL7" text:bullet-char="">
        <style:list-level-properties text:space-before="2.4152in" text:min-label-width="0.3333in"/>
        <style:text-properties style:font-name="Wingdings"/>
      </text:list-level-style-bullet>
      <text:list-level-style-bullet text:level="8" text:style-name="WW_CharLFO5LVL8" text:bullet-char="">
        <style:list-level-properties text:space-before="2.7486in" text:min-label-width="0.3333in"/>
        <style:text-properties style:font-name="Wingdings"/>
      </text:list-level-style-bullet>
      <text:list-level-style-bullet text:level="9" text:style-name="WW_CharLFO5LVL9" text:bullet-char="">
        <style:list-level-properties text:space-before="3.0819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7861in" text:min-label-width="0.25in"/>
        <style:text-properties style:font-name="標楷體"/>
      </text:list-level-style-bullet>
      <text:list-level-style-bullet text:level="2" text:style-name="WW_CharLFO8LVL2" text:bullet-char="">
        <style:list-level-properties text:space-before="1.1194in" text:min-label-width="0.3333in"/>
        <style:text-properties style:font-name="Wingdings"/>
      </text:list-level-style-bullet>
      <text:list-level-style-bullet text:level="3" text:style-name="WW_CharLFO8LVL3" text:bullet-char="">
        <style:list-level-properties text:space-before="1.4527in" text:min-label-width="0.3333in"/>
        <style:text-properties style:font-name="Wingdings"/>
      </text:list-level-style-bullet>
      <text:list-level-style-bullet text:level="4" text:style-name="WW_CharLFO8LVL4" text:bullet-char="">
        <style:list-level-properties text:space-before="1.7861in" text:min-label-width="0.3333in"/>
        <style:text-properties style:font-name="Wingdings"/>
      </text:list-level-style-bullet>
      <text:list-level-style-bullet text:level="5" text:style-name="WW_CharLFO8LVL5" text:bullet-char="">
        <style:list-level-properties text:space-before="2.1194in" text:min-label-width="0.3333in"/>
        <style:text-properties style:font-name="Wingdings"/>
      </text:list-level-style-bullet>
      <text:list-level-style-bullet text:level="6" text:style-name="WW_CharLFO8LVL6" text:bullet-char="">
        <style:list-level-properties text:space-before="2.4527in" text:min-label-width="0.3333in"/>
        <style:text-properties style:font-name="Wingdings"/>
      </text:list-level-style-bullet>
      <text:list-level-style-bullet text:level="7" text:style-name="WW_CharLFO8LVL7" text:bullet-char="">
        <style:list-level-properties text:space-before="2.7861in" text:min-label-width="0.3333in"/>
        <style:text-properties style:font-name="Wingdings"/>
      </text:list-level-style-bullet>
      <text:list-level-style-bullet text:level="8" text:style-name="WW_CharLFO8LVL8" text:bullet-char="">
        <style:list-level-properties text:space-before="3.1194in" text:min-label-width="0.3333in"/>
        <style:text-properties style:font-name="Wingdings"/>
      </text:list-level-style-bullet>
      <text:list-level-style-bullet text:level="9" text:style-name="WW_CharLFO8LVL9" text:bullet-char="">
        <style:list-level-properties text:space-before="3.452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7305in" text:min-label-width="0.25in"/>
        <style:text-properties style:font-name="標楷體"/>
      </text:list-level-style-bullet>
      <text:list-level-style-bullet text:level="2" text:style-name="WW_CharLFO15LVL2" text:bullet-char="">
        <style:list-level-properties text:space-before="1.0638in" text:min-label-width="0.3333in"/>
        <style:text-properties style:font-name="Wingdings"/>
      </text:list-level-style-bullet>
      <text:list-level-style-bullet text:level="3" text:style-name="WW_CharLFO15LVL3" text:bullet-char="">
        <style:list-level-properties text:space-before="1.3972in" text:min-label-width="0.3333in"/>
        <style:text-properties style:font-name="Wingdings"/>
      </text:list-level-style-bullet>
      <text:list-level-style-bullet text:level="4" text:style-name="WW_CharLFO15LVL4" text:bullet-char="">
        <style:list-level-properties text:space-before="1.7305in" text:min-label-width="0.3333in"/>
        <style:text-properties style:font-name="Wingdings"/>
      </text:list-level-style-bullet>
      <text:list-level-style-bullet text:level="5" text:style-name="WW_CharLFO15LVL5" text:bullet-char="">
        <style:list-level-properties text:space-before="2.0638in" text:min-label-width="0.3333in"/>
        <style:text-properties style:font-name="Wingdings"/>
      </text:list-level-style-bullet>
      <text:list-level-style-bullet text:level="6" text:style-name="WW_CharLFO15LVL6" text:bullet-char="">
        <style:list-level-properties text:space-before="2.3972in" text:min-label-width="0.3333in"/>
        <style:text-properties style:font-name="Wingdings"/>
      </text:list-level-style-bullet>
      <text:list-level-style-bullet text:level="7" text:style-name="WW_CharLFO15LVL7" text:bullet-char="">
        <style:list-level-properties text:space-before="2.7305in" text:min-label-width="0.3333in"/>
        <style:text-properties style:font-name="Wingdings"/>
      </text:list-level-style-bullet>
      <text:list-level-style-bullet text:level="8" text:style-name="WW_CharLFO15LVL8" text:bullet-char="">
        <style:list-level-properties text:space-before="3.0638in" text:min-label-width="0.3333in"/>
        <style:text-properties style:font-name="Wingdings"/>
      </text:list-level-style-bullet>
      <text:list-level-style-bullet text:level="9" text:style-name="WW_CharLFO15LVL9" text:bullet-char="">
        <style:list-level-properties text:space-before="3.3972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5">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6">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7">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style>
    <text:list-style style:name="LFO2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6">
      <text:list-level-style-number text:level="1" text:style-name="WW_CharLFO36LVL1" style:num-format="1">
        <style:list-level-properties text:space-before="2.8548in" text:min-label-width="0.2951in"/>
      </text:list-level-style-number>
      <text:list-level-style-number text:level="2" text:style-name="WW_CharLFO36LV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margin-left="0.0006in" fo:text-indent="0.393in">
        <style:tab-stops/>
      </style:paragraph-properties>
    </style:style>
    <style:style style:name="P6" style:parent-style-name="表格內文14行高2" style:family="paragraph">
      <style:paragraph-properties fo:margin-left="0.0979in" fo:text-indent="-0.0979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一下內文縮2" style:family="paragraph">
      <style:paragraph-properties fo:margin-left="0.393in" fo:text-indent="0.393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一二三字元字元" style:family="paragraph">
      <style:paragraph-properties fo:margin-left="0.5812in" fo:text-indent="-0.1881in">
        <style:tab-stops/>
      </style:paragraph-properties>
    </style:style>
    <style:style style:name="T38" style:parent-style-name="預設段落字型" style:family="text">
      <style:text-properties fo:font-weight="bold" style:font-weight-asian="bold" fo:letter-spacing="-0.0041in"/>
    </style:style>
    <style:style style:name="T39" style:parent-style-name="預設段落字型" style:family="text">
      <style:text-properties fo:font-weight="bold" style:font-weight-asian="bold" fo:letter-spacing="-0.0041in" style:language-asian="zh" style:country-asian="HK"/>
    </style:style>
    <style:style style:name="T40" style:parent-style-name="預設段落字型" style:family="text">
      <style:text-properties fo:font-weight="bold" style:font-weight-asian="bold" fo:letter-spacing="-0.0041in"/>
    </style:style>
    <style:style style:name="T41" style:parent-style-name="預設段落字型" style:family="text">
      <style:text-properties fo:font-weight="bold" style:font-weight-asian="bold" fo:letter-spacing="-0.0041in"/>
    </style:style>
    <style:style style:name="T42" style:parent-style-name="預設段落字型" style:family="text">
      <style:text-properties fo:font-weight="bold" style:font-weight-asian="bold" fo:letter-spacing="-0.0041in"/>
    </style:style>
    <style:style style:name="T43" style:parent-style-name="預設段落字型" style:family="text">
      <style:text-properties fo:font-weight="bold" style:font-weight-asian="bold" fo:letter-spacing="-0.0041in" style:language-asian="zh" style:country-asian="HK"/>
    </style:style>
    <style:style style:name="T44" style:parent-style-name="預設段落字型" style:family="text">
      <style:text-properties fo:font-weight="bold" style:font-weight-asian="bold" fo:letter-spacing="-0.0041in"/>
    </style:style>
    <style:style style:name="T45" style:parent-style-name="預設段落字型" style:family="text">
      <style:text-properties fo:font-weight="bold" style:font-weight-asian="bold" fo:letter-spacing="-0.0041in" style:language-asian="zh" style:country-asian="HK"/>
    </style:style>
    <style:style style:name="T46" style:parent-style-name="註腳參照" style:family="text">
      <style:text-properties fo:font-weight="bold" style:font-weight-asian="bold" fo:letter-spacing="-0.0069in" style:language-asian="zh" style:country-asian="HK"/>
    </style:style>
    <style:style style:name="P47" style:parent-style-name="註腳文字" style:family="paragraph">
      <style:paragraph-properties fo:text-align="justify" fo:line-height="0.1944in" fo:margin-left="0.3923in" fo:text-indent="-0.3923in">
        <style:tab-stops/>
      </style:paragraph-properties>
    </style:style>
    <style:style style:name="T48" style:parent-style-name="預設段落字型" style:family="text">
      <style:text-properties fo:font-size="12pt" style:font-size-asian="12pt" style:font-size-complex="12pt" style:language-asian="zh" style:country-asian="HK"/>
    </style:style>
    <style:style style:name="T49" style:parent-style-name="預設段落字型" style:family="text">
      <style:text-properties fo:font-size="12pt" style:font-size-asian="12pt" style:font-size-complex="12pt" style:language-asian="zh" style:country-asian="HK"/>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language-asian="zh" style:country-asian="HK"/>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language-asian="zh" style:country-asian="HK"/>
    </style:style>
    <style:style style:name="P54" style:parent-style-name="E2" style:family="paragraph">
      <style:paragraph-properties fo:margin-left="0.7868in" fo:text-indent="-0.1965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P58" style:parent-style-name="E2" style:family="paragraph">
      <style:paragraph-properties fo:margin-left="0.7868in" fo:text-indent="-0.1965in">
        <style:tab-stops/>
      </style:paragraph-properties>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P81" style:parent-style-name="E2" style:family="paragraph">
      <style:paragraph-properties fo:margin-left="0.7868in" fo:text-indent="-0.1965in">
        <style:tab-stops/>
      </style:paragraph-properties>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P85" style:parent-style-name="一二三字元字元" style:family="paragraph">
      <style:paragraph-properties fo:margin-left="0.5812in" fo:text-indent="-0.1881in">
        <style:tab-stops/>
      </style:paragraph-properties>
    </style:style>
    <style:style style:name="T86" style:parent-style-name="預設段落字型" style:family="text">
      <style:text-properties fo:font-weight="bold" style:font-weight-asian="bold" fo:letter-spacing="-0.0041in"/>
    </style:style>
    <style:style style:name="T87" style:parent-style-name="預設段落字型" style:family="text">
      <style:text-properties fo:font-weight="bold" style:font-weight-asian="bold" fo:letter-spacing="-0.0041in" style:language-asian="zh" style:country-asian="HK"/>
    </style:style>
    <style:style style:name="T88" style:parent-style-name="預設段落字型" style:family="text">
      <style:text-properties fo:font-weight="bold" style:font-weight-asian="bold" fo:letter-spacing="-0.0041in"/>
    </style:style>
    <style:style style:name="T89" style:parent-style-name="預設段落字型" style:family="text">
      <style:text-properties fo:font-weight="bold" style:font-weight-asian="bold" fo:letter-spacing="-0.0041in" style:language-asian="zh" style:country-asian="HK"/>
    </style:style>
    <style:style style:name="T90" style:parent-style-name="預設段落字型" style:family="text">
      <style:text-properties fo:font-weight="bold" style:font-weight-asian="bold" fo:letter-spacing="-0.0041in"/>
    </style:style>
    <style:style style:name="T91" style:parent-style-name="預設段落字型" style:family="text">
      <style:text-properties fo:font-weight="bold" style:font-weight-asian="bold" fo:letter-spacing="-0.0041in"/>
    </style:style>
    <style:style style:name="P92" style:parent-style-name="E2" style:family="paragraph">
      <style:paragraph-properties fo:margin-left="0.7868in" fo:text-indent="-0.1965in">
        <style:tab-stops/>
      </style:paragraph-properties>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P120" style:parent-style-name="E2" style:family="paragraph">
      <style:paragraph-properties fo:margin-left="0.7868in" fo:text-indent="-0.1965in">
        <style:tab-stops/>
      </style:paragraph-properties>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P129" style:parent-style-name="內文" style:family="paragraph">
      <style:paragraph-properties fo:margin-left="0.393in" fo:text-indent="0.393in">
        <style:tab-stops/>
      </style:paragraph-properties>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P157" style:parent-style-name="內文" style:family="paragraph">
      <style:paragraph-properties fo:margin-left="0.393in" fo:text-indent="0.393in">
        <style:tab-stops/>
      </style:paragraph-properties>
      <style:text-properties fo:color="#FF0000"/>
    </style:style>
  </office:automatic-styles>
  <office:body>
    <office:text text:use-soft-page-breaks="true">
      <text:p text:style-name="P1">審計部及所屬111年度單位預算評估報告</text:p>
      <text:p text:style-name="P5">審計部及所屬(6都審計處<text:span text:style-name="註腳參照"><text:note text:note-class="footnote" text:id="_ftn0"><text:note-citation>1</text:note-citation><text:note-body><text:p text:style-name="P6"><text:s/>審計部臺北市審計處、審計部新北市審計處、審計部桃園市審計處、審計部臺中市審計處、審計部臺南市審計處及審計部高雄市審計處。</text:p></text:note-body></text:note></text:span>)111年度預算案計編列歲入208萬6千元，較110年度預算數增加11萬5<text:span text:style-name="T7">千</text:span>元(增幅5.83%)；歲出15億520萬5<text:span text:style-name="T8">千</text:span>元，較110年度預算數<text:span text:style-name="T9">增加</text:span>2,430萬2千元(<text:span text:style-name="T10">增</text:span>幅1.64%)。謹就審計部及所屬111年度預算案評估如下：</text:p>
      <text:p text:style-name="P11"><text:bookmark-start text:name="_Toc85012008"/><text:span text:style-name="T12">五</text:span>、忠孝東路舊大樓自85年<text:span text:style-name="T13">起</text:span>騰空<text:span text:style-name="T14">閒置</text:span><text:span text:style-name="T15">逾</text:span>20<text:span text:style-name="T16">年</text:span>，109<text:span text:style-name="T17">年登錄為歷史建</text:span><text:span text:style-name="T18">築</text:span>，<text:span text:style-name="T19">雖已同意監察院撥用</text:span>，<text:span text:style-name="T20">惟相關作業仍進行中</text:span>，允宜持續追蹤<text:bookmark-end text:name="_Toc85012008"/></text:p>
      <text:p text:style-name="P21">審計部111年度預算案<text:span text:style-name="T22">之現有辦公房舍明細表載示</text:span>，21<text:span text:style-name="T23">處辦公房屋合計面積</text:span>7<text:span text:style-name="T24">萬</text:span>287<text:span text:style-name="T25">平方公尺及取得成本</text:span>14<text:span text:style-name="T26">億</text:span>897<text:span text:style-name="T27">萬</text:span>8<text:span text:style-name="T28">千元</text:span><text:span text:style-name="T29">元</text:span>，<text:span text:style-name="T30">其中包括</text:span>40<text:span text:style-name="T31">年</text:span>5<text:span text:style-name="T32">月</text:span><text:span text:style-name="T33">取得之忠孝東路舊大樓面積</text:span>1,391<text:span text:style-name="T34">平方公尺</text:span>、<text:span text:style-name="T35">成本</text:span>167萬9<text:span text:style-name="T36">千</text:span>元。經查：</text:p>
      <text:p text:style-name="P37"><text:span text:style-name="T38">(</text:span><text:span text:style-name="T39">一</text:span><text:span text:style-name="T40">)</text:span><text:span text:style-name="T41">忠孝東路舊大樓自85年度騰空待改建</text:span><text:span text:style-name="T42">，</text:span><text:span text:style-name="T43">迄</text:span><text:span text:style-name="T44">108</text:span><text:span text:style-name="T45">年底停止辦理</text:span><text:span text:style-name="T46"><text:note text:note-class="footnote" text:id="_ftn1"><text:note-citation>2</text:note-citation><text:note-body><text:p text:style-name="P47"><text:span text:style-name="T48"><text:s/></text:span><text:span text:style-name="T49">參</text:span><text:span text:style-name="T50">108</text:span><text:span text:style-name="T51">年度中央政府總決算審核報告第乙</text:span><text:span text:style-name="T52">-167</text:span><text:span text:style-name="T53">頁。</text:span></text:p></text:note-body></text:note></text:span></text:p>
      <text:p text:style-name="P54">1.忠孝東路舊大樓<text:span text:style-name="T55">係</text:span>日治時期興建之地上3層磚造建築物，其中約三分之一為55年增建；該棟建物係審計部遷台後之辦公處所，<text:span text:style-name="T56">嗣</text:span>新審計大樓<text:span text:style-name="T57">於</text:span>80年7月完工，陸續搬遷至新大樓辦公，忠孝東路舊大樓於85年間騰空。</text:p>
      <text:p text:style-name="P58">2.<text:span text:style-name="T59">審計部前於</text:span>99<text:span text:style-name="T60">年</text:span>6<text:span text:style-name="T61">月研擬「審計部忠孝東路舊大樓改建計畫」</text:span>，100<text:span text:style-name="T62">年</text:span>3<text:span text:style-name="T63">月經行政院核定同意辦理</text:span>，<text:span text:style-name="T64">惟遲至</text:span>104<text:span text:style-name="T65">年度預算案始編列</text:span>200<text:span text:style-name="T66">萬元先期規劃費</text:span>，<text:span text:style-name="T67">因執行期程已逾原定計畫</text:span>，<text:span text:style-name="T68">致總經費擴增需配合修正原計畫內容</text:span>；<text:span text:style-name="T69">惟</text:span><text:span text:style-name="T70">審計</text:span><text:span text:style-name="T71">部</text:span><text:span text:style-name="T72">於</text:span>103<text:span text:style-name="T73">年</text:span>12<text:span text:style-name="T74">月</text:span>、104<text:span text:style-name="T75">年</text:span>11<text:span text:style-name="T76">月及</text:span>105<text:span text:style-name="T77">年</text:span>5<text:span text:style-name="T78">月等</text:span>3<text:span text:style-name="T79">次提報修正計畫</text:span>，<text:span text:style-name="T80">均未獲行政院同意辦理</text:span>。</text:p>
      <text:p text:style-name="P81">3.108<text:span text:style-name="T82">年</text:span>12<text:span text:style-name="T83">月經審計部忠孝東路舊大樓改建工程籌建委員會會議決議，概因時空環境變遷暫無改建需求，有關改建計畫停</text:span><text:soft-page-break/><text:span text:style-name="T84">止辦理</text:span>。</text:p>
      <text:p text:style-name="P85"><text:span text:style-name="T86">(二)忠孝東路舊大樓於109年</text:span><text:span text:style-name="T87">登錄為歷史建築</text:span><text:span text:style-name="T88">，</text:span><text:span text:style-name="T89">已同意監察院撥用</text:span><text:span text:style-name="T90">，</text:span><text:span text:style-name="T91">惟相關作業仍進行中</text:span></text:p>
      <text:p text:style-name="P92">1.<text:span text:style-name="T93">忠孝東路舊大樓前於</text:span>105<text:span text:style-name="T94">年</text:span>1<text:span text:style-name="T95">月經</text:span><text:span text:style-name="T96">臺北市</text:span><text:span text:style-name="T97">文化資產審議委員會會議</text:span><text:span text:style-name="T98">審查</text:span><text:span text:style-name="T99">決議，該建物不具文化資產保存價值</text:span>，<text:span text:style-name="T100">不指定古蹟</text:span>，<text:span text:style-name="T101">不登錄歷史建物</text:span>。<text:span text:style-name="T102">惟文化資產保存法於</text:span>105<text:span text:style-name="T103">年</text:span>7<text:span text:style-name="T104">月修正公布</text:span>，<text:span text:style-name="T105">該法第</text:span>15<text:span text:style-name="T106">條明定逾</text:span>50<text:span text:style-name="T107">年之公有建造物及附屬設施群於處分前</text:span>，<text:span text:style-name="T108">應先由主管機關進行文化資產價值評估</text:span>，<text:span text:style-name="T109">爰審計部再次報請</text:span><text:span text:style-name="T110">臺北市</text:span><text:span text:style-name="T111">文化局辦理評估</text:span>，109<text:span text:style-name="T112">年</text:span>8<text:span text:style-name="T113">月經</text:span><text:span text:style-name="T114">審查決議</text:span><text:span text:style-name="T115">為「具文化資產</text:span><text:span text:style-name="T116">保存</text:span><text:span text:style-name="T117">價值</text:span>，<text:span text:style-name="T118">登錄為歷史建築</text:span><text:span text:style-name="T119">」</text:span>。</text:p>
      <text:p text:style-name="P120">2.<text:span text:style-name="T121">嗣</text:span><text:span text:style-name="T122">監察院為建置國家人權委員會辦公廳舍需要</text:span>，<text:span text:style-name="T123">審計部已於</text:span>110<text:span text:style-name="T124">年</text:span>1<text:span text:style-name="T125">月同意監察院撥用</text:span><text:span text:style-name="T126">忠孝東路舊大樓</text:span>；<text:span text:style-name="T127">據悉</text:span>，<text:span text:style-name="T128">監察院已函送歷史建物之撥用不動產計畫書及臺北市歷史建築原臺灣重要物資營團修復再利用計畫予文化部</text:span>。</text:p>
      <text:p text:style-name="P129">綜上，日治時期興建<text:span text:style-name="T130">之審計部</text:span>忠孝東路舊大樓自85年<text:span text:style-name="T131">起</text:span>騰空<text:span text:style-name="T132">待改建</text:span><text:span text:style-name="T133">迄今逾</text:span>20<text:span text:style-name="T134">年</text:span>，<text:span text:style-name="T135">迭經改建計畫之</text:span><text:span text:style-name="T136">延宕</text:span>、<text:span text:style-name="T137">修正未獲同意</text:span>、<text:span text:style-name="T138">決議停止辦理</text:span>，<text:span text:style-name="T139">及</text:span><text:span text:style-name="T140">文化資產保存法修正公布後</text:span><text:span text:style-name="T141">於</text:span>109<text:span text:style-name="T142">年審查決議登錄</text:span><text:span text:style-name="T143">為</text:span><text:span text:style-name="T144">歷史建築</text:span>，110<text:span text:style-name="T145">年</text:span>1<text:span text:style-name="T146">月同意監察院撥用等情事</text:span>，<text:span text:style-name="T147">惟該歷史建築之撥用及</text:span><text:span text:style-name="T148">再</text:span><text:span text:style-name="T149">利用等相關</text:span><text:span text:style-name="T150">作業仍進行中</text:span>，允宜持續追蹤本案進展與相關經費支出，<text:span text:style-name="T151">以</text:span><text:span text:style-name="T152">利</text:span><text:span text:style-name="T153">國有房地之</text:span><text:span text:style-name="T154">充</text:span><text:span text:style-name="T155">分</text:span><text:span text:style-name="T156">運用</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1944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3"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Textbody" style:display-name="Text body" style:family="paragraph">
      <style:paragraph-properties style:vertical-align="baseline"/>
      <style:text-properties style:font-name="新細明體" style:font-name-complex="新細明體"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style style:name="WW_CharLFO3LVL1" style:family="text">
      <style:text-properties style:font-name="Times New Roman"/>
    </style:style>
    <style:style style:name="WW_CharLFO4LVL1" style:family="text">
      <style:text-properties style:font-name="標楷體" style:font-name-asian="標楷體" style:font-name-complex="Times New Roman"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華康細明體外字集"/>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35LVL1" style:family="text">
      <style:text-properties fo:font-weight="bold" style:font-weight-asian="bold"/>
    </style:style>
    <style:style style:name="WW_CharLFO36LVL1" style:family="text">
      <style:text-properties fo:font-size="12pt" style:font-size-asian="12pt" style:font-size-complex="12pt"/>
    </style:style>
    <style:style style:name="WW_CharLFO36LVL2"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7604in"/>
      </text:list-level-style-number>
    </text:list-style>
    <text:list-style style:name="LFO3">
      <text:list-level-style-number text:level="1" text:style-name="WW_CharLFO3LVL1" style:num-prefix="("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標楷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bullet text:level="1" text:style-name="WW_CharLFO5LVL1" text:bullet-char="※">
        <style:list-level-properties text:space-before="0.4152in" text:min-label-width="0.25in"/>
        <style:text-properties style:font-name="標楷體"/>
      </text:list-level-style-bullet>
      <text:list-level-style-bullet text:level="2" text:style-name="WW_CharLFO5LVL2" text:bullet-char="">
        <style:list-level-properties text:space-before="0.7486in" text:min-label-width="0.3333in"/>
        <style:text-properties style:font-name="Wingdings"/>
      </text:list-level-style-bullet>
      <text:list-level-style-bullet text:level="3" text:style-name="WW_CharLFO5LVL3" text:bullet-char="">
        <style:list-level-properties text:space-before="1.0819in" text:min-label-width="0.3333in"/>
        <style:text-properties style:font-name="Wingdings"/>
      </text:list-level-style-bullet>
      <text:list-level-style-bullet text:level="4" text:style-name="WW_CharLFO5LVL4" text:bullet-char="">
        <style:list-level-properties text:space-before="1.4152in" text:min-label-width="0.3333in"/>
        <style:text-properties style:font-name="Wingdings"/>
      </text:list-level-style-bullet>
      <text:list-level-style-bullet text:level="5" text:style-name="WW_CharLFO5LVL5" text:bullet-char="">
        <style:list-level-properties text:space-before="1.7486in" text:min-label-width="0.3333in"/>
        <style:text-properties style:font-name="Wingdings"/>
      </text:list-level-style-bullet>
      <text:list-level-style-bullet text:level="6" text:style-name="WW_CharLFO5LVL6" text:bullet-char="">
        <style:list-level-properties text:space-before="2.0819in" text:min-label-width="0.3333in"/>
        <style:text-properties style:font-name="Wingdings"/>
      </text:list-level-style-bullet>
      <text:list-level-style-bullet text:level="7" text:style-name="WW_CharLFO5LVL7" text:bullet-char="">
        <style:list-level-properties text:space-before="2.4152in" text:min-label-width="0.3333in"/>
        <style:text-properties style:font-name="Wingdings"/>
      </text:list-level-style-bullet>
      <text:list-level-style-bullet text:level="8" text:style-name="WW_CharLFO5LVL8" text:bullet-char="">
        <style:list-level-properties text:space-before="2.7486in" text:min-label-width="0.3333in"/>
        <style:text-properties style:font-name="Wingdings"/>
      </text:list-level-style-bullet>
      <text:list-level-style-bullet text:level="9" text:style-name="WW_CharLFO5LVL9" text:bullet-char="">
        <style:list-level-properties text:space-before="3.0819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7861in" text:min-label-width="0.25in"/>
        <style:text-properties style:font-name="標楷體"/>
      </text:list-level-style-bullet>
      <text:list-level-style-bullet text:level="2" text:style-name="WW_CharLFO8LVL2" text:bullet-char="">
        <style:list-level-properties text:space-before="1.1194in" text:min-label-width="0.3333in"/>
        <style:text-properties style:font-name="Wingdings"/>
      </text:list-level-style-bullet>
      <text:list-level-style-bullet text:level="3" text:style-name="WW_CharLFO8LVL3" text:bullet-char="">
        <style:list-level-properties text:space-before="1.4527in" text:min-label-width="0.3333in"/>
        <style:text-properties style:font-name="Wingdings"/>
      </text:list-level-style-bullet>
      <text:list-level-style-bullet text:level="4" text:style-name="WW_CharLFO8LVL4" text:bullet-char="">
        <style:list-level-properties text:space-before="1.7861in" text:min-label-width="0.3333in"/>
        <style:text-properties style:font-name="Wingdings"/>
      </text:list-level-style-bullet>
      <text:list-level-style-bullet text:level="5" text:style-name="WW_CharLFO8LVL5" text:bullet-char="">
        <style:list-level-properties text:space-before="2.1194in" text:min-label-width="0.3333in"/>
        <style:text-properties style:font-name="Wingdings"/>
      </text:list-level-style-bullet>
      <text:list-level-style-bullet text:level="6" text:style-name="WW_CharLFO8LVL6" text:bullet-char="">
        <style:list-level-properties text:space-before="2.4527in" text:min-label-width="0.3333in"/>
        <style:text-properties style:font-name="Wingdings"/>
      </text:list-level-style-bullet>
      <text:list-level-style-bullet text:level="7" text:style-name="WW_CharLFO8LVL7" text:bullet-char="">
        <style:list-level-properties text:space-before="2.7861in" text:min-label-width="0.3333in"/>
        <style:text-properties style:font-name="Wingdings"/>
      </text:list-level-style-bullet>
      <text:list-level-style-bullet text:level="8" text:style-name="WW_CharLFO8LVL8" text:bullet-char="">
        <style:list-level-properties text:space-before="3.1194in" text:min-label-width="0.3333in"/>
        <style:text-properties style:font-name="Wingdings"/>
      </text:list-level-style-bullet>
      <text:list-level-style-bullet text:level="9" text:style-name="WW_CharLFO8LVL9" text:bullet-char="">
        <style:list-level-properties text:space-before="3.452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7305in" text:min-label-width="0.25in"/>
        <style:text-properties style:font-name="標楷體"/>
      </text:list-level-style-bullet>
      <text:list-level-style-bullet text:level="2" text:style-name="WW_CharLFO15LVL2" text:bullet-char="">
        <style:list-level-properties text:space-before="1.0638in" text:min-label-width="0.3333in"/>
        <style:text-properties style:font-name="Wingdings"/>
      </text:list-level-style-bullet>
      <text:list-level-style-bullet text:level="3" text:style-name="WW_CharLFO15LVL3" text:bullet-char="">
        <style:list-level-properties text:space-before="1.3972in" text:min-label-width="0.3333in"/>
        <style:text-properties style:font-name="Wingdings"/>
      </text:list-level-style-bullet>
      <text:list-level-style-bullet text:level="4" text:style-name="WW_CharLFO15LVL4" text:bullet-char="">
        <style:list-level-properties text:space-before="1.7305in" text:min-label-width="0.3333in"/>
        <style:text-properties style:font-name="Wingdings"/>
      </text:list-level-style-bullet>
      <text:list-level-style-bullet text:level="5" text:style-name="WW_CharLFO15LVL5" text:bullet-char="">
        <style:list-level-properties text:space-before="2.0638in" text:min-label-width="0.3333in"/>
        <style:text-properties style:font-name="Wingdings"/>
      </text:list-level-style-bullet>
      <text:list-level-style-bullet text:level="6" text:style-name="WW_CharLFO15LVL6" text:bullet-char="">
        <style:list-level-properties text:space-before="2.3972in" text:min-label-width="0.3333in"/>
        <style:text-properties style:font-name="Wingdings"/>
      </text:list-level-style-bullet>
      <text:list-level-style-bullet text:level="7" text:style-name="WW_CharLFO15LVL7" text:bullet-char="">
        <style:list-level-properties text:space-before="2.7305in" text:min-label-width="0.3333in"/>
        <style:text-properties style:font-name="Wingdings"/>
      </text:list-level-style-bullet>
      <text:list-level-style-bullet text:level="8" text:style-name="WW_CharLFO15LVL8" text:bullet-char="">
        <style:list-level-properties text:space-before="3.0638in" text:min-label-width="0.3333in"/>
        <style:text-properties style:font-name="Wingdings"/>
      </text:list-level-style-bullet>
      <text:list-level-style-bullet text:level="9" text:style-name="WW_CharLFO15LVL9" text:bullet-char="">
        <style:list-level-properties text:space-before="3.3972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5">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6">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7">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style>
    <text:list-style style:name="LFO2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6">
      <text:list-level-style-number text:level="1" text:style-name="WW_CharLFO36LVL1" style:num-format="1">
        <style:list-level-properties text:space-before="2.8548in" text:min-label-width="0.2951in"/>
      </text:list-level-style-number>
      <text:list-level-style-number text:level="2" text:style-name="WW_CharLFO36LV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計部及所屬95年度單位預算評估報告目錄</dc:title>
    <dc:subject/>
    <meta:initial-creator>ly</meta:initial-creator>
    <dc:creator>Windows 使用者</dc:creator>
    <meta:creation-date>2021-10-14T07:43:00Z</meta:creation-date>
    <dc:date>2021-10-14T07:43:00Z</dc:date>
    <meta:print-date>2021-10-05T02:44:00Z</meta:print-date>
    <meta:template xlink:href="Normal.dotm" xlink:type="simple"/>
    <meta:editing-cycles>2</meta:editing-cycles>
    <meta:editing-duration>PT0S</meta:editing-duration>
    <meta:document-statistic meta:page-count="2" meta:paragraph-count="2" meta:word-count="171" meta:character-count="1148" meta:row-count="8" meta:non-whitespace-character-count="979"/>
  </office:meta>
</office:document-meta>
</file>