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6" style:parent-style-name="前言內文" style:family="paragraph">
      <style:paragraph-properties fo:text-indent="0.3937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第二層14號字" style:family="paragraph">
      <style:paragraph-properties fo:margin-left="0.3944in" fo:text-indent="-0.3944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P26" style:parent-style-name="一二三" style:family="paragraph">
      <style:paragraph-properties fo:margin-left="0.5909in" fo:text-indent="-0.1972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T30" style:parent-style-name="預設段落字型" style:family="text">
      <style:text-properties fo:font-weight="bold" style:font-weight-asian="bold" style:language-asian="zh" style:country-asian="HK"/>
    </style:style>
    <style:style style:name="T31" style:parent-style-name="預設段落字型" style:family="text">
      <style:text-properties fo:font-weight="bold" style:font-weight-asian="bold" style:language-asian="zh" style:country-asian="HK"/>
    </style:style>
    <style:style style:name="T32" style:parent-style-name="預設段落字型" style:family="text">
      <style:text-properties fo:font-weight="bold" style:font-weight-asian="bold" style:language-asian="zh" style:country-asian="HK"/>
    </style:style>
    <style:style style:name="T33" style:parent-style-name="預設段落字型" style:family="text">
      <style:text-properties fo:font-weight="bold" style:font-weight-asian="bold" style:language-asian="zh" style:country-asian="HK"/>
    </style:style>
    <style:style style:name="T34" style:parent-style-name="預設段落字型" style:family="text">
      <style:text-properties fo:font-weight="bold" style:font-weight-asian="bold" style:language-asian="zh" style:country-asian="HK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 style:language-asian="zh" style:country-asian="HK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 style:language-asian="zh" style:country-asian="HK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T42" style:parent-style-name="預設段落字型" style:family="text">
      <style:text-properties fo:font-weight="bold" style:font-weight-asian="bold" style:language-asian="zh" style:country-asian="HK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P49" style:parent-style-name="E" style:family="paragraph">
      <style:paragraph-properties fo:margin-left="0.7868in" fo:text-indent="-0.1965in">
        <style:tab-stops/>
      </style:paragraph-properties>
    </style:style>
    <style:style style:name="P50" style:parent-style-name="E" style:family="paragraph">
      <style:paragraph-properties fo:margin-left="0.7868in" fo:text-indent="-0.1965in">
        <style:tab-stops/>
      </style:paragraph-properties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註腳參照" style:family="text">
      <style:text-properties style:language-asian="zh" style:country-asian="HK"/>
    </style:style>
    <style:style style:name="P78" style:parent-style-name="註腳文字" style:family="paragraph">
      <style:paragraph-properties fo:margin-left="0.3944in" fo:text-indent="-0.3944in">
        <style:tab-stops/>
      </style:paragraph-properties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註腳參照" style:family="text">
      <style:text-properties style:language-asian="zh" style:country-asian="HK"/>
    </style:style>
    <style:style style:name="P94" style:parent-style-name="註腳文字" style:family="paragraph">
      <style:paragraph-properties fo:line-height="0.1944in" fo:margin-left="0.3944in" fo:text-indent="-0.3944in">
        <style:tab-stops/>
      </style:paragraph-properties>
    </style:style>
    <style:style style:name="T95" style:parent-style-name="表格內文14行高字元" style:family="text">
      <style:text-properties style:language-asian="zh" style:country-asian="HK"/>
    </style:style>
    <style:style style:name="T96" style:parent-style-name="表格內文14行高字元" style:family="text">
      <style:text-properties style:language-asian="zh" style:country-asian="HK"/>
    </style:style>
    <style:style style:name="T97" style:parent-style-name="表格內文14行高字元" style:family="text">
      <style:text-properties style:language-asian="zh" style:country-asian="HK"/>
    </style:style>
    <style:style style:name="T98" style:parent-style-name="表格內文14行高字元" style:family="text">
      <style:text-properties style:language-asian="zh" style:country-asian="HK"/>
    </style:style>
    <style:style style:name="T99" style:parent-style-name="表格內文14行高字元" style:family="text">
      <style:text-properties style:language-asian="zh" style:country-asian="HK"/>
    </style:style>
    <style:style style:name="T100" style:parent-style-name="表格內文14行高字元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註腳參照" style:family="text">
      <style:text-properties style:language-asian="zh" style:country-asian="HK"/>
    </style:style>
    <style:style style:name="P110" style:parent-style-name="註腳文字" style:family="paragraph">
      <style:paragraph-properties fo:line-height="0.1944in" fo:margin-left="0.3944in" fo:text-indent="-0.3944in">
        <style:tab-stops/>
      </style:paragraph-properties>
    </style:style>
    <style:style style:name="T111" style:parent-style-name="表格內文14行高字元" style:family="text">
      <style:text-properties style:language-asian="zh" style:country-asian="HK"/>
    </style:style>
    <style:style style:name="T112" style:parent-style-name="表格內文14行高字元" style:family="text">
      <style:text-properties style:language-asian="zh" style:country-asian="HK"/>
    </style:style>
    <style:style style:name="T113" style:parent-style-name="表格內文14行高字元" style:family="text">
      <style:text-properties style:language-asian="zh" style:country-asian="HK"/>
    </style:style>
    <style:style style:name="T114" style:parent-style-name="表格內文14行高字元" style:family="text">
      <style:text-properties style:language-asian="zh" style:country-asian="HK"/>
    </style:style>
    <style:style style:name="T115" style:parent-style-name="表格內文14行高字元" style:family="text">
      <style:text-properties style:language-asian="zh" style:country-asian="HK"/>
    </style:style>
    <style:style style:name="T116" style:parent-style-name="表格內文14行高字元" style:family="text">
      <style:text-properties style:language-asian="zh" style:country-asian="HK"/>
    </style:style>
    <style:style style:name="T117" style:parent-style-name="表格內文14行高字元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註腳參照" style:family="text">
      <style:text-properties style:language-asian="zh" style:country-asian="HK"/>
    </style:style>
    <style:style style:name="P130" style:parent-style-name="註腳文字" style:family="paragraph">
      <style:paragraph-properties fo:line-height="0.1944in" fo:margin-left="0.3944in" fo:text-indent="-0.3944in">
        <style:tab-stops/>
      </style:paragraph-properties>
    </style:style>
    <style:style style:name="T131" style:parent-style-name="表格內文14行高字元" style:family="text">
      <style:text-properties style:language-asian="zh" style:country-asian="HK"/>
    </style:style>
    <style:style style:name="T132" style:parent-style-name="表格內文14行高字元" style:family="text">
      <style:text-properties style:language-asian="zh" style:country-asian="HK"/>
    </style:style>
    <style:style style:name="T133" style:parent-style-name="表格內文14行高字元" style:family="text">
      <style:text-properties style:language-asian="zh" style:country-asian="HK"/>
    </style:style>
    <style:style style:name="T134" style:parent-style-name="表格內文14行高字元" style:family="text">
      <style:text-properties style:language-asian="zh" style:country-asian="HK"/>
    </style:style>
    <style:style style:name="T135" style:parent-style-name="表格內文14行高字元" style:family="text">
      <style:text-properties style:language-asian="zh" style:country-asian="HK"/>
    </style:style>
    <style:style style:name="T136" style:parent-style-name="表格內文14行高字元" style:family="text">
      <style:text-properties style:language-asian="zh" style:country-asian="HK"/>
    </style:style>
    <style:style style:name="T137" style:parent-style-name="表格內文14行高字元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P141" style:parent-style-name="表格內文14行高" style:family="paragraph">
      <style:paragraph-properties fo:margin-top="0.1791in"/>
    </style:style>
    <style:style style:name="T142" style:parent-style-name="預設段落字型" style:family="text">
      <style:text-properties fo:font-weight="bold" style:font-weight-asian="bold" fo:font-size="14pt" style:font-size-asian="14pt"/>
    </style:style>
    <style:style style:name="T143" style:parent-style-name="預設段落字型" style:family="text">
      <style:text-properties fo:font-weight="bold" style:font-weight-asian="bold" fo:font-size="14pt" style:font-size-asian="14pt"/>
    </style:style>
    <style:style style:name="T144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ableColumn146" style:family="table-column">
      <style:table-column-properties style:column-width="0.8625in"/>
    </style:style>
    <style:style style:name="TableColumn147" style:family="table-column">
      <style:table-column-properties style:column-width="2.5409in"/>
    </style:style>
    <style:style style:name="TableColumn148" style:family="table-column">
      <style:table-column-properties style:column-width="2.5416in"/>
    </style:style>
    <style:style style:name="Table145" style:family="table">
      <style:table-properties style:width="5.9451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style:language-asian="zh" style:country-asian="HK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style:language-asian="zh" style:country-asian="HK"/>
    </style:style>
    <style:style style:name="TableCell15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156" style:parent-style-name="預設段落字型" style:family="text">
      <style:text-properties style:language-asian="zh" style:country-asian="HK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style:language-asian="zh" style:country-asian="HK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justify"/>
      <style:text-properties style:language-asian="zh" style:country-asian="HK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justify"/>
      <style:text-properties style:language-asian="zh" style:country-asian="HK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style:language-asian="zh" style:country-asian="HK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justify" fo:margin-left="0.1701in" fo:text-indent="-0.184in">
        <style:tab-stops/>
      </style:paragraph-properties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P174" style:parent-style-name="表格內文14行高" style:family="paragraph">
      <style:paragraph-properties fo:text-align="justify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margin-left="0.1659in" fo:text-indent="-0.1659in">
        <style:tab-stops/>
      </style:paragraph-properties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P185" style:parent-style-name="表格內文14行高" style:family="paragraph">
      <style:paragraph-properties fo:text-align="justify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  <style:text-properties style:language-asian="zh" style:country-asian="HK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justify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justify"/>
      <style:text-properties style:language-asian="zh" style:country-asian="HK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  <style:text-properties style:language-asian="zh" style:country-asian="HK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justify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P204" style:parent-style-name="表格內文14行高" style:family="paragraph">
      <style:paragraph-properties fo:text-align="justify" fo:margin-left="0.168in" fo:text-indent="-0.1638in">
        <style:tab-stops/>
      </style:paragraph-properties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P215" style:parent-style-name="表格內文14行高" style:family="paragraph">
      <style:paragraph-properties fo:text-align="justify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justify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P223" style:parent-style-name="表格內文14行高" style:family="paragraph">
      <style:paragraph-properties fo:text-align="justify" fo:margin-left="0.168in" fo:text-indent="-0.1638in">
        <style:tab-stops/>
      </style:paragraph-properties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P236" style:parent-style-name="表格內文14行高" style:family="paragraph">
      <style:paragraph-properties fo:text-align="justify" fo:margin-left="0.1645in" fo:text-indent="-0.1743in">
        <style:tab-stops/>
      </style:paragraph-properties>
    </style:style>
    <style:style style:name="T237" style:parent-style-name="預設段落字型" style:family="text">
      <style:text-properties style:language-asian="zh" style:country-asian="HK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  <style:text-properties style:language-asian="zh" style:country-asian="HK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justify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P245" style:parent-style-name="表格內文14行高" style:family="paragraph">
      <style:paragraph-properties fo:text-align="justify"/>
    </style:style>
    <style:style style:name="T246" style:parent-style-name="預設段落字型" style:family="text">
      <style:text-properties style:language-asian="zh" style:country-asian="HK"/>
    </style:style>
    <style:style style:name="TableCell24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justify" fo:margin-left="0.1444in" fo:text-indent="-0.1638in">
        <style:tab-stops/>
      </style:paragraph-properties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P254" style:parent-style-name="表格內文14行高" style:family="paragraph">
      <style:paragraph-properties fo:text-align="justify" fo:margin-left="0.1048in" fo:text-indent="-0.1048in">
        <style:tab-stops/>
      </style:paragraph-properties>
    </style:style>
    <style:style style:name="P255" style:parent-style-name="表格內文14行高" style:family="paragraph">
      <style:paragraph-properties fo:margin-left="0.8055in" fo:text-indent="-0.7979in">
        <style:tab-stops/>
      </style:paragraph-properties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P265" style:parent-style-name="E" style:family="paragraph">
      <style:paragraph-properties fo:margin-left="0.7868in" fo:text-indent="-0.1965in">
        <style:tab-stops/>
      </style:paragraph-properties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P294" style:parent-style-name="一二三" style:family="paragraph">
      <style:paragraph-properties fo:margin-left="0.5909in" fo:text-indent="-0.1972in">
        <style:tab-stops/>
      </style:paragraph-properties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 style:language-asian="zh" style:country-asian="HK"/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weight="bold" style:font-weight-asian="bold" style:language-asian="zh" style:country-asian="HK"/>
    </style:style>
    <style:style style:name="T300" style:parent-style-name="預設段落字型" style:family="text">
      <style:text-properties fo:font-weight="bold" style:font-weight-asian="bold" style:language-asian="zh" style:country-asian="HK"/>
    </style:style>
    <style:style style:name="T301" style:parent-style-name="預設段落字型" style:family="text">
      <style:text-properties fo:font-weight="bold" style:font-weight-asian="bold" style:language-asian="zh" style:country-asian="HK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 style:language-asian="zh" style:country-asian="HK"/>
    </style:style>
    <style:style style:name="P304" style:parent-style-name="E" style:family="paragraph">
      <style:paragraph-properties fo:margin-left="0.7868in" fo:text-indent="-0.1965in">
        <style:tab-stops/>
      </style:paragraph-properties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P345" style:parent-style-name="E" style:family="paragraph">
      <style:paragraph-properties fo:margin-left="0.7868in" fo:text-indent="-0.1965in">
        <style:tab-stops/>
      </style:paragraph-properties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P366" style:parent-style-name="內文" style:family="paragraph">
      <style:paragraph-properties fo:margin-left="0.3937in" fo:text-indent="0.3937in">
        <style:tab-stops/>
      </style:paragraph-properties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T371" style:parent-style-name="預設段落字型" style:family="text">
      <style:text-properties style:language-asian="zh" style:country-asian="HK"/>
    </style:style>
    <style:style style:name="T372" style:parent-style-name="預設段落字型" style:family="text">
      <style:text-properties style:language-asian="zh" style:country-asian="HK"/>
    </style:style>
    <style:style style:name="T373" style:parent-style-name="預設段落字型" style:family="text">
      <style:text-properties style:language-asian="zh" style:country-asian="HK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T379" style:parent-style-name="預設段落字型" style:family="text">
      <style:text-properties style:language-asian="zh" style:country-asian="HK"/>
    </style:style>
    <style:style style:name="T380" style:parent-style-name="預設段落字型" style:family="text">
      <style:text-properties style:language-asian="zh" style:country-asian="HK"/>
    </style:style>
    <style:style style:name="P381" style:parent-style-name="E" style:family="paragraph">
      <style:paragraph-properties fo:margin-left="0.7868in" fo:text-indent="-0.1965in">
        <style:tab-stops/>
      </style:paragraph-properties>
    </style:style>
  </office:automatic-styles>
  <office:body>
    <office:text text:use-soft-page-breaks="true">
      <text:p text:style-name="P1"><text:bookmark-start text:name="_Toc498753124"/>教育部111年度單位預算評估報告</text:p>
      <text:p text:style-name="P6">教育部111年度預算案編列歲入4億7,919萬2千元，較110年度法定預算數4<text:span text:style-name="T7">億</text:span>7,223<text:span text:style-name="T8">萬</text:span>6<text:span text:style-name="T9">千元</text:span><text:span text:style-name="T10">增加</text:span>695萬6千元（<text:span text:style-name="T11">增</text:span>幅1.47%），歲出1,357億145萬7千元，較110年度法定預算數1,321<text:span text:style-name="T12">億</text:span>5,309<text:span text:style-name="T13">萬元</text:span>增加35億4,836萬7千元（增幅2.69%）。謹就教育部111年度預算案評估如下：</text:p>
      <text:p text:style-name="P14"><text:bookmark-start text:name="_Toc68683314"/><text:bookmark-start text:name="_Toc98899676"/><text:bookmark-start text:name="_Toc98899839"/><text:bookmark-start text:name="_Toc85017358"/>一、大學多元入學考招制度111學年度變動幅度甚大，<text:span text:style-name="T15">允宜加強宣導及溝通</text:span>，<text:span text:style-name="T16">並賡續精進命題機制</text:span><text:bookmark-end text:name="_Toc85017358"/></text:p>
      <text:p text:style-name="P17">教育部111年度預算案「高等教育行政及督導－推動及改進大學招生制度」編列4億3,886萬6千元，<text:span text:style-name="T18">其中</text:span><text:span text:style-name="T19">大學多元入學制度研究改進</text:span><text:span text:style-name="T20">業務編列</text:span>1<text:span text:style-name="T21">億</text:span>6,513<text:span text:style-name="T22">萬</text:span>8<text:span text:style-name="T23">千元</text:span>，<text:span text:style-name="T24">用以辦理推動大學多元入學方案及配套措施</text:span>、<text:span text:style-name="T25">試題分析及命題研究等</text:span>。茲說明如下：</text:p>
      <text:p text:style-name="P26"><text:span text:style-name="T27">(一)</text:span><text:span text:style-name="T28">111學年度</text:span><text:span text:style-name="T29">學測及</text:span><text:span text:style-name="T30">分科測驗</text:span><text:span text:style-name="T31">之</text:span><text:span text:style-name="T32">考招時程及考</text:span><text:span text:style-name="T33">試</text:span><text:span text:style-name="T34">科</text:span><text:span text:style-name="T35">目</text:span><text:span text:style-name="T36">變動</text:span><text:span text:style-name="T37">甚大</text:span><text:span text:style-name="T38">，</text:span><text:span text:style-name="T39">允</text:span><text:span text:style-name="T40">宜</text:span><text:span text:style-name="T41">持續</text:span><text:span text:style-name="T42">與</text:span><text:span text:style-name="T43">各界溝通</text:span><text:span text:style-name="T44">，</text:span><text:span text:style-name="T45">俾</text:span><text:span text:style-name="T46">大學多元入學考招</text:span><text:span text:style-name="T47">作業順利</text:span><text:span text:style-name="T48">進行</text:span></text:p>
      <text:p text:style-name="P49">1.我國自91學年度起實施大學多元入學方案，係屬考招分離制度，其循考試專業化及招生多元化精神，由學生適才適性選擇適合之入學管道升讀大學；現行大學多元入學管道包括繁星推薦、個人申請、考試分發及其他各類(如：特殊選才)單獨招生等選才方式，其中繁星推薦及個人申請主要係參採學科能力測驗(以下簡稱學測)成績，而考試分發主要係參採指定科目考試(以下簡稱指考)成績。</text:p>
      <text:p text:style-name="P50">2.因應108<text:span text:style-name="T51">年</text:span>8<text:span text:style-name="T52">月</text:span>十二年國民基本教育課程綱要(以下簡稱108課綱)實施，111<text:span text:style-name="T53">學年度</text:span><text:span text:style-name="T54">大學多元入學方案</text:span><text:span text:style-name="T55">將予調整</text:span>。<text:span text:style-name="T56">其中招生仍維持</text:span><text:span text:style-name="T57">繁星推薦</text:span><text:span text:style-name="T58">等</text:span>4<text:span text:style-name="T59">種</text:span><text:span text:style-name="T60">管道</text:span>，<text:span text:style-name="T61">惟</text:span><text:span text:style-name="T62">學測科目由現行</text:span><text:span text:style-name="T63">國文(選擇題及國寫)</text:span><text:span text:style-name="T64">、英文、社會</text:span>、<text:span text:style-name="T65">自然</text:span><text:span text:style-name="T66">及</text:span><text:span text:style-name="T67">數學</text:span>，<text:span text:style-name="T68">改為</text:span><text:span text:style-name="T69">國文(國綜及國寫)</text:span>、<text:span text:style-name="T70">英文、社會、自然</text:span><text:span text:style-name="T71">及</text:span><text:span text:style-name="T72">數學(數學A及數學B)</text:span>，<text:span text:style-name="T73">考試天數</text:span><text:soft-page-break/><text:span text:style-name="T74">則由</text:span>2<text:span text:style-name="T75">天延長為</text:span>3<text:span text:style-name="T76">天</text:span><text:span text:style-name="T77"><text:note text:note-class="footnote" text:id="_ftn0"><text:note-citation>1</text:note-citation><text:note-body><text:p text:style-name="P78"><text:span text:style-name="表格內文14行高字元">預計111年1月21日至1月23日進行。</text:span></text:p></text:note-body></text:note></text:span>；<text:span text:style-name="T79">而</text:span><text:span text:style-name="T80">考招時程</text:span><text:span text:style-name="T81">亦</text:span><text:span text:style-name="T82">有變動</text:span>，<text:span text:style-name="T83">為促進高三完整學習</text:span>，<text:span text:style-name="T84">個人申請第</text:span>2<text:span text:style-name="T85">階</text:span><text:span text:style-name="T86">段</text:span><text:span text:style-name="T87">甄</text:span>試<text:span text:style-name="T88">時間由高三下學期</text:span>3<text:span text:style-name="T89">月至</text:span>5<text:span text:style-name="T90">月改為</text:span>5<text:span text:style-name="T91">月至</text:span>6<text:span text:style-name="T92">月</text:span><text:span text:style-name="T93"><text:note text:note-class="footnote" text:id="_ftn1"><text:note-citation>2</text:note-citation><text:note-body><text:p text:style-name="P94"><text:span text:style-name="T95">預計</text:span><text:span text:style-name="表格內文14行高字元">111</text:span><text:span text:style-name="T96">年</text:span><text:span text:style-name="表格內文14行高字元">5</text:span><text:span text:style-name="T97">月</text:span><text:span text:style-name="表格內文14行高字元">19</text:span><text:span text:style-name="T98">日至</text:span><text:span text:style-name="表格內文14行高字元">6</text:span><text:span text:style-name="T99">月</text:span><text:span text:style-name="表格內文14行高字元">5</text:span><text:span text:style-name="T100">日進行</text:span><text:span text:style-name="表格內文14行高字元">。</text:span></text:p></text:note-body></text:note></text:span>；<text:span text:style-name="T101">指考改名分科測驗</text:span>，<text:span text:style-name="T102">考試時間</text:span><text:span text:style-name="T103">則配合</text:span><text:span text:style-name="T104">個人申請第2階段甄試時間</text:span><text:span text:style-name="T105">延後</text:span>，<text:span text:style-name="T106">由</text:span>7<text:span text:style-name="T107">月上旬改為</text:span>7<text:span text:style-name="T108">月中旬</text:span><text:span text:style-name="T109"><text:note text:note-class="footnote" text:id="_ftn2"><text:note-citation>3</text:note-citation><text:note-body><text:p text:style-name="P110"><text:span text:style-name="T111">預計</text:span><text:span text:style-name="表格內文14行高字元">111</text:span><text:span text:style-name="T112">年</text:span><text:span text:style-name="表格內文14行高字元">7</text:span><text:span text:style-name="T113">月</text:span><text:span text:style-name="表格內文14行高字元">11</text:span><text:span text:style-name="T114">日及</text:span><text:span text:style-name="表格內文14行高字元">12</text:span><text:span text:style-name="T115">日考試</text:span><text:span text:style-name="表格內文14行高字元">，</text:span><text:span text:style-name="T116">同時納入颱</text:span><text:span text:style-name="表格內文14行高字元">風</text:span><text:span text:style-name="T117">備援延考機制</text:span><text:span text:style-name="表格內文14行高字元">。</text:span></text:p></text:note-body></text:note></text:span>；<text:span text:style-name="T118">至個人申請</text:span><text:span text:style-name="T119">所需之</text:span><text:span text:style-name="T120">備審資料</text:span>，<text:span text:style-name="T121">改從學習歷程檔案產出</text:span>、<text:span text:style-name="T122">上傳</text:span><text:span text:style-name="T123">及現行</text:span>PDF<text:span text:style-name="T124">檔上傳雙軌並行</text:span>；<text:span text:style-name="T125">另</text:span><text:span text:style-name="T126">現行指考之</text:span>10<text:span text:style-name="T127">科自由選考則改為分科測驗之</text:span>7<text:span text:style-name="T128">科自由選考</text:span><text:span text:style-name="T129"><text:note text:note-class="footnote" text:id="_ftn3"><text:note-citation>4</text:note-citation><text:note-body><text:p text:style-name="P130"><text:span text:style-name="T131">計有數學甲</text:span><text:span text:style-name="表格內文14行高字元">、</text:span><text:span text:style-name="T132">物理</text:span><text:span text:style-name="表格內文14行高字元">、</text:span><text:span text:style-name="T133">化學</text:span><text:span text:style-name="表格內文14行高字元">、</text:span><text:span text:style-name="T134">生物</text:span><text:span text:style-name="表格內文14行高字元">、</text:span><text:span text:style-name="T135">歷史、地理</text:span><text:span text:style-name="表格內文14行高字元">、</text:span><text:span text:style-name="T136">公民與社會</text:span><text:span text:style-name="表格內文14行高字元">7</text:span><text:span text:style-name="T137">考科</text:span><text:span text:style-name="表格內文14行高字元">。</text:span></text:p></text:note-body></text:note></text:span>，<text:span text:style-name="T138">國英數</text:span>3<text:span text:style-name="T139">科分數由學測替代</text:span>(<text:span text:style-name="T140">詳表</text:span>1)。</text:p>
      <text:p text:style-name="P141"><text:span text:style-name="T142">表1 <text:s/></text:span><text:span text:style-name="T143">111</text:span><text:span text:style-name="T144">學年度大學多元入學方案與現行制度比較表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>項目</text:p>
            </table:table-cell>
            <table:table-cell table:style-name="TableCell152">
              <text:p text:style-name="P153">現行制度</text:p>
            </table:table-cell>
            <table:table-cell table:style-name="TableCell154">
              <text:p text:style-name="P155">111<text:span text:style-name="T156">學年度制度</text:span></text:p>
            </table:table-cell>
          </table:table-row>
        </table:table-header-rows>
        <table:table-row table:style-name="TableRow157">
          <table:table-cell table:style-name="TableCell158">
            <text:p text:style-name="P159">招生管道</text:p>
          </table:table-cell>
          <table:table-cell table:style-name="TableCell160">
            <text:p text:style-name="P161">繁星推薦、個人申請、考試入學分發及其他各類(如：特殊選才)單獨招生</text:p>
          </table:table-cell>
          <table:table-cell table:style-name="TableCell162">
            <text:p text:style-name="P163">與現行制度相同</text:p>
          </table:table-cell>
        </table:table-row>
        <table:table-row table:style-name="TableRow164">
          <table:table-cell table:style-name="TableCell165">
            <text:p text:style-name="P166">學測</text:p>
          </table:table-cell>
          <table:table-cell table:style-name="TableCell167">
            <text:p text:style-name="P168">1.<text:span text:style-name="T169">學測考科國文</text:span>(<text:span text:style-name="T170">選擇題及國寫</text:span>)、<text:span text:style-name="T171">英文</text:span>、<text:span text:style-name="T172">數學</text:span>、<text:span text:style-name="T173">社會及自然</text:span></text:p>
            <text:p text:style-name="P174">2.<text:span text:style-name="T175">考試天數</text:span>2<text:span text:style-name="T176">天</text:span></text:p>
          </table:table-cell>
          <table:table-cell table:style-name="TableCell177">
            <text:p text:style-name="P178"><text:span text:style-name="T179">1.學測考科國文(</text:span><text:span text:style-name="T180">國綜</text:span><text:span text:style-name="T181">及國寫)、英文、數學</text:span>(<text:span text:style-name="T182">數學</text:span>A<text:span text:style-name="T183">及數學</text:span>B)<text:span text:style-name="T184">、社會及自然</text:span></text:p>
            <text:p text:style-name="P185"><text:span text:style-name="T186">2.考試天數</text:span>3<text:span text:style-name="T187">天</text:span></text:p>
          </table:table-cell>
        </table:table-row>
        <table:table-row table:style-name="TableRow188">
          <table:table-cell table:style-name="TableCell189">
            <text:p text:style-name="P190">繁星推薦</text:p>
          </table:table-cell>
          <table:table-cell table:style-name="TableCell191">
            <text:p text:style-name="P192"><text:span text:style-name="T193">先以學測成績篩</text:span>選，<text:span text:style-name="T194">再依高中在校成績分發</text:span></text:p>
          </table:table-cell>
          <table:table-cell table:style-name="TableCell195">
            <text:p text:style-name="P196">與現行制度相同</text:p>
          </table:table-cell>
        </table:table-row>
        <table:table-row table:style-name="TableRow197">
          <table:table-cell table:style-name="TableCell198">
            <text:p text:style-name="P199">個人申請</text:p>
          </table:table-cell>
          <table:table-cell table:style-name="TableCell200">
            <text:p text:style-name="P201">1.<text:span text:style-name="T202">第</text:span>1<text:span text:style-name="T203">階段先以學測成績篩</text:span>選</text:p>
            <text:p text:style-name="P204">2.<text:span text:style-name="T205">第</text:span>2<text:span text:style-name="T206">階段再以校系自訂項目</text:span>(<text:span text:style-name="T207">書審</text:span>、<text:span text:style-name="T208">面試</text:span>、<text:span text:style-name="T209">筆試或實作</text:span>)<text:span text:style-name="T210">成績與學測成績分發</text:span>；<text:span text:style-name="T211">甄</text:span>試<text:span text:style-name="T212">時間於高三下學期</text:span>3<text:span text:style-name="T213">月至</text:span>5<text:span text:style-name="T214">月進行</text:span>。</text:p>
            <text:p text:style-name="P215">3.<text:span text:style-name="T216">備審資料</text:span><text:span text:style-name="T217">係採用</text:span><text:span text:style-name="T218">PDF檔</text:span></text:p>
          </table:table-cell>
          <table:table-cell table:style-name="TableCell219">
            <text:p text:style-name="P220">1.<text:span text:style-name="T221">第</text:span>1<text:span text:style-name="T222">階段先以學測成績篩</text:span>選</text:p>
            <text:p text:style-name="P223">2.<text:span text:style-name="T224">第</text:span>2<text:span text:style-name="T225">階段再以校系自訂項目</text:span>(<text:span text:style-name="T226">書審</text:span>、<text:span text:style-name="T227">面試</text:span>、<text:span text:style-name="T228">筆試或實作</text:span>)<text:span text:style-name="T229">成績與學測成績分發</text:span>；<text:span text:style-name="T230">甄</text:span>試<text:span text:style-name="T231">時間於</text:span>5<text:span text:style-name="T232">月</text:span>19<text:span text:style-name="T233">日至</text:span>6<text:span text:style-name="T234">月</text:span>5<text:span text:style-name="T235">日進行</text:span>。</text:p>
            <text:p text:style-name="P236">3.<text:span text:style-name="T237">備審資料</text:span>由學習歷程檔案產出、上傳及現行PDF檔上傳雙軌並行</text:p>
          </table:table-cell>
        </table:table-row>
        <table:table-row table:style-name="TableRow238">
          <table:table-cell table:style-name="TableCell239">
            <text:p text:style-name="P240">考試分發</text:p>
          </table:table-cell>
          <table:table-cell table:style-name="TableCell241">
            <text:p text:style-name="P242">1.<text:span text:style-name="T243">指考考試時間於</text:span>7<text:span text:style-name="T244">月上旬辦理</text:span></text:p>
            <text:p text:style-name="P245">2.10<text:span text:style-name="T246">科自由選考</text:span></text:p>
          </table:table-cell>
          <table:table-cell table:style-name="TableCell247">
            <text:p text:style-name="P248">1.<text:span text:style-name="T249">改名分科測驗</text:span>，<text:span text:style-name="T250">考試時間為</text:span>7<text:span text:style-name="T251">月</text:span>11<text:span text:style-name="T252">日及</text:span>12<text:span text:style-name="T253">日</text:span></text:p>
            <text:p text:style-name="P254">2.7科自由選考，國英數3科分數由學測替代</text:p>
          </table:table-cell>
        </table:table-row>
      </table:table>
      <text:p text:style-name="P255">資料來源：<text:span text:style-name="T256">大考中心網站</text:span>、110<text:span text:style-name="T257">年</text:span>3<text:span text:style-name="T258">月</text:span>31<text:span text:style-name="T259">日</text:span>教育部「108<text:span text:style-name="T260">課綱實施問題與學習歷程檔案</text:span>、<text:span text:style-name="T261">大學考招制度調整</text:span>」<text:span text:style-name="T262">專題報告</text:span>P7、P19及該部<text:span text:style-name="T263">提供</text:span>。<text:span text:style-name="T264"><text:s/></text:span></text:p>
      <text:soft-page-break/>
      <text:p text:style-name="P265">3.111<text:span text:style-name="T266">學年度</text:span><text:span text:style-name="T267">考試分發</text:span><text:span text:style-name="T268">入學將同時採用學測及分科測驗成績</text:span>，<text:span text:style-name="T269">其中分科測驗成績由百分制改為級分制乙節</text:span>，<text:span text:style-name="T270">大學招生委員會聯合會</text:span>(<text:span text:style-name="T271">以下稱招聯會</text:span>)106<text:span text:style-name="T272">年度原公告採</text:span>45<text:span text:style-name="T273">級分</text:span>，<text:span text:style-name="T274">經各界反應鑑別度不足</text:span>，<text:span text:style-name="T275">日後</text:span><text:span text:style-name="T276">恐</text:span><text:span text:style-name="T277">發生同分卻無法增額錄取之爭議</text:span>，<text:span text:style-name="T278">招聯會遂於</text:span>110<text:span text:style-name="T279">年</text:span>9<text:span text:style-name="T280">月間公告改採</text:span>60<text:span text:style-name="T281">級分</text:span>，<text:span text:style-name="T282">並將增加同分比序項目</text:span>，<text:span text:style-name="T283">且當校系自訂同分參酌順序科目依序比序之後仍有增額時</text:span>，<text:span text:style-name="T284">再以採計科目原始成績作為比序項目</text:span>，<text:span text:style-name="T285">並依同分參酌順序逐科比序</text:span>。鑒於<text:span text:style-name="T286">學測及</text:span>分科測驗之測驗時間及測驗科目數均<text:span text:style-name="T287">有所</text:span>變動，<text:span text:style-name="T288">允宜</text:span><text:span text:style-name="T289">持續</text:span><text:span text:style-name="T290">蒐集各界意見並</text:span><text:span text:style-name="T291">加強溝通</text:span>，俾111<text:span text:style-name="T292">學年度</text:span>大學多元入學考招作業順利<text:span text:style-name="T293">進行</text:span>。</text:p>
      <text:p text:style-name="P294"><text:span text:style-name="T295"><text:s/></text:span><text:span text:style-name="T296">(</text:span><text:span text:style-name="T297">二</text:span><text:span text:style-name="T298">)</text:span><text:span text:style-name="T299">入學考試命題機制允宜</text:span><text:span text:style-name="T300">賡</text:span><text:span text:style-name="T301">續精進</text:span><text:span text:style-name="T302">，</text:span><text:span text:style-name="T303">俾確保試題之穩定度及鑑別度</text:span></text:p>
      <text:p text:style-name="P304">1.<text:span text:style-name="T305">現行大學多元入學方案學測係採級分制</text:span>，<text:span text:style-name="T306">指考係採百分制</text:span>，108<text:span text:style-name="T307">課綱實施後</text:span>，<text:span text:style-name="T308">為</text:span><text:span text:style-name="T309">解決分分計較情形</text:span><text:span text:style-name="T310">並落實適性揚才教育目標</text:span>，111<text:span text:style-name="T311">學年度起學測及分科測驗均採級分制</text:span>。<text:span text:style-name="T312">而</text:span><text:span text:style-name="T313">級分制雖</text:span><text:span text:style-name="T314">較能公平比較跨科目成績致</text:span><text:span text:style-name="T315">科科等值</text:span>，<text:span text:style-name="T316">惟若試題鑑別度不足</text:span>，<text:span text:style-name="T317">恐</text:span><text:span text:style-name="T318">發生</text:span><text:span text:style-name="T319">同級分人數過多</text:span><text:span text:style-name="T320">之</text:span><text:span text:style-name="T321">增額問題</text:span>；<text:span text:style-name="T322">如</text:span><text:span text:style-name="T323">：</text:span>109<text:span text:style-name="T324">學年度數學科學測</text:span><text:span text:style-name="T325">試題鑑別度不足</text:span>，<text:span text:style-name="T326">該學年度</text:span><text:span text:style-name="T327">選考人數13萬1,737人</text:span>，<text:span text:style-name="T328">較</text:span>108<text:span text:style-name="T329">學年度</text:span><text:span text:style-name="T330">選考人數13萬6,376人</text:span><text:span text:style-name="T331">少</text:span>，<text:span text:style-name="T332">15級分人數</text:span><text:span text:style-name="T333">卻</text:span><text:span text:style-name="T334">高達</text:span><text:span text:style-name="T335">1萬4,489人</text:span>，<text:span text:style-name="T336">較</text:span>108<text:span text:style-name="T337">學年度</text:span><text:span text:style-name="T338">7,782人</text:span><text:span text:style-name="T339">大幅增加逾八成</text:span>，引發外界對命題穩定性之質疑。<text:span text:style-name="T340">鑒於</text:span><text:span text:style-name="T341">分科測驗之分發完全係採計測驗分數</text:span>，<text:span text:style-name="T342">是以</text:span>試題之穩定度及鑑別度<text:span text:style-name="T343">更需予以</text:span><text:span text:style-name="T344">提升</text:span>。</text:p>
      <text:p text:style-name="P345">2.大學多元入學方案<text:span text:style-name="T346">為</text:span>引導學生依其興趣、能力與性向選擇適合之升學管道，不僅係教育部重要計畫項目，其執行良窳對我國教育發展<text:span text:style-name="T347">方向</text:span>至為重要。教育部111年度<text:span text:style-name="T348">預算案</text:span><text:span text:style-name="T349">賡續</text:span>編列大學多元入學制度研究改進預算1億6,513萬8千元，<text:span text:style-name="T350">用以補助大考中心</text:span><text:span text:style-name="T351">建置選育系統及相關考招配套措施</text:span><text:span text:style-name="T352">，與題庫</text:span><text:span text:style-name="T353">建置及強化素養導向命題等經費。鑒於</text:span><text:span text:style-name="T354">111學年度</text:span><text:span text:style-name="T355">大學多元入學方案</text:span><text:span text:style-name="T356">係適用</text:span>108<text:span text:style-name="T357">課綱首屆考生</text:span>，<text:span text:style-name="T358">不僅</text:span>考招時程及考<text:span text:style-name="T359">試</text:span>科<text:span text:style-name="T360">目有所</text:span>變動<text:span text:style-name="T361">，</text:span><text:span text:style-name="T362">命題方向與</text:span><text:span text:style-name="T363">試題之穩定度及鑑別度</text:span><text:span text:style-name="T364">亦受各界關注</text:span>，命題機制允宜持續精進<text:span text:style-name="T365">。</text:span></text:p>
      <text:p text:style-name="P366">綜上，<text:span text:style-name="T367">因應</text:span>108<text:span text:style-name="T368">課綱實施</text:span>，111<text:span text:style-name="T369">學年度大學多元入學考招制度變動幅度甚大</text:span>，<text:span text:style-name="T370">包括考試科目</text:span>、<text:span text:style-name="T371">考招時程均有變動</text:span>，<text:span text:style-name="T372">允</text:span>宜<text:span text:style-name="T373">加強宣導並</text:span>持續與各界溝通，<text:span text:style-name="T374">而</text:span><text:span text:style-name="T375">學測與分科測驗</text:span><text:span text:style-name="T376">之命題機制</text:span><text:span text:style-name="T377">亦</text:span><text:span text:style-name="T378">應賡續精進</text:span>，<text:span text:style-name="T379">俾</text:span><text:span text:style-name="T380">確保試題之穩定度及鑑別度</text:span>。</text:p>
      <text:p text:style-name="P381"><text:bookmark-end text:name="_Toc498753124"/><text:bookmark-end text:name="_Toc68683314"/><text:bookmark-end text:name="_Toc98899676"/><text:bookmark-end text:name="_Toc988998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內文1" style:display-name="內文1" style:family="paragraph" style:parent-style-name="內文">
      <style:paragraph-properties fo:widows="2" fo:orphans="2" fo:text-align="start" fo:line-height="100%" fo:margin-left="0.5506in" fo:text-indent="-0.1583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-0.175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21-10-14T07:44:00Z</meta:creation-date>
    <dc:date>2021-10-14T07:44:00Z</dc:date>
    <meta:print-date>2021-10-13T03:3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2" meta:character-count="2359" meta:row-count="16" meta:non-whitespace-character-count="2011"/>
  </office:meta>
</office:document-meta>
</file>