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44in" fo:text-indent="-0.3944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margin-left="0.3937in" fo:text-indent="0.3937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909in" fo:text-indent="-0.1972in">
        <style:tab-stops/>
      </style:paragraph-properties>
    </style:style>
    <style:style style:name="T32" style:parent-style-name="預設段落字型" style:family="text">
      <style:text-properties style:font-name-complex="細明體" fo:font-weight="bold" style:font-weight-asian="bold"/>
    </style:style>
    <style:style style:name="T33" style:parent-style-name="預設段落字型" style:family="text">
      <style:text-properties style:font-name-complex="細明體" fo:font-weight="bold" style:font-weight-asian="bold" style:language-asian="zh" style:country-asian="HK"/>
    </style:style>
    <style:style style:name="T34" style:parent-style-name="預設段落字型" style:family="text">
      <style:text-properties style:font-name-complex="細明體" fo:font-weight="bold" style:font-weight-asian="bold"/>
    </style:style>
    <style:style style:name="T35" style:parent-style-name="預設段落字型" style:family="text">
      <style:text-properties style:font-name-complex="細明體" fo:font-weight="bold" style:font-weight-asian="bold"/>
    </style:style>
    <style:style style:name="T36" style:parent-style-name="預設段落字型" style:family="text">
      <style:text-properties style:font-name-complex="細明體" fo:font-weight="bold" style:font-weight-asian="bold" style:language-asian="zh" style:country-asian="HK"/>
    </style:style>
    <style:style style:name="T37" style:parent-style-name="預設段落字型" style:family="text">
      <style:text-properties style:font-name-complex="細明體" fo:font-weight="bold" style:font-weight-asian="bold"/>
    </style:style>
    <style:style style:name="T38" style:parent-style-name="預設段落字型" style:family="text">
      <style:text-properties style:font-name-complex="細明體" fo:font-weight="bold" style:font-weight-asian="bold" style:language-asian="zh" style:country-asian="HK"/>
    </style:style>
    <style:style style:name="T39" style:parent-style-name="預設段落字型" style:family="text">
      <style:text-properties style:font-name-complex="細明體" fo:font-weight="bold" style:font-weight-asian="bold"/>
    </style:style>
    <style:style style:name="T40" style:parent-style-name="預設段落字型" style:family="text">
      <style:text-properties style:font-name-complex="細明體" fo:font-weight="bold" style:font-weight-asian="bold" style:language-asian="zh" style:country-asian="HK"/>
    </style:style>
    <style:style style:name="T41" style:parent-style-name="預設段落字型" style:family="text">
      <style:text-properties style:font-name-complex="細明體" fo:font-weight="bold" style:font-weight-asian="bold"/>
    </style:style>
    <style:style style:name="T42" style:parent-style-name="預設段落字型" style:family="text">
      <style:text-properties style:font-name-complex="細明體" fo:font-weight="bold" style:font-weight-asian="bold" style:language-asian="zh" style:country-asian="HK"/>
    </style:style>
    <style:style style:name="T43" style:parent-style-name="預設段落字型" style:family="text">
      <style:text-properties style:font-name-complex="細明體" fo:font-weight="bold" style:font-weight-asian="bold"/>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表格內文14行高" style:family="paragraph">
      <style:paragraph-properties fo:margin-top="0.1791in" fo:margin-left="0.3888in" fo:text-indent="-0.3888in">
        <style:tab-stops/>
      </style:paragraph-properties>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font-size="14pt" style:font-size-asian="14pt" style:language-asian="zh" style:country-asian="HK"/>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language-asian="zh" style:country-asian="HK"/>
    </style:style>
    <style:style style:name="P83" style:parent-style-name="表格內文14行高" style:family="paragraph">
      <style:paragraph-properties fo:text-align="end" fo:margin-left="0.3895in" fo:text-indent="-0.3895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ableColumn87" style:family="table-column">
      <style:table-column-properties style:column-width="0.8166in"/>
    </style:style>
    <style:style style:name="TableColumn88" style:family="table-column">
      <style:table-column-properties style:column-width="1.2881in"/>
    </style:style>
    <style:style style:name="TableColumn89" style:family="table-column">
      <style:table-column-properties style:column-width="1.2888in"/>
    </style:style>
    <style:style style:name="TableColumn90" style:family="table-column">
      <style:table-column-properties style:column-width="1.2888in"/>
    </style:style>
    <style:style style:name="TableColumn91" style:family="table-column">
      <style:table-column-properties style:column-width="1.2888in"/>
    </style:style>
    <style:style style:name="Table86" style:family="table">
      <style:table-properties style:width="5.9715in" fo:margin-left="0.0847in" table:align="left"/>
    </style:style>
    <style:style style:name="TableRow92" style:family="table-row">
      <style:table-row-properties/>
    </style:style>
    <style:style style:name="TableCell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 style:parent-style-name="表格內文14行高" style:family="paragraph">
      <style:paragraph-properties fo:text-align="center"/>
      <style:text-properties style:language-asian="zh" style:country-asian="HK"/>
    </style:style>
    <style:style style:name="TableCell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 style:parent-style-name="表格內文14行高" style:family="paragraph">
      <style:paragraph-properties fo:text-align="center"/>
      <style:text-properties style:language-asian="zh" style:country-asian="HK"/>
    </style:style>
    <style:style style:name="TableCell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 style:parent-style-name="表格內文14行高" style:family="paragraph">
      <style:paragraph-properties fo:text-align="center"/>
      <style:text-properties style:language-asian="zh" style:country-asian="HK"/>
    </style:style>
    <style:style style:name="TableCell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 style:parent-style-name="表格內文14行高" style:family="paragraph">
      <style:paragraph-properties fo:text-align="center"/>
      <style:text-properties style:language-asian="zh" style:country-asian="HK"/>
    </style:style>
    <style:style style:name="TableCell1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text-align="center"/>
      <style:text-properties style:language-asian="zh" style:country-asian="HK"/>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7" style:parent-style-name="表格內文14行高" style:family="paragraph">
      <style:paragraph-properties fo:text-align="end"/>
    </style:style>
    <style:style style:name="P158" style:parent-style-name="表格內文14行高" style:family="paragraph">
      <style:paragraph-properties fo:margin-left="0.3895in" fo:text-indent="-0.3895in">
        <style:tab-stops/>
      </style:paragraph-properties>
    </style:style>
    <style:style style:name="T159" style:parent-style-name="預設段落字型" style:family="text">
      <style:text-properties style:language-asian="zh" style:country-asian="HK"/>
    </style:style>
    <style:style style:name="P160" style:parent-style-name="一二三" style:family="paragraph">
      <style:paragraph-properties fo:margin-left="0.5909in" fo:text-indent="-0.1972in">
        <style:tab-stops/>
      </style:paragraph-properties>
    </style:style>
    <style:style style:name="T161" style:parent-style-name="預設段落字型" style:family="text">
      <style:text-properties style:font-name-complex="細明體" fo:font-weight="bold" style:font-weight-asian="bold"/>
    </style:style>
    <style:style style:name="T162" style:parent-style-name="預設段落字型" style:family="text">
      <style:text-properties style:font-name-complex="細明體" fo:font-weight="bold" style:font-weight-asian="bold" style:language-asian="zh" style:country-asian="HK"/>
    </style:style>
    <style:style style:name="T163" style:parent-style-name="預設段落字型" style:family="text">
      <style:text-properties style:font-name-complex="細明體" fo:font-weight="bold" style:font-weight-asian="bold"/>
    </style:style>
    <style:style style:name="T164" style:parent-style-name="預設段落字型" style:family="text">
      <style:text-properties style:font-name-complex="細明體" fo:font-weight="bold" style:font-weight-asian="bold"/>
    </style:style>
    <style:style style:name="T165" style:parent-style-name="預設段落字型" style:family="text">
      <style:text-properties style:font-name-complex="細明體" fo:font-weight="bold" style:font-weight-asian="bold"/>
    </style:style>
    <style:style style:name="T166" style:parent-style-name="預設段落字型" style:family="text">
      <style:text-properties style:font-name-complex="細明體" fo:font-weight="bold" style:font-weight-asian="bold"/>
    </style:style>
    <style:style style:name="T167" style:parent-style-name="預設段落字型" style:family="text">
      <style:text-properties style:font-name-complex="細明體" fo:font-weight="bold" style:font-weight-asian="bold"/>
    </style:style>
    <style:style style:name="T168" style:parent-style-name="預設段落字型" style:family="text">
      <style:text-properties style:font-name-complex="細明體" fo:font-weight="bold" style:font-weight-asian="bold"/>
    </style:style>
    <style:style style:name="T169" style:parent-style-name="預設段落字型" style:family="text">
      <style:text-properties style:font-name-complex="細明體" fo:font-weight="bold" style:font-weight-asian="bold"/>
    </style:style>
    <style:style style:name="T170" style:parent-style-name="預設段落字型" style:family="text">
      <style:text-properties style:font-name-complex="細明體" fo:font-weight="bold" style:font-weight-asian="bold"/>
    </style:style>
    <style:style style:name="T171" style:parent-style-name="預設段落字型" style:family="text">
      <style:text-properties style:font-name-complex="細明體" fo:font-weight="bold" style:font-weight-asian="bold"/>
    </style:style>
    <style:style style:name="T172" style:parent-style-name="預設段落字型" style:family="text">
      <style:text-properties style:font-name-complex="細明體" fo:font-weight="bold" style:font-weight-asian="bold"/>
    </style:style>
    <style:style style:name="T173" style:parent-style-name="預設段落字型" style:family="text">
      <style:text-properties style:font-name-complex="細明體" fo:font-weight="bold" style:font-weight-asian="bold"/>
    </style:style>
    <style:style style:name="P174" style:parent-style-name="E" style:family="paragraph">
      <style:paragraph-properties fo:margin-left="0.7868in" fo:text-indent="-0.1965in">
        <style:tab-stops/>
      </style:paragraph-properties>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P186" style:parent-style-name="E" style:family="paragraph">
      <style:paragraph-properties fo:margin-left="0.7868in" fo:text-indent="-0.1965in">
        <style:tab-stops/>
      </style:paragraph-properties>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P193" style:parent-style-name="表格內文14行高" style:family="paragraph">
      <style:paragraph-properties fo:margin-top="0.1791in" fo:margin-left="0.552in" fo:text-indent="-0.5618in">
        <style:tab-stops/>
      </style:paragraph-properties>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style:font-size-complex="12pt"/>
    </style:style>
    <style:style style:name="TableColumn202" style:family="table-column">
      <style:table-column-properties style:column-width="0.5722in"/>
    </style:style>
    <style:style style:name="TableColumn203" style:family="table-column">
      <style:table-column-properties style:column-width="1.4083in"/>
    </style:style>
    <style:style style:name="TableColumn204" style:family="table-column">
      <style:table-column-properties style:column-width="0.8659in"/>
    </style:style>
    <style:style style:name="TableColumn205" style:family="table-column">
      <style:table-column-properties style:column-width="3.2097in"/>
    </style:style>
    <style:style style:name="Table201" style:family="table">
      <style:table-properties style:width="6.0562in" fo:margin-left="0in" table:align="left"/>
    </style:style>
    <style:style style:name="TableRow206" style:family="table-row">
      <style:table-row-properties/>
    </style:style>
    <style:style style:name="TableCell2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4" style:parent-style-name="表格內文14行高" style:family="paragraph">
      <style:paragraph-properties fo:text-align="center"/>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223" style:parent-style-name="表格內文14行高" style:family="paragraph">
      <style:paragraph-properties fo:text-align="justify" fo:margin-left="0.1666in" fo:text-indent="-0.1569in">
        <style:tab-stops/>
      </style:paragraph-properties>
    </style:style>
    <style:style style:name="P224" style:parent-style-name="表格內文14行高" style:family="paragraph">
      <style:paragraph-properties fo:text-align="justify" fo:margin-left="0.2736in" fo:text-indent="-0.2638in">
        <style:tab-stops/>
      </style:paragraph-properties>
    </style:style>
    <style:style style:name="P225" style:parent-style-name="表格內文14行高" style:family="paragraph">
      <style:paragraph-properties fo:margin-left="0.2548in" fo:text-indent="-0.2451in">
        <style:tab-stops/>
      </style:paragraph-properties>
    </style:style>
    <style:style style:name="P226" style:parent-style-name="表格內文14行高" style:family="paragraph">
      <style:paragraph-properties fo:margin-left="0.1666in" fo:text-indent="-0.1569in">
        <style:tab-stops/>
      </style:paragraph-properties>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ableRow230" style:family="table-row">
      <style:table-row-properties/>
    </style:style>
    <style:style style:name="P231" style:parent-style-name="表格內文14行高" style:family="paragraph">
      <style:paragraph-properties fo:text-align="center"/>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style>
    <style:style style:name="P250" style:parent-style-name="表格內文14行高" style:family="paragraph">
      <style:paragraph-properties fo:text-align="center"/>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style>
    <style:style style:name="P256" style:parent-style-name="表格內文14行高" style:family="paragraph">
      <style:paragraph-properties fo:text-align="center"/>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style>
    <style:style style:name="P269" style:parent-style-name="表格內文14行高" style:family="paragraph">
      <style:paragraph-properties fo:text-align="center"/>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P275" style:parent-style-name="表格內文14行高" style:family="paragraph">
      <style:paragraph-properties fo:text-align="center"/>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style>
    <style:style style:name="P288" style:parent-style-name="表格內文14行高" style:family="paragraph">
      <style:paragraph-properties fo:text-align="center"/>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style>
    <style:style style:name="P294" style:parent-style-name="表格內文14行高" style:family="paragraph">
      <style:paragraph-properties fo:text-align="center"/>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style>
    <style:style style:name="TableCell300"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P307" style:parent-style-name="表格內文14行高" style:family="paragraph">
      <style:paragraph-properties fo:text-align="center"/>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style>
    <style:style style:name="P313" style:parent-style-name="表格內文14行高" style:family="paragraph">
      <style:paragraph-properties fo:text-align="center"/>
    </style:style>
    <style:style style:name="TableCell31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style>
    <style:style style:name="P326" style:parent-style-name="表格內文14行高" style:family="paragraph">
      <style:paragraph-properties fo:text-align="center"/>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style>
    <style:style style:name="P332" style:parent-style-name="表格內文14行高" style:family="paragraph">
      <style:paragraph-properties fo:text-align="center"/>
    </style:style>
    <style:style style:name="TableCell33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P342" style:parent-style-name="表格內文14行高" style:family="paragraph">
      <style:paragraph-properties fo:margin-left="0.6909in" fo:text-indent="-0.6812in">
        <style:tab-stops/>
      </style:paragraph-properties>
    </style:style>
    <style:style style:name="P343" style:parent-style-name="表格內文14行高" style:family="paragraph">
      <style:paragraph-properties fo:margin-left="0.6909in" fo:text-indent="-0.6812in">
        <style:tab-stops/>
      </style:paragraph-properties>
    </style:style>
    <style:style style:name="P344" style:parent-style-name="一二三" style:family="paragraph">
      <style:paragraph-properties fo:margin-left="0.5909in" fo:text-indent="-0.1972in">
        <style:tab-stops/>
      </style:paragraph-properties>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language-asian="zh" style:country-asian="HK"/>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language-asian="zh" style:country-asian="HK"/>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language-asian="zh" style:country-asian="HK"/>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language-asian="zh" style:country-asian="HK"/>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language-asian="zh" style:country-asian="HK"/>
    </style:style>
    <style:style style:name="P355" style:parent-style-name="E" style:family="paragraph">
      <style:paragraph-properties fo:margin-left="0.7868in" fo:text-indent="-0.1965in">
        <style:tab-stops/>
      </style:paragraph-properties>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P383" style:parent-style-name="表格內文14行高" style:family="paragraph">
      <style:paragraph-properties fo:margin-top="0.1791in"/>
    </style:style>
    <style:style style:name="T384" style:parent-style-name="預設段落字型" style:family="text">
      <style:text-properties fo:font-weight="bold" style:font-weight-asian="bold" fo:font-size="14pt" style:font-size-asian="14pt"/>
    </style:style>
    <style:style style:name="T385" style:parent-style-name="預設段落字型" style:family="text">
      <style:text-properties fo:font-weight="bold" style:font-weight-asian="bold" fo:font-size="14pt" style:font-size-asian="14pt"/>
    </style:style>
    <style:style style:name="T386" style:parent-style-name="預設段落字型" style:family="text">
      <style:text-properties fo:font-weight="bold" style:font-weight-asian="bold" fo:font-size="14pt" style:font-size-asian="14pt"/>
    </style:style>
    <style:style style:name="T387" style:parent-style-name="預設段落字型" style:family="text">
      <style:text-properties fo:font-weight="bold" style:font-weight-asian="bold" fo:font-size="14pt" style:font-size-asian="14pt"/>
    </style:style>
    <style:style style:name="T388" style:parent-style-name="預設段落字型" style:family="text">
      <style:text-properties fo:font-weight="bold" style:font-weight-asian="bold" fo:font-size="14pt" style:font-size-asian="14pt" style:language-asian="zh" style:country-asian="HK"/>
    </style:style>
    <style:style style:name="T389" style:parent-style-name="預設段落字型" style:family="text">
      <style:text-properties fo:font-weight="bold" style:font-weight-asian="bold" fo:font-size="14pt" style:font-size-asian="14pt"/>
    </style:style>
    <style:style style:name="T390" style:parent-style-name="預設段落字型" style:family="text">
      <style:text-properties fo:font-weight="bold" style:font-weight-asian="bold" fo:font-size="14pt" style:font-size-asian="14pt" style:language-asian="zh" style:country-asian="HK"/>
    </style:style>
    <style:style style:name="T391" style:parent-style-name="預設段落字型" style:family="text">
      <style:text-properties fo:font-weight="bold" style:font-weight-asian="bold" fo:font-size="14pt" style:font-size-asian="14pt" style:language-asian="zh" style:country-asian="HK"/>
    </style:style>
    <style:style style:name="T392" style:parent-style-name="預設段落字型" style:family="text">
      <style:text-properties fo:font-weight="bold" style:font-weight-asian="bold" fo:font-size="14pt" style:font-size-asian="14pt" style:language-asian="zh" style:country-asian="HK"/>
    </style:style>
    <style:style style:name="T393" style:parent-style-name="預設段落字型" style:family="text">
      <style:text-properties fo:font-weight="bold" style:font-weight-asian="bold" fo:font-size="14pt" style:font-size-asian="14pt"/>
    </style:style>
    <style:style style:name="T394" style:parent-style-name="預設段落字型" style:family="text">
      <style:text-properties fo:font-weight="bold" style:font-weight-asian="bold" fo:font-size="14pt" style:font-size-asian="14pt" style:language-asian="zh" style:country-asian="HK"/>
    </style:style>
    <style:style style:name="P395" style:parent-style-name="表格內文14行高" style:family="paragraph">
      <style:paragraph-properties fo:text-align="end"/>
    </style:style>
    <style:style style:name="T396" style:parent-style-name="預設段落字型" style:family="text">
      <style:text-properties style:font-size-complex="12pt" style:language-asian="zh" style:country-asian="HK"/>
    </style:style>
    <style:style style:name="T397" style:parent-style-name="預設段落字型" style:family="text">
      <style:text-properties style:font-size-complex="12pt"/>
    </style:style>
    <style:style style:name="TableColumn399" style:family="table-column">
      <style:table-column-properties style:column-width="0.5222in"/>
    </style:style>
    <style:style style:name="TableColumn400" style:family="table-column">
      <style:table-column-properties style:column-width="0.9034in"/>
    </style:style>
    <style:style style:name="TableColumn401" style:family="table-column">
      <style:table-column-properties style:column-width="0.9041in"/>
    </style:style>
    <style:style style:name="TableColumn402" style:family="table-column">
      <style:table-column-properties style:column-width="0.8562in"/>
    </style:style>
    <style:style style:name="TableColumn403" style:family="table-column">
      <style:table-column-properties style:column-width="0.9326in"/>
    </style:style>
    <style:style style:name="TableColumn404" style:family="table-column">
      <style:table-column-properties style:column-width="0.8263in"/>
    </style:style>
    <style:style style:name="TableColumn405" style:family="table-column">
      <style:table-column-properties style:column-width="1in"/>
    </style:style>
    <style:style style:name="Table398" style:family="table">
      <style:table-properties style:width="5.9451in" fo:margin-left="0in" table:align="left"/>
    </style:style>
    <style:style style:name="TableRow406" style:family="table-row">
      <style:table-row-properties/>
    </style:style>
    <style:style style:name="TableCell4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center"/>
    </style:style>
    <style:style style:name="T409" style:parent-style-name="預設段落字型" style:family="text">
      <style:text-properties style:language-asian="zh" style:country-asian="HK"/>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center"/>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center"/>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ableCell4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center"/>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ableRow422" style:family="table-row">
      <style:table-row-properties/>
    </style:style>
    <style:style style:name="P423" style:parent-style-name="表格內文14行高" style:family="paragraph">
      <style:paragraph-properties fo:text-align="center"/>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center"/>
      <style:text-properties fo:font-size="10pt" style:font-size-asian="10pt" style:font-size-complex="10pt" style:language-asian="zh" style:country-asian="HK"/>
    </style:style>
    <style:style style:name="P426" style:parent-style-name="表格內文14行高" style:family="paragraph">
      <style:paragraph-properties fo:text-align="center"/>
    </style:style>
    <style:style style:name="T427" style:parent-style-name="預設段落字型" style:family="text">
      <style:text-properties fo:font-size="10pt" style:font-size-asian="10pt" style:font-size-complex="10pt" style:language-asian="zh" style:country-asian="HK"/>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430" style:parent-style-name="預設段落字型" style:family="text">
      <style:text-properties fo:font-size="10pt" style:font-size-asian="10pt" style:font-size-complex="10pt" style:language-asian="zh" style:country-asian="HK"/>
    </style:style>
    <style:style style:name="T431" style:parent-style-name="預設段落字型" style:family="text">
      <style:text-properties fo:font-size="10pt" style:font-size-asian="10pt" style:font-size-complex="10pt"/>
    </style:style>
    <style:style style:name="T432" style:parent-style-name="預設段落字型" style:family="text">
      <style:text-properties fo:font-size="10pt" style:font-size-asian="10pt" style:font-size-complex="10pt" style:language-asian="zh" style:country-asian="HK"/>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center"/>
      <style:text-properties fo:font-size="10pt" style:font-size-asian="10pt" style:font-size-complex="10pt" style:language-asian="zh" style:country-asian="HK"/>
    </style:style>
    <style:style style:name="P435" style:parent-style-name="表格內文14行高" style:family="paragraph">
      <style:paragraph-properties fo:text-align="center"/>
    </style:style>
    <style:style style:name="T436" style:parent-style-name="預設段落字型" style:family="text">
      <style:text-properties fo:font-size="10pt" style:font-size-asian="10pt" style:font-size-complex="10pt" style:language-asian="zh" style:country-asian="HK"/>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center"/>
    </style:style>
    <style:style style:name="T439" style:parent-style-name="預設段落字型" style:family="text">
      <style:text-properties fo:font-size="10pt" style:font-size-asian="10pt" style:font-size-complex="10pt" style:language-asian="zh" style:country-asian="HK"/>
    </style:style>
    <style:style style:name="T440" style:parent-style-name="預設段落字型" style:family="text">
      <style:text-properties fo:font-size="10pt" style:font-size-asian="10pt" style:font-size-complex="10pt"/>
    </style:style>
    <style:style style:name="T441" style:parent-style-name="預設段落字型" style:family="text">
      <style:text-properties fo:font-size="10pt" style:font-size-asian="10pt" style:font-size-complex="10pt" style:language-asian="zh" style:country-asian="HK"/>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center"/>
    </style:style>
    <style:style style:name="T444" style:parent-style-name="預設段落字型" style:family="text">
      <style:text-properties fo:font-size="10pt" style:font-size-asian="10pt" style:font-size-complex="10pt"/>
    </style:style>
    <style:style style:name="T445" style:parent-style-name="預設段落字型" style:family="text">
      <style:text-properties fo:font-size="10pt" style:font-size-asian="10pt" style:font-size-complex="10pt" style:language-asian="zh" style:country-asian="HK"/>
    </style:style>
    <style:style style:name="T446" style:parent-style-name="預設段落字型" style:family="text">
      <style:text-properties fo:font-size="10pt" style:font-size-asian="10pt" style:font-size-complex="10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center"/>
    </style:style>
    <style:style style:name="T449" style:parent-style-name="預設段落字型" style:family="text">
      <style:text-properties fo:font-size="10pt" style:font-size-asian="10pt" style:font-size-complex="10pt" style:language-asian="zh" style:country-asian="HK"/>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2" style:parent-style-name="表格內文14行高" style:family="paragraph">
      <style:paragraph-properties fo:text-align="center"/>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7" style:parent-style-name="表格內文14行高" style:family="paragraph">
      <style:paragraph-properties fo:text-align="center"/>
    </style:style>
    <style:style style:name="TableCell468" style:family="table-cell">
      <style:table-cell-properties fo:border="0.0104in solid #000000"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104in solid #000000"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104in solid #000000"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104in solid #000000"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 style:parent-style-name="表格內文14行高" style:family="paragraph">
      <style:paragraph-properties fo:text-align="end"/>
    </style:style>
    <style:style style:name="TableRow480" style:family="table-row">
      <style:table-row-properties/>
    </style:style>
    <style:style style:name="TableCell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2" style:parent-style-name="表格內文14行高" style:family="paragraph">
      <style:paragraph-properties fo:text-align="center"/>
    </style:style>
    <style:style style:name="TableCell483" style:family="table-cell">
      <style:table-cell-properties fo:border="0.0104in solid #000000"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 style:parent-style-name="表格內文14行高" style:family="paragraph">
      <style:paragraph-properties fo:text-align="end"/>
    </style:style>
    <style:style style:name="TableRow495" style:family="table-row">
      <style:table-row-properties/>
    </style:style>
    <style:style style:name="TableCell4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7" style:parent-style-name="表格內文14行高" style:family="paragraph">
      <style:paragraph-properties fo:text-align="center"/>
    </style:style>
    <style:style style:name="TableCell4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9" style:parent-style-name="表格內文14行高" style:family="paragraph">
      <style:paragraph-properties fo:text-align="end"/>
    </style:style>
    <style:style style:name="P510" style:parent-style-name="表格內文14行高" style:family="paragraph">
      <style:paragraph-properties fo:margin-left="0.8368in" fo:text-indent="-0.827in">
        <style:tab-stops/>
      </style:paragraph-properties>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P516" style:parent-style-name="表格內文14行高" style:family="paragraph">
      <style:paragraph-properties fo:margin-left="0.8368in" fo:text-indent="-0.827in">
        <style:tab-stops/>
      </style:paragraph-properties>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P522" style:parent-style-name="E" style:family="paragraph">
      <style:paragraph-properties fo:margin-left="0.7868in" fo:text-indent="-0.1965in">
        <style:tab-stops/>
      </style:paragraph-properties>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註腳參照" style:family="text">
      <style:text-properties style:language-asian="zh" style:country-asian="HK"/>
    </style:style>
    <style:style style:name="P535" style:parent-style-name="註腳文字" style:family="paragraph">
      <style:paragraph-properties style:line-height-at-least="0.1944in" fo:margin-left="0.0493in" fo:text-indent="-0.0493in">
        <style:tab-stops/>
      </style:paragraph-properties>
    </style:style>
    <style:style style:name="T536" style:parent-style-name="表格內文14行高字元" style:family="text">
      <style:text-properties style:language-asian="zh" style:country-asian="HK"/>
    </style:style>
    <style:style style:name="T537" style:parent-style-name="表格內文14行高字元" style:family="text">
      <style:text-properties style:language-asian="zh" style:country-asian="HK"/>
    </style:style>
    <style:style style:name="T538" style:parent-style-name="表格內文14行高字元" style:family="text">
      <style:text-properties style:language-asian="zh" style:country-asian="HK"/>
    </style:style>
    <style:style style:name="T539" style:parent-style-name="表格內文14行高字元" style:family="text">
      <style:text-properties style:language-asian="zh" style:country-asian="HK"/>
    </style:style>
    <style:style style:name="T540" style:parent-style-name="表格內文14行高字元" style:family="text">
      <style:text-properties style:language-asian="zh" style:country-asian="HK"/>
    </style:style>
    <style:style style:name="T541" style:parent-style-name="表格內文14行高字元" style:family="text">
      <style:text-properties style:language-asian="zh" style:country-asian="HK"/>
    </style:style>
    <style:style style:name="T542" style:parent-style-name="表格內文14行高字元"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P576" style:parent-style-name="E" style:family="paragraph">
      <style:paragraph-properties fo:margin-left="0.7868in" fo:text-indent="-0.1965in">
        <style:tab-stops/>
      </style:paragraph-properties>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註腳參照" style:family="text">
      <style:text-properties style:language-asian="zh" style:country-asian="HK"/>
    </style:style>
    <style:style style:name="P590" style:parent-style-name="註腳文字" style:family="paragraph">
      <style:paragraph-properties fo:line-height="0.1944in" fo:margin-left="0.0381in" fo:text-indent="-0.0381in">
        <style:tab-stops/>
      </style:paragraph-properties>
    </style:style>
    <style:style style:name="T591" style:parent-style-name="表格內文14行高字元" style:family="text">
      <style:text-properties style:language-asian="zh" style:country-asian="HK"/>
    </style:style>
    <style:style style:name="T592" style:parent-style-name="表格內文14行高字元" style:family="text">
      <style:text-properties style:language-asian="zh" style:country-asian="HK"/>
    </style:style>
    <style:style style:name="T593" style:parent-style-name="表格內文14行高字元" style:family="text">
      <style:text-properties style:language-asian="zh" style:country-asian="HK"/>
    </style:style>
    <style:style style:name="T594" style:parent-style-name="表格內文14行高字元" style:family="text">
      <style:text-properties style:language-asian="zh" style:country-asian="HK"/>
    </style:style>
    <style:style style:name="T595" style:parent-style-name="表格內文14行高字元" style:family="text">
      <style:text-properties style:language-asian="zh" style:country-asian="HK"/>
    </style:style>
    <style:style style:name="T596" style:parent-style-name="表格內文14行高字元" style:family="text">
      <style:text-properties style:language-asian="zh" style:country-asian="HK"/>
    </style:style>
    <style:style style:name="T597" style:parent-style-name="表格內文14行高字元" style:family="text">
      <style:text-properties style:language-asian="zh" style:country-asian="HK"/>
    </style:style>
    <style:style style:name="T598" style:parent-style-name="表格內文14行高字元" style:family="text">
      <style:text-properties style:language-asian="zh" style:country-asian="HK"/>
    </style:style>
    <style:style style:name="T599" style:parent-style-name="表格內文14行高字元" style:family="text">
      <style:text-properties style:language-asian="zh" style:country-asian="HK"/>
    </style:style>
    <style:style style:name="T600" style:parent-style-name="表格內文14行高字元" style:family="text">
      <style:text-properties style:language-asian="zh" style:country-asian="HK"/>
    </style:style>
    <style:style style:name="T601" style:parent-style-name="表格內文14行高字元" style:family="text">
      <style:text-properties style:language-asian="zh" style:country-asian="HK"/>
    </style:style>
    <style:style style:name="T602" style:parent-style-name="表格內文14行高字元"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P622" style:parent-style-name="內文" style:family="paragraph">
      <style:paragraph-properties fo:margin-left="0.3937in" fo:text-indent="0.3937in">
        <style:tab-stops/>
      </style:paragraph-properties>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P67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1年度單位預算評估報告</text:p>
      <text:p text:style-name="P6">教育部111年度預算案編列歲入4億7,919萬2千元，較110年度法定預算數4<text:span text:style-name="T7">億</text:span>7,223<text:span text:style-name="T8">萬</text:span>6<text:span text:style-name="T9">千元</text:span><text:span text:style-name="T10">增加</text:span>695萬6千元（<text:span text:style-name="T11">增</text:span>幅1.47%），歲出1,357億145萬7千元，較110年度法定預算數1,321<text:span text:style-name="T12">億</text:span>5,309<text:span text:style-name="T13">萬元</text:span>增加35億4,836萬7千元（增幅2.69%）。謹就教育部111年度預算案評估如下：</text:p>
      <text:p text:style-name="P14"><text:bookmark-start text:name="_Toc68683314"/><text:bookmark-start text:name="_Toc98899676"/><text:bookmark-start text:name="_Toc98899839"/><text:bookmark-start text:name="_Toc85017359"/><text:span text:style-name="T15">二</text:span>、<text:span text:style-name="T16">個人申請入學</text:span><text:span text:style-name="T17">比率逐年增加，</text:span><text:span text:style-name="T18">且</text:span><text:span text:style-name="T19">係108課綱實施後最主要招生管道，</text:span><text:span text:style-name="T20">允宜賡續精進學習歷程檔案及大學招生作業流程</text:span>，<text:span text:style-name="T21">以</text:span><text:span text:style-name="T22">提升大學選才效能</text:span><text:span text:style-name="T23">及落實學生適性發展</text:span><text:bookmark-end text:name="_Toc85017359"/></text:p>
      <text:p text:style-name="P24">教育部111年度預算案「高等教育行政及督導－推動及改進大學招生制度」<text:span text:style-name="T25">下編列學習歷程檔案資料建置等經費</text:span>1,081<text:span text:style-name="T26">萬</text:span>4<text:span text:style-name="T27">千元及推動大學招生專業化發展等經費</text:span>2<text:span text:style-name="T28">億</text:span>2,900<text:span text:style-name="T29">萬元</text:span>，<text:span text:style-name="T30">用以提升大學選才效能</text:span>。茲說明如下：</text:p>
      <text:p text:style-name="P31"><text:span text:style-name="T32">(</text:span><text:span text:style-name="T33">一</text:span><text:span text:style-name="T34">)</text:span><text:span text:style-name="T35">個人申請入學比率逐年增加，</text:span><text:span text:style-name="T36">由</text:span><text:span text:style-name="T37">105</text:span><text:span text:style-name="T38">學年度之</text:span><text:span text:style-name="T39">42.53%</text:span><text:span text:style-name="T40">遞增至</text:span><text:span text:style-name="T41">109</text:span><text:span text:style-name="T42">學年度之</text:span><text:span text:style-name="T43">49.8%</text:span></text:p>
      <text:p text:style-name="P44">1.大學入學管道<text:span text:style-name="T45">依</text:span>大學多元入學方案<text:span text:style-name="T46">所訂分為</text:span>繁星推薦、個人申請、考試分發及其他各類(如：特殊選才)單獨招生等4<text:span text:style-name="T47">種</text:span>選才方式，<text:span text:style-name="T48">而近年大學選才方向漸由標準化單一智育考評轉變為多面向綜合考量</text:span>，<text:span text:style-name="T49">爰</text:span><text:span text:style-name="T50">個人申請入學比率逐年增加</text:span>。<text:span text:style-name="T51">據教育部提供</text:span>105<text:span text:style-name="T52">學年度至</text:span>109<text:span text:style-name="T53">學年度各種入學管道比率觀察</text:span>，<text:span text:style-name="T54">個人申請係占比最高之入學方式</text:span>，<text:span text:style-name="T55">且呈逐年遞增態</text:span>勢，<text:span text:style-name="T56">由</text:span>105<text:span text:style-name="T57">學年度之</text:span><text:span text:style-name="T58">42.53%增</text:span><text:span text:style-name="T59">加</text:span><text:span text:style-name="T60">至109學年度之49.8%</text:span>；<text:span text:style-name="T61">而</text:span><text:span text:style-name="T62">考試分發</text:span><text:span text:style-name="T63">比率則係逐年遞減</text:span>，<text:span text:style-name="T64">由</text:span>105學年度之39.98%<text:span text:style-name="T65">減少</text:span>至109學年度之31.91%(<text:span text:style-name="T66">詳表</text:span>1)。<text:span text:style-name="T67"><text:s/></text:span></text:p>
      <text:p text:style-name="P68">2.106年4月教育部核定「大學多元入學方案(111學年度起適用)」，以現況微調再精進為原則，對大學考試及招生進行調<text:soft-page-break/>整，未來大學招生係以多資料參採、重視學習歷程方式選才；<text:span text:style-name="T69">而</text:span>108<text:span text:style-name="T70">課</text:span>綱<text:span text:style-name="T71">實施後</text:span>，高中課程架構朝向減少共同必修、增加適性選修、適性分組<text:span text:style-name="T72">之</text:span>差異化課程、核心素養導向教學與學生自主學習彈性課程方向規劃，<text:span text:style-name="T73">個人申請入學方式將成</text:span>大學選才<text:span text:style-name="T74">最主要</text:span>招生管道，<text:span text:style-name="T75">選才標準</text:span>除入學考試成績外，將更重視<text:span text:style-name="T76">學</text:span>生修課歷程及多元表現。</text:p>
      <text:p text:style-name="P77"><text:span text:style-name="T78">表1 <text:s/></text:span><text:span text:style-name="T79">105</text:span><text:span text:style-name="T80">學年度至</text:span><text:span text:style-name="T81">109</text:span><text:span text:style-name="T82">學年度大學各種入學管道比率概況表</text:span></text:p>
      <text:p text:style-name="P83"><text:span text:style-name="T84">單位</text:span><text:span text:style-name="T85">：</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學年度</text:p>
          </table:table-cell>
          <table:table-cell table:style-name="TableCell95">
            <text:p text:style-name="P96">個人申請</text:p>
          </table:table-cell>
          <table:table-cell table:style-name="TableCell97">
            <text:p text:style-name="P98">繁星推薦</text:p>
          </table:table-cell>
          <table:table-cell table:style-name="TableCell99">
            <text:p text:style-name="P100">考試分發</text:p>
          </table:table-cell>
          <table:table-cell table:style-name="TableCell101">
            <text:p text:style-name="P102">其他各類招生</text:p>
          </table:table-cell>
        </table:table-row>
        <table:table-row table:style-name="TableRow103">
          <table:table-cell table:style-name="TableCell104">
            <text:p text:style-name="P105">105</text:p>
          </table:table-cell>
          <table:table-cell table:style-name="TableCell106">
            <text:p text:style-name="P107">42.53</text:p>
          </table:table-cell>
          <table:table-cell table:style-name="TableCell108">
            <text:p text:style-name="P109">13.12</text:p>
          </table:table-cell>
          <table:table-cell table:style-name="TableCell110">
            <text:p text:style-name="P111">39.98</text:p>
          </table:table-cell>
          <table:table-cell table:style-name="TableCell112">
            <text:p text:style-name="P113">4.37</text:p>
          </table:table-cell>
        </table:table-row>
        <table:table-row table:style-name="TableRow114">
          <table:table-cell table:style-name="TableCell115">
            <text:p text:style-name="P116">106</text:p>
          </table:table-cell>
          <table:table-cell table:style-name="TableCell117">
            <text:p text:style-name="P118">42.95</text:p>
          </table:table-cell>
          <table:table-cell table:style-name="TableCell119">
            <text:p text:style-name="P120">13.99</text:p>
          </table:table-cell>
          <table:table-cell table:style-name="TableCell121">
            <text:p text:style-name="P122">39.19</text:p>
          </table:table-cell>
          <table:table-cell table:style-name="TableCell123">
            <text:p text:style-name="P124">3.87</text:p>
          </table:table-cell>
        </table:table-row>
        <table:table-row table:style-name="TableRow125">
          <table:table-cell table:style-name="TableCell126">
            <text:p text:style-name="P127">107</text:p>
          </table:table-cell>
          <table:table-cell table:style-name="TableCell128">
            <text:p text:style-name="P129">43.29</text:p>
          </table:table-cell>
          <table:table-cell table:style-name="TableCell130">
            <text:p text:style-name="P131">13.95</text:p>
          </table:table-cell>
          <table:table-cell table:style-name="TableCell132">
            <text:p text:style-name="P133">37.40</text:p>
          </table:table-cell>
          <table:table-cell table:style-name="TableCell134">
            <text:p text:style-name="P135">5.36</text:p>
          </table:table-cell>
        </table:table-row>
        <table:table-row table:style-name="TableRow136">
          <table:table-cell table:style-name="TableCell137">
            <text:p text:style-name="P138">108</text:p>
          </table:table-cell>
          <table:table-cell table:style-name="TableCell139">
            <text:p text:style-name="P140">48.89</text:p>
          </table:table-cell>
          <table:table-cell table:style-name="TableCell141">
            <text:p text:style-name="P142">13.81</text:p>
          </table:table-cell>
          <table:table-cell table:style-name="TableCell143">
            <text:p text:style-name="P144">32.86</text:p>
          </table:table-cell>
          <table:table-cell table:style-name="TableCell145">
            <text:p text:style-name="P146">4.44</text:p>
          </table:table-cell>
        </table:table-row>
        <table:table-row table:style-name="TableRow147">
          <table:table-cell table:style-name="TableCell148">
            <text:p text:style-name="P149">109</text:p>
          </table:table-cell>
          <table:table-cell table:style-name="TableCell150">
            <text:p text:style-name="P151">49.80</text:p>
          </table:table-cell>
          <table:table-cell table:style-name="TableCell152">
            <text:p text:style-name="P153">14.13</text:p>
          </table:table-cell>
          <table:table-cell table:style-name="TableCell154">
            <text:p text:style-name="P155">31.91</text:p>
          </table:table-cell>
          <table:table-cell table:style-name="TableCell156">
            <text:p text:style-name="P157">4.16</text:p>
          </table:table-cell>
        </table:table-row>
      </table:table>
      <text:p text:style-name="P158">資料來源：<text:span text:style-name="T159">教育部提供</text:span>。</text:p>
      <text:p text:style-name="P160"><text:span text:style-name="T161">(</text:span><text:span text:style-name="T162">二</text:span><text:span text:style-name="T163">)</text:span><text:span text:style-name="T164">迄1</text:span><text:span text:style-name="T165">1</text:span><text:span text:style-name="T166">1</text:span><text:span text:style-name="T167">年度教育部編列</text:span><text:span text:style-name="T168">8</text:span><text:span text:style-name="T169">億餘</text:span><text:span text:style-name="T170">元用以建置高中學習歷程檔案資料庫及</text:span><text:span text:style-name="T171">推動大學招生專業化</text:span><text:span text:style-name="T172">發</text:span><text:span text:style-name="T173">展</text:span></text:p>
      <text:p text:style-name="P174">1.<text:span text:style-name="T175">現行</text:span><text:span text:style-name="T176">個人申請</text:span><text:span text:style-name="T177">入學</text:span><text:span text:style-name="T178">第</text:span>2<text:span text:style-name="T179">階段均</text:span><text:span text:style-name="T180">由</text:span><text:span text:style-name="T181">學生提供備審資料供大學端審查</text:span>，教育部自106年度起建置高級中等學校學生學習歷程資料庫，<text:span text:style-name="T182">預計</text:span>111<text:span text:style-name="T183">學年度起</text:span>取代現行備審資料；<text:span text:style-name="T184">而</text:span>教育部建置高中學習歷程檔案資料庫及推動大學招生專業化發展之經費，106年度至111年度<text:span text:style-name="T185">計</text:span>編列8億5,025萬6千元，辦理項目包括補助發展高中銜接大學課程、建置高中學習歷程資料庫之多元學習服務平台及協助大學建立選才標準作業流程以推動大學招生專業化等(詳表2)。</text:p>
      <text:p text:style-name="P186">2.有關上述事項推動成效，其中「準大學生先修課程聯合認證平台計畫」106年度已正式上線，除提供基礎先修課程，尚辦理認證考試；而「推動大學招生專業化發展計畫」106年度<text:span text:style-name="T187">起試辦後逐年擴大</text:span>，108<text:span text:style-name="T188">年度起各大學已全面</text:span><text:span text:style-name="T189">成立招生專責單位</text:span>，<text:span text:style-name="T190">以推動專業化</text:span>、<text:span text:style-name="T191">系統化審核機制</text:span>；至高中學習歷程則與<text:soft-page-break/>108課綱於108年9月入學之高一新生同步實施，將適用於111學年度大學<text:span text:style-name="T192">入學考試</text:span>。<text:s/></text:p>
      <text:p text:style-name="P193"><text:span text:style-name="T194">表</text:span><text:span text:style-name="T195">2</text:span><text:span text:style-name="T196"><text:s text:c="2"/></text:span><text:span text:style-name="T197">教育部編列建置高中學習歷程檔案資料庫及推動大學招生專業化歷年度經費概況表 <text:s text:c="9"/></text:span><text:span text:style-name="T198"><text:s text:c="3"/></text:span><text:span text:style-name="T199"><text:s text:c="9"/></text:span><text:span text:style-name="T200">單位：新台幣千元</text:span></text:p>
      <table:table table:style-name="Table201">
        <table:table-columns>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年度</text:p>
            </table:table-cell>
            <table:table-cell table:style-name="TableCell209">
              <text:p text:style-name="P210">辦理項目</text:p>
            </table:table-cell>
            <table:table-cell table:style-name="TableCell211">
              <text:p text:style-name="P212">預算數</text:p>
            </table:table-cell>
            <table:table-cell table:style-name="TableCell213">
              <text:p text:style-name="P214">辦理項目內容概述</text:p>
            </table:table-cell>
          </table:table-row>
        </table:table-header-rows>
        <table:table-row table:style-name="TableRow215">
          <table:table-cell table:style-name="TableCell216" table:number-rows-spanned="3">
            <text:p text:style-name="P217">106</text:p>
          </table:table-cell>
          <table:table-cell table:style-name="TableCell218">
            <text:p text:style-name="P219">建置高中學習歷程檔案資料庫</text:p>
          </table:table-cell>
          <table:table-cell table:style-name="TableCell220">
            <text:p text:style-name="P221">20,000</text:p>
          </table:table-cell>
          <table:table-cell table:style-name="TableCell222" table:number-rows-spanned="19">
            <text:p text:style-name="P223">1.建置高中學習歷程檔案資料庫項目辦理內容包括：</text:p>
            <text:p text:style-name="P224">(1)高中銜接大學課程，推動認證制度，鼓勵大學納入招生參採或學分抵免，其中補助大學辦理「準大學生先修課程聯合認證平台計畫」，係因應5月前已取得準大學生資格之高三學生，透過5月至8月間開設之大學基礎學科先修課程，培養準大學生自主學習能力及主動積極自我探索態度，協助高三學生順利過渡至大學。</text:p>
            <text:p text:style-name="P225">(2)建置高中學習歷程資料庫之多元學習服務平台，推動大學個人申請入學招生參採高中生學業及非學業表現，以在學期間定程上傳資料並經系統檢誤提高公信力方式，展現全方位學習歷程及減輕準備備審資料之負擔。</text:p>
            <text:p text:style-name="P226">2.推動大學招生專業化經費辦理內容，主要係協助大學<text:span text:style-name="T227">建立</text:span>校級至系所級之選才標準作業流程，並<text:span text:style-name="T228">推動學習歷程審議計畫及試辦視訊面試計畫</text:span>，<text:span text:style-name="T229">精進選才條件與標準</text:span>。</text:p>
          </table:table-cell>
        </table:table-row>
        <table:table-row table:style-name="TableRow230">
          <table:covered-table-cell>
            <text:p text:style-name="P231"/>
          </table:covered-table-cell>
          <table:table-cell table:style-name="TableCell232">
            <text:p text:style-name="P233">推動大學招生專業化審查</text:p>
          </table:table-cell>
          <table:table-cell table:style-name="TableCell234">
            <text:p text:style-name="P235">30,000</text:p>
          </table:table-cell>
          <table:covered-table-cell>
            <text:p text:style-name="表格內文14行高"/>
          </table:covered-table-cell>
        </table:table-row>
        <table:table-row table:style-name="TableRow236">
          <table:covered-table-cell>
            <text:p text:style-name="P237"/>
          </table:covered-table-cell>
          <table:table-cell table:style-name="TableCell238">
            <text:p text:style-name="P239">合計</text:p>
          </table:table-cell>
          <table:table-cell table:style-name="TableCell240">
            <text:p text:style-name="P241">50,000</text:p>
          </table:table-cell>
          <table:covered-table-cell>
            <text:p text:style-name="表格內文14行高"/>
          </table:covered-table-cell>
        </table:table-row>
        <table:table-row table:style-name="TableRow242">
          <table:table-cell table:style-name="TableCell243" table:number-rows-spanned="3">
            <text:p text:style-name="P244">107</text:p>
          </table:table-cell>
          <table:table-cell table:style-name="TableCell245">
            <text:p text:style-name="P246">建置高中學習歷程檔案資料庫</text:p>
          </table:table-cell>
          <table:table-cell table:style-name="TableCell247">
            <text:p text:style-name="P248">28,000</text:p>
          </table:table-cell>
          <table:covered-table-cell>
            <text:p text:style-name="表格內文14行高"/>
          </table:covered-table-cell>
        </table:table-row>
        <table:table-row table:style-name="TableRow249">
          <table:covered-table-cell>
            <text:p text:style-name="P250"/>
          </table:covered-table-cell>
          <table:table-cell table:style-name="TableCell251">
            <text:p text:style-name="P252">推動大學招生專業化審查</text:p>
          </table:table-cell>
          <table:table-cell table:style-name="TableCell253">
            <text:p text:style-name="P254">70,000</text:p>
          </table:table-cell>
          <table:covered-table-cell>
            <text:p text:style-name="表格內文14行高"/>
          </table:covered-table-cell>
        </table:table-row>
        <table:table-row table:style-name="TableRow255">
          <table:covered-table-cell>
            <text:p text:style-name="P256"/>
          </table:covered-table-cell>
          <table:table-cell table:style-name="TableCell257">
            <text:p text:style-name="P258">合計</text:p>
          </table:table-cell>
          <table:table-cell table:style-name="TableCell259">
            <text:p text:style-name="P260">98,000</text:p>
          </table:table-cell>
          <table:covered-table-cell>
            <text:p text:style-name="表格內文14行高"/>
          </table:covered-table-cell>
        </table:table-row>
        <table:table-row table:style-name="TableRow261">
          <table:table-cell table:style-name="TableCell262" table:number-rows-spanned="3">
            <text:p text:style-name="P263">108</text:p>
          </table:table-cell>
          <table:table-cell table:style-name="TableCell264">
            <text:p text:style-name="P265">建置高中學習歷程檔案資料庫</text:p>
          </table:table-cell>
          <table:table-cell table:style-name="TableCell266">
            <text:p text:style-name="P267">10,814</text:p>
          </table:table-cell>
          <table:covered-table-cell>
            <text:p text:style-name="表格內文14行高"/>
          </table:covered-table-cell>
        </table:table-row>
        <table:table-row table:style-name="TableRow268">
          <table:covered-table-cell>
            <text:p text:style-name="P269"/>
          </table:covered-table-cell>
          <table:table-cell table:style-name="TableCell270">
            <text:p text:style-name="P271">推動大學招生專業化經費</text:p>
          </table:table-cell>
          <table:table-cell table:style-name="TableCell272">
            <text:p text:style-name="P273">70,000</text:p>
          </table:table-cell>
          <table:covered-table-cell>
            <text:p text:style-name="表格內文14行高"/>
          </table:covered-table-cell>
        </table:table-row>
        <table:table-row table:style-name="TableRow274">
          <table:covered-table-cell>
            <text:p text:style-name="P275"/>
          </table:covered-table-cell>
          <table:table-cell table:style-name="TableCell276">
            <text:p text:style-name="P277">合計</text:p>
          </table:table-cell>
          <table:table-cell table:style-name="TableCell278">
            <text:p text:style-name="P279">80,814</text:p>
          </table:table-cell>
          <table:covered-table-cell>
            <text:p text:style-name="表格內文14行高"/>
          </table:covered-table-cell>
        </table:table-row>
        <table:table-row table:style-name="TableRow280">
          <table:table-cell table:style-name="TableCell281" table:number-rows-spanned="3">
            <text:p text:style-name="P282">109</text:p>
          </table:table-cell>
          <table:table-cell table:style-name="TableCell283">
            <text:p text:style-name="P284">建置高中學習歷程檔案資料庫</text:p>
          </table:table-cell>
          <table:table-cell table:style-name="TableCell285">
            <text:p text:style-name="P286">10,814</text:p>
          </table:table-cell>
          <table:covered-table-cell>
            <text:p text:style-name="表格內文14行高"/>
          </table:covered-table-cell>
        </table:table-row>
        <table:table-row table:style-name="TableRow287">
          <table:covered-table-cell>
            <text:p text:style-name="P288"/>
          </table:covered-table-cell>
          <table:table-cell table:style-name="TableCell289">
            <text:p text:style-name="P290">推動大學招生專業化審查</text:p>
          </table:table-cell>
          <table:table-cell table:style-name="TableCell291">
            <text:p text:style-name="P292">180,000</text:p>
          </table:table-cell>
          <table:covered-table-cell>
            <text:p text:style-name="表格內文14行高"/>
          </table:covered-table-cell>
        </table:table-row>
        <table:table-row table:style-name="TableRow293">
          <table:covered-table-cell>
            <text:p text:style-name="P294"/>
          </table:covered-table-cell>
          <table:table-cell table:style-name="TableCell295">
            <text:p text:style-name="P296">合計</text:p>
          </table:table-cell>
          <table:table-cell table:style-name="TableCell297">
            <text:p text:style-name="P298">190,814</text:p>
          </table:table-cell>
          <table:covered-table-cell>
            <text:p text:style-name="表格內文14行高"/>
          </table:covered-table-cell>
        </table:table-row>
        <table:table-row table:style-name="TableRow299">
          <table:table-cell table:style-name="TableCell300" table:number-rows-spanned="3">
            <text:p text:style-name="P301">110</text:p>
          </table:table-cell>
          <table:table-cell table:style-name="TableCell302">
            <text:p text:style-name="P303">建置高中學習歷程檔案資料庫</text:p>
          </table:table-cell>
          <table:table-cell table:style-name="TableCell304">
            <text:p text:style-name="P305">10,814</text:p>
          </table:table-cell>
          <table:covered-table-cell>
            <text:p text:style-name="表格內文14行高"/>
          </table:covered-table-cell>
        </table:table-row>
        <table:table-row table:style-name="TableRow306">
          <table:covered-table-cell>
            <text:p text:style-name="P307"/>
          </table:covered-table-cell>
          <table:table-cell table:style-name="TableCell308">
            <text:p text:style-name="P309">推動大學招生專業化審查</text:p>
          </table:table-cell>
          <table:table-cell table:style-name="TableCell310">
            <text:p text:style-name="P311">180,000</text:p>
          </table:table-cell>
          <table:covered-table-cell>
            <text:p text:style-name="表格內文14行高"/>
          </table:covered-table-cell>
        </table:table-row>
        <table:table-row table:style-name="TableRow312">
          <table:covered-table-cell>
            <text:p text:style-name="P313"/>
          </table:covered-table-cell>
          <table:table-cell table:style-name="TableCell314">
            <text:p text:style-name="P315">合計</text:p>
          </table:table-cell>
          <table:table-cell table:style-name="TableCell316">
            <text:p text:style-name="P317">190,814</text:p>
          </table:table-cell>
          <table:covered-table-cell>
            <text:p text:style-name="表格內文14行高"/>
          </table:covered-table-cell>
        </table:table-row>
        <table:table-row table:style-name="TableRow318">
          <table:table-cell table:style-name="TableCell319" table:number-rows-spanned="3">
            <text:p text:style-name="P320">111</text:p>
          </table:table-cell>
          <table:table-cell table:style-name="TableCell321">
            <text:p text:style-name="P322">建置高中學習歷程檔案資料庫</text:p>
          </table:table-cell>
          <table:table-cell table:style-name="TableCell323">
            <text:p text:style-name="P324">10,814</text:p>
          </table:table-cell>
          <table:covered-table-cell>
            <text:p text:style-name="表格內文14行高"/>
          </table:covered-table-cell>
        </table:table-row>
        <table:table-row table:style-name="TableRow325">
          <table:covered-table-cell>
            <text:p text:style-name="P326"/>
          </table:covered-table-cell>
          <table:table-cell table:style-name="TableCell327">
            <text:p text:style-name="P328">推動大學招生專業化審查</text:p>
          </table:table-cell>
          <table:table-cell table:style-name="TableCell329">
            <text:p text:style-name="P330">229,000</text:p>
          </table:table-cell>
          <table:covered-table-cell>
            <text:p text:style-name="表格內文14行高"/>
          </table:covered-table-cell>
        </table:table-row>
        <table:table-row table:style-name="TableRow331">
          <table:covered-table-cell>
            <text:p text:style-name="P332"/>
          </table:covered-table-cell>
          <table:table-cell table:style-name="TableCell333">
            <text:p text:style-name="P334">合計</text:p>
          </table:table-cell>
          <table:table-cell table:style-name="TableCell335">
            <text:p text:style-name="P336">239,814</text:p>
          </table:table-cell>
          <table:covered-table-cell>
            <text:p text:style-name="表格內文14行高"/>
          </table:covered-table-cell>
        </table:table-row>
        <table:table-row table:style-name="TableRow337">
          <table:table-cell table:style-name="TableCell338" table:number-columns-spanned="2">
            <text:p text:style-name="P339">各年度總計數</text:p>
          </table:table-cell>
          <table:covered-table-cell/>
          <table:table-cell table:style-name="TableCell340">
            <text:p text:style-name="P341">850,256</text:p>
          </table:table-cell>
          <table:covered-table-cell>
            <text:p text:style-name="表格內文14行高"/>
          </table:covered-table-cell>
        </table:table-row>
      </table:table>
      <text:p text:style-name="P342">說 <text:s text:c="3"/>明：111年度為預算案數，其餘年度為法定預算數。</text:p>
      <text:p text:style-name="P343">資料來源：教育部提供及該部歷年預算書與招聯會網站。</text:p>
      <text:p text:style-name="P344"><text:span text:style-name="T345">(</text:span><text:span text:style-name="T346">三</text:span><text:span text:style-name="T347">)</text:span><text:span text:style-name="T348">近年度大專校院休</text:span><text:span text:style-name="T349">、</text:span><text:span text:style-name="T350">退學比率逾</text:span><text:span text:style-name="T351">15%，允宜賡續精進學習歷程檔案及大學招生作業流程，</text:span><text:span text:style-name="T352">以</text:span><text:span text:style-name="T353">提升大學選才效能</text:span><text:span text:style-name="T354">及落實學生適性發展</text:span></text:p>
      <text:p text:style-name="P355">1.<text:span text:style-name="T356">據教育部統計</text:span>，105<text:span text:style-name="T357">學年度至</text:span>108<text:span text:style-name="T358">學年度大專校院學生休</text:span>、<text:span text:style-name="T359">退學人數雖由</text:span>19<text:span text:style-name="T360">萬</text:span>5,255<text:span text:style-name="T361">人逐年減少為</text:span>18<text:span text:style-name="T362">萬</text:span>6,320<text:span text:style-name="T363">人</text:span>，<text:span text:style-name="T364">惟其占</text:span><text:span text:style-name="T365">大專校院學生總數比率</text:span><text:span text:style-name="T366">卻增加</text:span>，106<text:span text:style-name="T367">學年度至</text:span>108<text:span text:style-name="T368">學年度</text:span><text:span text:style-name="T369">休、退學比率</text:span><text:span text:style-name="T370">均</text:span><text:span text:style-name="T371">逾15%</text:span>(<text:span text:style-name="T372">詳表</text:span>3)；<text:span text:style-name="T373">休退學雖係個人生涯規劃</text:span>，<text:span text:style-name="T374">惟</text:span><text:span text:style-name="T375">亦顯示</text:span><text:span text:style-name="T376">現行</text:span><text:span text:style-name="T377">學生生涯探索</text:span><text:span text:style-name="T378">方式</text:span><text:span text:style-name="T379">及大學選才機制</text:span><text:span text:style-name="T380">尚有</text:span><text:span text:style-name="T381">賡續</text:span><text:span text:style-name="T382">改進之處</text:span>。</text:p>
      <text:p text:style-name="P383"><text:span text:style-name="T384">表</text:span><text:span text:style-name="T385">3</text:span><text:span text:style-name="T386"><text:s text:c="2"/></text:span><text:span text:style-name="T387">105</text:span><text:span text:style-name="T388">學年度至</text:span><text:span text:style-name="T389">108</text:span><text:span text:style-name="T390">學年度</text:span><text:span text:style-name="T391">大專校院學生</text:span><text:span text:style-name="T392">休</text:span><text:span text:style-name="T393">、</text:span><text:span text:style-name="T394">退學概況表</text:span></text:p>
      <text:p text:style-name="P395"><text:span text:style-name="T396">單位：人</text:span><text:span text:style-name="T397">；%</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text:span text:style-name="T409">學年度</text:span></text:p>
          </table:table-cell>
          <table:table-cell table:style-name="TableCell410" table:number-columns-spanned="2">
            <text:p text:style-name="P411"><text:span text:style-name="T412">休學</text:span><text:span text:style-name="T413">人數</text:span></text:p>
          </table:table-cell>
          <table:covered-table-cell/>
          <table:table-cell table:style-name="TableCell414" table:number-columns-spanned="2">
            <text:p text:style-name="P415"><text:span text:style-name="T416">退學</text:span><text:span text:style-name="T417">人數</text:span></text:p>
          </table:table-cell>
          <table:covered-table-cell/>
          <table:table-cell table:style-name="TableCell418" table:number-columns-spanned="2">
            <text:p text:style-name="P419"><text:span text:style-name="T420">休</text:span>、<text:span text:style-name="T421">退學人數及比率</text:span></text:p>
          </table:table-cell>
          <table:covered-table-cell/>
        </table:table-row>
        <table:table-row table:style-name="TableRow422">
          <table:covered-table-cell>
            <text:p text:style-name="P423"/>
          </table:covered-table-cell>
          <table:table-cell table:style-name="TableCell424">
            <text:p text:style-name="P425">學年度底</text:p>
            <text:p text:style-name="P426"><text:span text:style-name="T427">人數</text:span></text:p>
          </table:table-cell>
          <table:table-cell table:style-name="TableCell428">
            <text:p text:style-name="P429"><text:span text:style-name="T430">因志</text:span><text:span text:style-name="T431">趣</text:span><text:span text:style-name="T432">不合休學人數</text:span></text:p>
          </table:table-cell>
          <table:table-cell table:style-name="TableCell433">
            <text:p text:style-name="P434">學年度底</text:p>
            <text:p text:style-name="P435"><text:span text:style-name="T436">人數</text:span></text:p>
          </table:table-cell>
          <table:table-cell table:style-name="TableCell437">
            <text:p text:style-name="P438"><text:span text:style-name="T439">因志</text:span><text:span text:style-name="T440">趣</text:span><text:span text:style-name="T441">不合休學人數</text:span></text:p>
          </table:table-cell>
          <table:table-cell table:style-name="TableCell442">
            <text:p text:style-name="P443"><text:span text:style-name="T444">休、退學</text:span><text:span text:style-name="T445">合計</text:span><text:span text:style-name="T446">人數</text:span></text:p>
          </table:table-cell>
          <table:table-cell table:style-name="TableCell447">
            <text:p text:style-name="P448"><text:span text:style-name="T449">占大專校院學生總數比率</text:span></text:p>
          </table:table-cell>
        </table:table-row>
        <table:table-row table:style-name="TableRow450">
          <table:table-cell table:style-name="TableCell451">
            <text:p text:style-name="P452">105</text:p>
          </table:table-cell>
          <table:table-cell table:style-name="TableCell453">
            <text:p text:style-name="P454">104,800</text:p>
          </table:table-cell>
          <table:table-cell table:style-name="TableCell455">
            <text:p text:style-name="P456">13,107</text:p>
          </table:table-cell>
          <table:table-cell table:style-name="TableCell457">
            <text:p text:style-name="P458">90,455</text:p>
          </table:table-cell>
          <table:table-cell table:style-name="TableCell459">
            <text:p text:style-name="P460">23,263</text:p>
          </table:table-cell>
          <table:table-cell table:style-name="TableCell461">
            <text:p text:style-name="P462">195,255</text:p>
          </table:table-cell>
          <table:table-cell table:style-name="TableCell463">
            <text:p text:style-name="P464">14.91</text:p>
          </table:table-cell>
        </table:table-row>
        <table:table-row table:style-name="TableRow465">
          <table:table-cell table:style-name="TableCell466">
            <text:p text:style-name="P467">106</text:p>
          </table:table-cell>
          <table:table-cell table:style-name="TableCell468">
            <text:p text:style-name="P469">102,513</text:p>
          </table:table-cell>
          <table:table-cell table:style-name="TableCell470">
            <text:p text:style-name="P471">13,487</text:p>
          </table:table-cell>
          <table:table-cell table:style-name="TableCell472">
            <text:p text:style-name="P473">91,531</text:p>
          </table:table-cell>
          <table:table-cell table:style-name="TableCell474">
            <text:p text:style-name="P475">23,462</text:p>
          </table:table-cell>
          <table:table-cell table:style-name="TableCell476">
            <text:p text:style-name="P477">194,044</text:p>
          </table:table-cell>
          <table:table-cell table:style-name="TableCell478">
            <text:p text:style-name="P479">15.23</text:p>
          </table:table-cell>
        </table:table-row>
        <table:table-row table:style-name="TableRow480">
          <table:table-cell table:style-name="TableCell481">
            <text:p text:style-name="P482">107</text:p>
          </table:table-cell>
          <table:table-cell table:style-name="TableCell483">
            <text:p text:style-name="P484">98,026</text:p>
          </table:table-cell>
          <table:table-cell table:style-name="TableCell485">
            <text:p text:style-name="P486">13,726</text:p>
          </table:table-cell>
          <table:table-cell table:style-name="TableCell487">
            <text:p text:style-name="P488">89,297</text:p>
          </table:table-cell>
          <table:table-cell table:style-name="TableCell489">
            <text:p text:style-name="P490">22,002</text:p>
          </table:table-cell>
          <table:table-cell table:style-name="TableCell491">
            <text:p text:style-name="P492">187,323</text:p>
          </table:table-cell>
          <table:table-cell table:style-name="TableCell493">
            <text:p text:style-name="P494">15.04</text:p>
          </table:table-cell>
        </table:table-row>
        <table:table-row table:style-name="TableRow495">
          <table:table-cell table:style-name="TableCell496">
            <text:p text:style-name="P497">108</text:p>
          </table:table-cell>
          <table:table-cell table:style-name="TableCell498">
            <text:p text:style-name="P499">95,159</text:p>
          </table:table-cell>
          <table:table-cell table:style-name="TableCell500">
            <text:p text:style-name="P501">13,304</text:p>
          </table:table-cell>
          <table:table-cell table:style-name="TableCell502">
            <text:p text:style-name="P503">91,161</text:p>
          </table:table-cell>
          <table:table-cell table:style-name="TableCell504">
            <text:p text:style-name="P505">23,916</text:p>
          </table:table-cell>
          <table:table-cell table:style-name="TableCell506">
            <text:p text:style-name="P507">186,320</text:p>
          </table:table-cell>
          <table:table-cell table:style-name="TableCell508">
            <text:p text:style-name="P509">15.35</text:p>
          </table:table-cell>
        </table:table-row>
      </table:table>
      <text:p text:style-name="P510">說 <text:s text:c="3"/>明：<text:span text:style-name="T511">休退學比率係各學年度休退學合計人數占大專校院專科</text:span>、<text:span text:style-name="T512">學士班</text:span>、<text:span text:style-name="T513">碩士班</text:span>、<text:span text:style-name="T514">博</text:span>士班<text:span text:style-name="T515">及宗教研修學院全體學生之比率</text:span>。</text:p>
      <text:p text:style-name="P516">資料來源：<text:span text:style-name="T517">教育統計查詢網之各級學校學生數</text:span>，<text:span text:style-name="T518">及中華民國教育統計</text:span>110<text:span text:style-name="T519">年版之表</text:span>A1-14<text:span text:style-name="T520">大專校院學生休學人數</text:span>、A1-15大專校院學生<text:span text:style-name="T521">退</text:span>學人數。</text:p>
      <text:p text:style-name="P522">2.高中學習歷程檔案<text:span text:style-name="T523">之建置旨在著重高中生涯學習歷程</text:span>，翻<text:span text:style-name="T524">轉以往以考科為升學之導向</text:span>，自108學年度實施以來深受<text:span text:style-name="T525">各界</text:span>關注；據教育部110年4月送本院「推動高中學習歷程檔案之檢討與改善」書面報告略謂，招聯會已於109年5月間建置「111學年度大學申請入學參採高中學習歷程資料」查詢系統，公告校系學習準備建議方向及校系選才理念，作為輔導學生適性選修課程之參據，<text:span text:style-name="T526">國民及學前教育署</text:span>(<text:span text:style-name="T527">以下稱</text:span>國教署)亦已組成專案小組瞭解現場實務問題及蒐集建議，而其進行之重要措施包括改善課程代碼介接機制、新增學習歷程相關系統之收訖明細功能、提供虛擬學生帳號功能等系統優化項目，調增學習歷程檔案「課程學習成果」及「多元表現」之檔案容量，及開放學生上傳作業期程等。高中學習歷程檔案取代備審資料將於111學年度入學考試正式實施，<text:span text:style-name="T528">惟卻發生</text:span><text:span text:style-name="T529">高中學生上傳學習歷程學校平台資料遺失事件</text:span>，<text:span text:style-name="T530">據教育部</text:span>110<text:span text:style-name="T531">年</text:span>9<text:span text:style-name="T532">月</text:span>25<text:span text:style-name="T533">日新聞稿說明略為</text:span><text:span text:style-name="T534"><text:note text:note-class="footnote" text:id="_ftn0"><text:note-citation>1</text:note-citation><text:note-body><text:p text:style-name="P535"><text:span text:style-name="T536">詳</text:span><text:span text:style-name="T537">教育部網站</text:span><text:span text:style-name="表格內文14行高字元">1</text:span><text:span text:style-name="表格內文14行高字元">1</text:span><text:span text:style-name="表格內文14行高字元">0</text:span><text:span text:style-name="T538">年</text:span><text:span text:style-name="表格內文14行高字元">9</text:span><text:span text:style-name="T539">月</text:span><text:span text:style-name="表格內文14行高字元">25</text:span><text:span text:style-name="T540">日</text:span><text:span text:style-name="表格內文14行高字元">「</text:span><text:span text:style-name="T541">教育部針對高中學生上傳學習歷程學校平台之資料遺失事件說明</text:span><text:span text:style-name="表格內文14行高字元">」</text:span><text:span text:style-name="T542">新聞稿</text:span><text:span text:style-name="表格內文14行高字元">。</text:span></text:p></text:note-body></text:note></text:span>，<text:span text:style-name="T543">遺失檔案範圍係使用公板模組學校於</text:span>9<text:span text:style-name="T544">月</text:span>5<text:span text:style-name="T545">日至</text:span>22<text:span text:style-name="T546">日上傳</text:span>109<text:span text:style-name="T547">學年度第</text:span>2<text:span text:style-name="T548">學期資料之學生</text:span>，<text:span text:style-name="T549">初步估計受影</text:span>響<text:span text:style-name="T550">學校</text:span>81<text:span text:style-name="T551">校</text:span>、<text:span text:style-name="T552">學生</text:span>7,854<text:span text:style-name="T553">人</text:span>、<text:span text:style-name="T554">資料</text:span>2<text:span text:style-name="T555">萬</text:span>5,210<text:span text:style-name="T556">件</text:span>，<text:span text:style-name="T557">且</text:span><text:span text:style-name="T558">此事件係為配合資通安全管理法進行向上集中</text:span>，<text:span text:style-name="T559">逐步搬移至新機房</text:span><text:span text:style-name="T560">虛擬</text:span><text:span text:style-name="T561">主機而產生之失誤所致</text:span>；<text:span text:style-name="T562">學習歷程檔案係學生學習重要紀錄</text:span>，<text:span text:style-name="T563">此事件</text:span><text:span text:style-name="T564">顯示</text:span><text:span text:style-name="T565">資安</text:span><text:span text:style-name="T566">程序</text:span><text:span text:style-name="T567">未盡嚴謹</text:span>，<text:span text:style-name="T568">致</text:span><text:span text:style-name="T569">資料庫</text:span><text:span text:style-name="T570">管理</text:span><text:span text:style-name="T571">存有風險</text:span>，<text:span text:style-name="T572">而</text:span><text:span text:style-name="T573">資料之保護及備份機制亦</text:span><text:span text:style-name="T574">有</text:span><text:span text:style-name="T575">待強化</text:span>。</text:p>
      <text:p text:style-name="P576">3.<text:span text:style-name="T577">另大學端審查高中學習歷程檔案標準，亦深受關注</text:span>；<text:span text:style-name="T578">據教育部1</text:span>1<text:span text:style-name="T579">0年4月送本院「</text:span><text:span text:style-name="T580">招生專業化發展計畫協助大學建立選才流程並公告各校官網及建立招生反饋機制</text:span><text:span text:style-name="T581">」書面報告略謂，</text:span><text:span text:style-name="T582">招聯會於</text:span>109<text:span text:style-name="T583">年</text:span>12<text:span text:style-name="T584">月間公布之</text:span><text:span text:style-name="T585">「</text:span><text:span text:style-name="T586">大學針對個人申請入學備審資料審查參考原則</text:span><text:span text:style-name="T587">」</text:span><text:span text:style-name="T588">強調「三重二不」原則</text:span><text:span text:style-name="T589"><text:note text:note-class="footnote" text:id="_ftn1"><text:note-citation>2</text:note-citation><text:note-body><text:p text:style-name="P590"><text:span text:style-name="T591">三重為</text:span><text:span text:style-name="表格內文14行高字元">「</text:span><text:span text:style-name="T592">重視基本素</text:span><text:span text:style-name="表格內文14行高字元">養</text:span><text:span text:style-name="T593">所展現之核心能力</text:span><text:span text:style-name="表格內文14行高字元">」</text:span><text:span text:style-name="表格內文14行高字元">、</text:span><text:span text:style-name="表格內文14行高字元">「</text:span><text:span text:style-name="T594">重視校內之學習活動</text:span><text:span text:style-name="表格內文14行高字元">」</text:span><text:span text:style-name="T595">及</text:span><text:span text:style-name="表格內文14行高字元">「</text:span><text:span text:style-name="T596">重視資料真實性及學生自主準備</text:span><text:span text:style-name="表格內文14行高字元">」</text:span><text:span text:style-name="表格內文14行高字元">，</text:span><text:span text:style-name="T597">二不為</text:span><text:span text:style-name="表格內文14行高字元">「</text:span><text:span text:style-name="T598">不是學系所列之所有項次都要具備</text:span><text:span text:style-name="表格內文14行高字元">，</text:span><text:span text:style-name="T599">大學重視多面向之參採</text:span><text:span text:style-name="表格內文14行高字元">」</text:span><text:span text:style-name="T600">及</text:span><text:span text:style-name="表格內文14行高字元">「</text:span><text:span text:style-name="T601">不是以量取</text:span><text:span text:style-name="表格內文14行高字元">勝，</text:span><text:span text:style-name="T602">重視學習過程之反思</text:span><text:span text:style-name="表格內文14行高字元">」</text:span><text:span text:style-name="表格內文14行高字元">。</text:span></text:p></text:note-body></text:note></text:span>，<text:span text:style-name="T603">而多數大學亦已於各校網站提供審查準備指引</text:span>，<text:span text:style-name="T604">另教育部亦引導各大學成立校級之招生專責單位</text:span>、<text:span text:style-name="T605">訂定各校系評量尺規</text:span>、<text:span text:style-name="T606">評比採用多元效標</text:span>、<text:span text:style-name="T607">啟動高低分差分討論</text:span>、<text:span text:style-name="T608">綜合評價非軍備競賽及與高中現場進行對話等措施</text:span>。<text:span text:style-name="T609">鑒於大學端選才審查標準係高中學習歷程未來發展之重要關鍵，</text:span><text:span text:style-name="T610">且</text:span>111<text:span text:style-name="T611">學年度入學考試係首次以</text:span><text:span text:style-name="T612">高中學習歷程檔案取代備審資料</text:span>，<text:span text:style-name="T613">允宜賡續協助大學發展專業</text:span>、<text:span text:style-name="T614">公正之入學評量</text:span><text:span text:style-name="T615">指標</text:span><text:span text:style-name="T616">，</text:span><text:span text:style-name="T617">精進招生專業化及審查品質</text:span>，<text:span text:style-name="T618">俾提升</text:span><text:span text:style-name="T619">大學選才</text:span><text:span text:style-name="T620">效能</text:span><text:span text:style-name="T621">。</text:span></text:p>
      <text:p text:style-name="P622">綜上，個人申請入學係108課綱實施後最主要招生管道，<text:span text:style-name="T623">且</text:span><text:span text:style-name="T624">近年度招生占比逐</text:span><text:span text:style-name="T625">年增加</text:span>，<text:span text:style-name="T626">而</text:span>高中學習歷程<text:span text:style-name="T627">檔案</text:span><text:span text:style-name="T628">將</text:span><text:span text:style-name="T629">於</text:span>111學年度起取代現行<text:span text:style-name="T630">個人申請入學所需之</text:span>備審資料，<text:span text:style-name="T631">關於</text:span>學習歷程檔案<text:span text:style-name="T632">之</text:span>建<text:span text:style-name="T633">置</text:span>及審查深受<text:span text:style-name="T634">各界</text:span>關注；<text:span text:style-name="T635">截至</text:span>111<text:span text:style-name="T636">年度教育部</text:span>已編列8.5億餘元用以建置高中學習歷程檔案資料庫及推動大學招生專業化發展，招聯會<text:span text:style-name="T637">亦已</text:span><text:span text:style-name="T638">開放</text:span>「111學年度大學申請入學參採高中學習歷程資料」查詢系統<text:span text:style-name="T639">及</text:span><text:span text:style-name="T640">公布「大學針對個人申請入學備審資料審查參考原則」</text:span>，<text:span text:style-name="T641">且</text:span><text:span text:style-name="T642">多數大學亦已於網站提供審查準備指引</text:span>，<text:span text:style-name="T643">高中學習</text:span><text:span text:style-name="T644">歷程</text:span><text:span text:style-name="T645">檔案</text:span><text:span text:style-name="T646">之</text:span><text:span text:style-name="T647">執行</text:span><text:span text:style-name="T648">不僅</text:span><text:span text:style-name="T649">攸關</text:span><text:span text:style-name="T650">學生升學權益及未來生涯發展</text:span>，<text:span text:style-name="T651">亦與</text:span>108<text:span text:style-name="T652">課綱實施成效密</text:span>切<text:span text:style-name="T653">相關</text:span>，<text:span text:style-name="T654">惟</text:span><text:span text:style-name="T655">卻發生上傳</text:span><text:span text:style-name="T656">學校平台</text:span><text:span text:style-name="T657">之</text:span><text:span text:style-name="T658">學習歷程資料遺失事件</text:span>，<text:span text:style-name="T659">顯示</text:span><text:span text:style-name="T660">資安程序未盡嚴謹，資料庫管理</text:span><text:span text:style-name="T661">仍</text:span><text:span text:style-name="T662">有風險，</text:span><text:span text:style-name="T663">且</text:span><text:span text:style-name="T664">資料之保護及備份機制亦有待強化</text:span>。允宜<text:span text:style-name="T665">賡續</text:span><text:span text:style-name="T666">優化</text:span><text:span text:style-name="T667">高中學習檔案</text:span><text:span text:style-name="T668">系統及</text:span>資安管理，<text:span text:style-name="T669">並</text:span><text:span text:style-name="T670">協助大學精進招生專業化及審查品質</text:span>，<text:span text:style-name="T671">俾</text:span>提升大學選才效能及落實學生適性發展。</text:p>
      <text:p text:style-name="P672"><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14T07:44:00Z</meta:creation-date>
    <dc:date>2021-10-14T07:44:00Z</dc:date>
    <meta:print-date>2021-10-13T03:39:00Z</meta:print-date>
    <meta:template xlink:href="Normal.dotm" xlink:type="simple"/>
    <meta:editing-cycles>2</meta:editing-cycles>
    <meta:editing-duration>PT0S</meta:editing-duration>
    <meta:document-statistic meta:page-count="3" meta:paragraph-count="8" meta:word-count="642" meta:character-count="4300" meta:row-count="30" meta:non-whitespace-character-count="3666"/>
  </office:meta>
</office:document-meta>
</file>