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5">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6">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7">
      <text:list-level-style-number text:level="1"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8">
      <text:list-level-style-number text:level="1" text:style-name="WW_CharLFO38LVL1"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40">
      <text:list-level-style-number text:leve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194in" fo:margin-left="1.168in" fo:margin-right="0.293in" fo:text-indent="-1.1493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letter-spacing="-0.0111in" style:letter-kerning="true"/>
    </style:style>
    <style:style style:name="T27" style:parent-style-name="預設段落字型" style:family="text">
      <style:text-properties style:font-name="標楷體" fo:letter-spacing="-0.0111in" style:letter-kerning="true"/>
    </style:style>
    <style:style style:name="T28" style:parent-style-name="預設段落字型" style:family="text">
      <style:text-properties style:font-name="標楷體" fo:letter-spacing="-0.0111in" style:letter-kerning="true"/>
    </style:style>
    <style:style style:name="P29" style:parent-style-name="內文" style:family="paragraph">
      <style:paragraph-properties fo:line-height="0.3194in" fo:margin-left="1.168in" fo:margin-right="0.293in" fo:text-indent="-0.0048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letter-spacing="-0.0111in" style:letter-kerning="true"/>
    </style:style>
    <style:style style:name="T39" style:parent-style-name="預設段落字型" style:family="text">
      <style:text-properties style:font-name="標楷體" fo:letter-spacing="-0.0111in" style:letter-kerning="true"/>
    </style:style>
    <style:style style:name="T40" style:parent-style-name="預設段落字型" style:family="text">
      <style:text-properties style:font-name="標楷體" fo:letter-spacing="-0.0111in" style:letter-kerning="true"/>
    </style:style>
    <style:style style:name="T41" style:parent-style-name="預設段落字型" style:family="text">
      <style:text-properties style:font-name="標楷體" fo:color="#000000" fo:letter-spacing="-0.0111in" style:letter-kerning="true"/>
    </style:style>
    <style:style style:name="T42" style:parent-style-name="預設段落字型" style:family="text">
      <style:text-properties style:font-name="標楷體" fo:letter-spacing="-0.0111in" style:letter-kerning="true"/>
    </style:style>
    <style:style style:name="T43" style:parent-style-name="預設段落字型" style:family="text">
      <style:text-properties style:font-name="標楷體" fo:color="#000000" fo:letter-spacing="-0.0111in" style:letter-kerning="true"/>
    </style:style>
    <style:style style:name="T44" style:parent-style-name="預設段落字型" style:family="text">
      <style:text-properties style:font-name="標楷體" fo:color="#000000" fo:letter-spacing="-0.0111in" style:letter-kerning="true"/>
    </style:style>
    <style:style style:name="T45" style:parent-style-name="預設段落字型" style:family="text">
      <style:text-properties style:font-name="標楷體" fo:color="#000000" fo:letter-spacing="-0.0111in" style:letter-kerning="true"/>
    </style:style>
    <style:style style:name="T46" style:parent-style-name="預設段落字型" style:family="text">
      <style:text-properties style:font-name="標楷體" fo:color="#000000" fo:letter-spacing="-0.0111in" style:letter-kerning="true"/>
    </style:style>
    <style:style style:name="T47" style:parent-style-name="預設段落字型" style:family="text">
      <style:text-properties style:font-name="標楷體" fo:color="#000000" fo:letter-spacing="-0.0111in" style:letter-kerning="true"/>
    </style:style>
    <style:style style:name="T48" style:parent-style-name="預設段落字型" style:family="text">
      <style:text-properties style:font-name="標楷體" fo:color="#000000" fo:letter-spacing="-0.0111in" style:letter-kerning="true"/>
    </style:style>
    <style:style style:name="T49" style:parent-style-name="預設段落字型" style:family="text">
      <style:text-properties style:font-name="標楷體" fo:color="#000000" fo:letter-spacing="-0.0111in" style:letter-kerning="true"/>
    </style:style>
    <style:style style:name="P50"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51"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C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C00000"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color="#C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C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P82" style:parent-style-name="內文" style:family="paragraph">
      <style:paragraph-properties style:punctuation-wrap="simple" fo:line-height="0.3333in" fo:margin-left="2.2833in" fo:text-indent="-1.1548in">
        <style:tab-stops>
          <style:tab-stop style:type="left" style:position="2.5583in"/>
          <style:tab-stop style:type="left" style:position="3.4805in"/>
        </style:tab-stops>
      </style:paragraph-properties>
    </style:style>
    <style:style style:name="T83" style:parent-style-name="預設段落字型" style:family="text">
      <style:text-properties style:font-name="標楷體" fo:font-weight="bold" style:font-weight-asian="bold" style:font-size-complex="16pt"/>
    </style:style>
    <style:style style:name="T84" style:parent-style-name="預設段落字型" style:family="text">
      <style:text-properties style:font-name="標楷體" fo:font-weight="bold" style:font-weight-asian="bold" fo:color="#000000" style:font-size-complex="16pt"/>
    </style:style>
    <style:style style:name="T85" style:parent-style-name="預設段落字型" style:family="text">
      <style:text-properties style:font-name="標楷體" fo:font-weight="bold" style:font-weight-asian="bold" fo:color="#000000" style:font-size-complex="16pt"/>
    </style:style>
    <style:style style:name="P8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C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text-scale="75%"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C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C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C00000" style:font-size-complex="16pt"/>
    </style:style>
    <style:style style:name="T139" style:parent-style-name="預設段落字型" style:family="text">
      <style:text-properties style:font-name="標楷體" fo:color="#C00000" style:font-size-complex="16pt"/>
    </style:style>
    <style:style style:name="T140" style:parent-style-name="預設段落字型" style:family="text">
      <style:text-properties style:font-name="標楷體" fo:font-weight="bold" style:font-weight-asian="bold" style:font-size-complex="16pt"/>
    </style:style>
    <style:style style:name="T141" style:parent-style-name="預設段落字型" style:family="text">
      <style:text-properties style:font-name="標楷體" fo:font-weight="bold" style:font-weight-asian="bold" fo:color="#000000" style:font-size-complex="16pt"/>
    </style:style>
    <style:style style:name="T142" style:parent-style-name="預設段落字型" style:family="text">
      <style:text-properties style:font-name="標楷體" fo:font-weight="bold" style:font-weight-asian="bold" fo:color="#000000" style:font-size-complex="16pt"/>
    </style:style>
    <style:style style:name="T143" style:parent-style-name="預設段落字型" style:family="text">
      <style:text-properties style:font-name="標楷體" fo:font-weight="bold" style:font-weight-asian="bold" style:font-size-complex="16pt"/>
    </style:style>
    <style:style style:name="P144"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4.9493in"/>
        </style:tab-stops>
      </style:paragraph-properties>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font-weight="bold" style:font-weight-asian="bold" fo:color="#000000"/>
    </style:style>
    <style:style style:name="T147" style:parent-style-name="預設段落字型" style:family="text">
      <style:text-properties style:font-name="標楷體" fo:font-weight="bold" style:font-weight-asian="bold" fo:color="#000000"/>
    </style:style>
    <style:style style:name="P148" style:parent-style-name="內文" style:family="paragraph">
      <style:paragraph-properties style:text-autospace="none" fo:text-align="justify" fo:line-height="0.3333in" fo:margin-left="1.1465in" fo:text-indent="-0.009in">
        <style:tab-stops>
          <style:tab-stop style:type="left" style:position="4.9569in"/>
        </style:tab-stops>
      </style:paragraph-properties>
      <style:text-properties style:font-name="標楷體" fo:color="#000000" style:letter-kerning="true"/>
    </style:style>
    <style:style style:name="P149" style:parent-style-name="內文" style:family="paragraph">
      <style:paragraph-properties style:text-autospace="none" fo:text-align="justify" fo:line-height="0.3333in" fo:margin-left="1.8277in">
        <style:tab-stops>
          <style:tab-stop style:type="left" style:position="4.2756in"/>
        </style:tab-stops>
      </style:paragraph-properties>
      <style:text-properties style:font-name="標楷體" fo:color="#000000" style:letter-kerning="true"/>
    </style:style>
    <style:style style:name="P150"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151" style:parent-style-name="內文" style:family="paragraph">
      <style:paragraph-properties style:text-autospace="none" fo:text-align="justify" fo:line-height="0.3333in" fo:margin-left="4.5972in" fo:text-indent="-1.8368in">
        <style:tab-stops>
          <style:tab-stop style:type="left" style:position="1.5062in"/>
        </style:tab-stops>
      </style:paragraph-properties>
      <style:text-properties style:font-name="標楷體" fo:color="#000000" style:letter-kerning="true"/>
    </style:style>
    <style:style style:name="P152"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153" style:parent-style-name="內文" style:family="paragraph">
      <style:paragraph-properties style:text-autospace="none" fo:text-align="justify" fo:line-height="0.3333in" fo:margin-left="4.602in" fo:text-indent="-2.2965in">
        <style:tab-stops>
          <style:tab-stop style:type="left" style:position="1.5013in"/>
        </style:tab-stops>
      </style:paragraph-properties>
      <style:text-properties style:font-name="標楷體" fo:color="#000000" style:letter-kerning="true"/>
    </style:style>
    <style:style style:name="P154"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155" style:parent-style-name="內文" style:family="paragraph">
      <style:paragraph-properties style:text-autospace="none" fo:text-align="justify" fo:line-height="0.3333in" fo:margin-left="4.5972in" fo:text-indent="-1.8555in">
        <style:tab-stops>
          <style:tab-stop style:type="left" style:position="1.5062in"/>
        </style:tab-stops>
      </style:paragraph-properties>
      <style:text-properties style:font-name="標楷體" fo:color="#000000" style:letter-kerning="true"/>
    </style:style>
    <style:style style:name="P15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157"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font-weight="bold" style:font-weight-asian="bold" fo:color="#000000"/>
    </style:style>
    <style:style style:name="P158"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159" style:parent-style-name="內文" style:family="paragraph">
      <style:paragraph-properties fo:line-height="0.3333in" fo:margin-left="2.9958in">
        <style:tab-stops>
          <style:tab-stop style:type="left" style:position="-0.9208in"/>
          <style:tab-stop style:type="left" style:position="0.0013in"/>
          <style:tab-stop style:type="left" style:position="3.1076in"/>
        </style:tab-stops>
      </style:paragraph-properties>
      <style:text-properties style:font-name="標楷體" fo:color="#000000"/>
    </style:style>
    <style:style style:name="P160" style:parent-style-name="內文" style:family="paragraph">
      <style:paragraph-properties fo:line-height="0.3333in" fo:margin-left="1.1541in" fo:text-indent="0.4201in">
        <style:tab-stops>
          <style:tab-stop style:type="left" style:position="0.9208in"/>
          <style:tab-stop style:type="left" style:position="1.843in"/>
          <style:tab-stop style:type="left" style:position="4.9493in"/>
        </style:tab-stops>
      </style:paragraph-properties>
      <style:text-properties style:font-name="標楷體" fo:color="#000000" style:letter-kerning="true"/>
    </style:style>
    <style:style style:name="P161"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162"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163"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164"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165" style:parent-style-name="內文" style:family="paragraph">
      <style:paragraph-properties fo:line-height="0.3333in" fo:margin-left="1.1541in" fo:text-indent="-0.0069in">
        <style:tab-stops>
          <style:tab-stop style:type="left" style:position="0.6881in"/>
          <style:tab-stop style:type="left" style:position="1.843in"/>
          <style:tab-stop style:type="left" style:position="4.9493in"/>
        </style:tab-stops>
      </style:paragraph-properties>
      <style:text-properties style:font-name="標楷體" fo:color="#000000"/>
    </style:style>
    <style:style style:name="P166" style:parent-style-name="內文" style:family="paragraph">
      <style:paragraph-properties fo:line-height="0.3333in" fo:margin-left="1.1541in" fo:text-indent="-1.1541in">
        <style:tab-stops/>
      </style:paragraph-properties>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style:font-weight-complex="bold"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P176" style:parent-style-name="內文" style:family="paragraph">
      <style:paragraph-properties fo:line-height="0.3333in"/>
      <style:text-properties style:font-name="標楷體" fo:color="#000000" style:font-size-complex="16pt"/>
    </style:style>
    <style:style style:name="P177" style:parent-style-name="內文" style:family="paragraph">
      <style:paragraph-properties fo:line-height="0.3333in" fo:margin-right="0.1958in"/>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P180"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18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82" style:parent-style-name="內文" style:family="paragraph">
      <style:paragraph-properties style:snap-to-layout-grid="false" fo:margin-bottom="0.1694in" fo:line-height="0.3333in"/>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style:font-weight-complex="bold" fo:color="#000000" style:font-size-complex="16pt"/>
    </style:style>
    <style:style style:name="T185" style:parent-style-name="預設段落字型" style:family="text">
      <style:text-properties style:font-name="標楷體" fo:color="#000000" style:font-size-complex="16pt"/>
    </style:style>
    <style:style style:name="P186" style:parent-style-name="內文" style:family="paragraph">
      <style:paragraph-properties style:snap-to-layout-grid="false" fo:line-height="0.3611in" fo:text-indent="0.009in"/>
      <style:text-properties style:font-name="標楷體" fo:font-weight="bold" style:font-weight-asian="bold" fo:color="#000000" style:font-size-complex="16pt"/>
    </style:style>
    <style:style style:name="P187" style:parent-style-name="內文" style:family="paragraph">
      <style:paragraph-properties style:snap-to-layout-grid="false" fo:line-height="0.3611in" fo:text-indent="1.0395in"/>
      <style:text-properties style:font-name="標楷體" fo:font-weight="bold" style:font-weight-asian="bold" fo:color="#000000" style:font-size-complex="16pt"/>
    </style:style>
    <style:style style:name="P188" style:parent-style-name="報告事項" style:family="paragraph">
      <style:paragraph-properties fo:line-height="0.3611in"/>
      <style:text-properties style:font-name="標楷體" fo:color="#000000"/>
    </style:style>
    <style:style style:name="P189" style:parent-style-name="報告事項" style:family="paragraph">
      <style:paragraph-properties fo:line-height="0.3611in"/>
    </style:style>
    <style:style style:name="T190" style:parent-style-name="預設段落字型" style:family="text">
      <style:text-properties style:font-name="標楷體" fo:font-weight="bold" style:font-weight-asian="bold"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194" style:parent-style-name="本文" style:family="paragraph">
      <style:paragraph-properties fo:text-align="justify" fo:line-height="0.3611in"/>
    </style:style>
    <style:style style:name="T195" style:parent-style-name="預設段落字型" style:family="text">
      <style:text-properties style:font-name="標楷體" fo:letter-spacing="-0.0027in"/>
    </style:style>
    <style:style style:name="T196" style:parent-style-name="預設段落字型" style:family="text">
      <style:text-properties style:font-name="標楷體" fo:letter-spacing="-0.0027in"/>
    </style:style>
    <style:style style:name="P197" style:parent-style-name="本文" style:family="paragraph">
      <style:paragraph-properties fo:text-align="justify" fo:line-height="0.3611in" fo:margin-left="0.2305in" fo:text-indent="-0.2305in">
        <style:tab-stops/>
      </style:paragraph-properties>
    </style:style>
    <style:style style:name="T198" style:parent-style-name="預設段落字型" style:family="text">
      <style:text-properties style:font-name="標楷體" fo:font-weight="normal" style:font-weight-asian="normal" fo:color="#000000"/>
    </style:style>
    <style:style style:name="T199" style:parent-style-name="預設段落字型" style:family="text">
      <style:text-properties style:font-name="標楷體" fo:font-weight="normal" style:font-weight-asian="normal" fo:color="#000000"/>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fo:color="#000000"/>
    </style:style>
    <style:style style:name="T202" style:parent-style-name="預設段落字型" style:family="text">
      <style:text-properties style:font-name="標楷體" fo:font-weight="normal" style:font-weight-asian="normal" fo:color="#000000"/>
    </style:style>
    <style:style style:name="T203" style:parent-style-name="預設段落字型" style:family="text">
      <style:text-properties style:font-name="標楷體" fo:font-weight="normal" style:font-weight-asian="normal" fo:color="#000000"/>
    </style:style>
    <style:style style:name="T204" style:parent-style-name="預設段落字型" style:family="text">
      <style:text-properties style:font-name="標楷體" fo:font-weight="normal" style:font-weight-asian="normal" fo:color="#000000"/>
    </style:style>
    <style:style style:name="T205" style:parent-style-name="預設段落字型" style:family="text">
      <style:text-properties style:font-name="標楷體" fo:font-weight="normal" style:font-weight-asian="normal" fo:color="#000000"/>
    </style:style>
    <style:style style:name="T206" style:parent-style-name="預設段落字型" style:family="text">
      <style:text-properties style:font-name="標楷體" fo:font-weight="normal" style:font-weight-asian="normal" fo:color="#000000"/>
    </style:style>
    <style:style style:name="T207" style:parent-style-name="預設段落字型" style:family="text">
      <style:text-properties style:font-name="標楷體" fo:font-weight="normal" style:font-weight-asian="normal" fo:color="#000000"/>
    </style:style>
    <style:style style:name="T208" style:parent-style-name="預設段落字型" style:family="text">
      <style:text-properties style:font-name="標楷體" fo:font-weight="normal" style:font-weight-asian="normal" fo:color="#000000"/>
    </style:style>
    <style:style style:name="T209" style:parent-style-name="預設段落字型" style:family="text">
      <style:text-properties style:font-name="標楷體" fo:font-weight="normal" style:font-weight-asian="normal"/>
    </style:style>
    <style:style style:name="T210" style:parent-style-name="預設段落字型" style:family="text">
      <style:text-properties style:font-name="標楷體" fo:font-weight="normal" style:font-weight-asian="normal" style:font-size-complex="16pt"/>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style:font-name="標楷體" fo:font-weight="normal" style:font-weight-asian="normal"/>
    </style:style>
    <style:style style:name="T213" style:parent-style-name="預設段落字型" style:family="text">
      <style:text-properties style:font-name="標楷體" fo:font-weight="normal" style:font-weight-asian="normal"/>
    </style:style>
    <style:style style:name="T214" style:parent-style-name="預設段落字型" style:family="text">
      <style:text-properties style:font-name="標楷體" fo:font-weight="normal" style:font-weight-asian="normal" fo:color="#000000"/>
    </style:style>
    <style:style style:name="T215" style:parent-style-name="預設段落字型" style:family="text">
      <style:text-properties style:font-name="標楷體" fo:font-weight="normal" style:font-weight-asian="normal" fo:color="#000000"/>
    </style:style>
    <style:style style:name="T216" style:parent-style-name="預設段落字型" style:family="text">
      <style:text-properties style:font-name="標楷體" fo:font-weight="normal" style:font-weight-asian="normal" fo:color="#000000"/>
    </style:style>
    <style:style style:name="T217" style:parent-style-name="預設段落字型" style:family="text">
      <style:text-properties style:font-name="標楷體" fo:font-weight="normal" style:font-weight-asian="normal" fo:color="#000000"/>
    </style:style>
    <style:style style:name="T218" style:parent-style-name="預設段落字型" style:family="text">
      <style:text-properties style:font-name="標楷體" fo:font-weight="normal" style:font-weight-asian="normal" fo:color="#000000"/>
    </style:style>
    <style:style style:name="T219" style:parent-style-name="預設段落字型" style:family="text">
      <style:text-properties style:font-name="標楷體" fo:font-weight="normal" style:font-weight-asian="normal" fo:color="#000000" style:letter-kerning="true"/>
    </style:style>
    <style:style style:name="T220" style:parent-style-name="預設段落字型" style:family="text">
      <style:text-properties style:font-name="標楷體" fo:font-weight="normal" style:font-weight-asian="normal" fo:color="#000000"/>
    </style:style>
    <style:style style:name="T221" style:parent-style-name="預設段落字型" style:family="text">
      <style:text-properties style:font-name="標楷體" fo:font-weight="normal" style:font-weight-asian="normal" fo:color="#000000"/>
    </style:style>
    <style:style style:name="T222" style:parent-style-name="預設段落字型" style:family="text">
      <style:text-properties style:font-name="標楷體" fo:font-weight="normal" style:font-weight-asian="normal" fo:color="#000000"/>
    </style:style>
    <style:style style:name="T223" style:parent-style-name="預設段落字型" style:family="text">
      <style:text-properties style:font-name="標楷體" fo:font-weight="normal" style:font-weight-asian="normal" fo:color="#000000"/>
    </style:style>
    <style:style style:name="T224" style:parent-style-name="預設段落字型" style:family="text">
      <style:text-properties style:font-name="標楷體" fo:font-weight="normal" style:font-weight-asian="normal" fo:color="#000000"/>
    </style:style>
    <style:style style:name="T225" style:parent-style-name="預設段落字型" style:family="text">
      <style:text-properties style:font-name="標楷體" fo:font-weight="normal" style:font-weight-asian="normal"/>
    </style:style>
    <style:style style:name="T226" style:parent-style-name="預設段落字型" style:family="text">
      <style:text-properties style:font-name="標楷體" fo:font-weight="normal" style:font-weight-asian="normal" fo:color="#000000"/>
    </style:style>
    <style:style style:name="T227" style:parent-style-name="預設段落字型" style:family="text">
      <style:text-properties style:font-name="標楷體" fo:font-weight="normal" style:font-weight-asian="normal" fo:color="#000000"/>
    </style:style>
    <style:style style:name="T228" style:parent-style-name="預設段落字型" style:family="text">
      <style:text-properties style:font-name="標楷體" fo:font-weight="normal" style:font-weight-asian="normal" fo:color="#000000"/>
    </style:style>
    <style:style style:name="T229" style:parent-style-name="預設段落字型" style:family="text">
      <style:text-properties style:font-name="標楷體" fo:font-weight="normal" style:font-weight-asian="normal" fo:color="#000000"/>
    </style:style>
    <style:style style:name="T230" style:parent-style-name="預設段落字型" style:family="text">
      <style:text-properties style:font-name="標楷體" fo:font-weight="normal" style:font-weight-asian="normal" fo:color="#000000"/>
    </style:style>
    <style:style style:name="T231" style:parent-style-name="預設段落字型" style:family="text">
      <style:text-properties style:font-name="標楷體" fo:font-weight="normal" style:font-weight-asian="normal" fo:color="#000000"/>
    </style:style>
    <style:style style:name="T232" style:parent-style-name="預設段落字型" style:family="text">
      <style:text-properties style:font-name="標楷體" fo:font-weight="normal" style:font-weight-asian="normal" fo:color="#000000"/>
    </style:style>
    <style:style style:name="T233" style:parent-style-name="預設段落字型" style:family="text">
      <style:text-properties style:font-name="標楷體" fo:font-weight="normal" style:font-weight-asian="normal" fo:color="#000000"/>
    </style:style>
    <style:style style:name="T234" style:parent-style-name="預設段落字型" style:family="text">
      <style:text-properties style:font-name="標楷體" fo:font-weight="normal" style:font-weight-asian="normal" fo:color="#000000"/>
    </style:style>
    <style:style style:name="T235" style:parent-style-name="預設段落字型" style:family="text">
      <style:text-properties style:font-name="標楷體" fo:font-weight="normal" style:font-weight-asian="normal" fo:color="#000000"/>
    </style:style>
    <style:style style:name="T236" style:parent-style-name="預設段落字型" style:family="text">
      <style:text-properties style:font-name="標楷體" fo:font-weight="normal" style:font-weight-asian="normal" fo:color="#000000"/>
    </style:style>
    <style:style style:name="T237" style:parent-style-name="預設段落字型" style:family="text">
      <style:text-properties style:font-name="標楷體" fo:font-weight="normal" style:font-weight-asian="normal" fo:color="#000000"/>
    </style:style>
    <style:style style:name="T238" style:parent-style-name="預設段落字型" style:family="text">
      <style:text-properties style:font-name="標楷體" fo:font-weight="normal" style:font-weight-asian="normal" fo:color="#000000"/>
    </style:style>
    <style:style style:name="P239" style:parent-style-name="內文" style:family="paragraph">
      <style:paragraph-properties fo:text-align="justify" fo:line-height="0.3611in" fo:margin-left="0.693in" fo:text-indent="-0.693in">
        <style:tab-stops/>
      </style:paragraph-properties>
    </style:style>
    <style:style style:name="T240" style:parent-style-name="預設段落字型" style:family="text">
      <style:text-properties style:font-name="標楷體" fo:font-weight="bold" style:font-weight-asian="bold" fo:color="#000000" style:font-size-complex="16pt"/>
    </style:style>
    <style:style style:name="T241" style:parent-style-name="預設段落字型" style:family="text">
      <style:text-properties style:font-name="標楷體" fo:font-weight="bold" style:font-weight-asian="bold" fo:color="#000000" style:font-size-complex="16pt"/>
    </style:style>
    <style:style style:name="T242" style:parent-style-name="預設段落字型" style:family="text">
      <style:text-properties style:font-name="標楷體" fo:font-weight="bold" style:font-weight-asian="bold"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font-weight="bold" style:font-weight-asian="bold" fo:color="#000000" style:font-size-complex="16pt"/>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P249" style:parent-style-name="內文" style:family="paragraph">
      <style:paragraph-properties fo:text-align="justify" fo:line-height="0.3611in" fo:margin-left="0.6923in" fo:text-indent="-0.6923in">
        <style:tab-stops/>
      </style:paragraph-properties>
      <style:text-properties style:font-name="標楷體"/>
    </style:style>
    <style:style style:name="P250" style:parent-style-name="提案或連署人" style:family="paragraph">
      <style:paragraph-properties fo:margin-top="0.1694in" fo:line-height="0.3611in" fo:margin-left="2.7659in" fo:text-indent="-1.7854in">
        <style:tab-stops/>
      </style:paragraph-properties>
      <style:text-properties style:font-name="標楷體" fo:font-weight="bold" style:font-weight-asian="bold" fo:color="#000000"/>
    </style:style>
    <style:style style:name="P251" style:parent-style-name="提案或連署人" style:list-style-name="LFO39" style:family="paragraph">
      <style:paragraph-properties fo:text-align="justify" fo:line-height="0.3611in" fo:margin-left="0.4645in" fo:margin-right="0.1659in" fo:text-indent="-0.4569in">
        <style:tab-stops/>
      </style:paragraph-properties>
      <style:text-properties style:font-name="標楷體" fo:color="#000000"/>
    </style:style>
    <style:style style:name="P252" style:parent-style-name="提案或連署人" style:family="paragraph">
      <style:paragraph-properties fo:text-align="justify" fo:line-height="0.3611in" fo:margin-left="1.1861in" fo:margin-right="0.1659in" fo:text-indent="-0.7291in">
        <style:tab-stops/>
      </style:paragraph-properties>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style:font-weight-complex="bold" fo:color="#000000"/>
    </style:style>
    <style:style style:name="T256" style:parent-style-name="預設段落字型" style:family="text">
      <style:text-properties style:font-name="標楷體" style:font-weight-complex="bold" fo:color="#000000" fo:letter-spacing="-0.0027in"/>
    </style:style>
    <style:style style:name="T257" style:parent-style-name="預設段落字型" style:family="text">
      <style:text-properties style:font-name="標楷體" style:font-weight-complex="bold" fo:color="#000000"/>
    </style:style>
    <style:style style:name="T258" style:parent-style-name="預設段落字型" style:family="text">
      <style:text-properties style:font-name="標楷體" style:font-weight-complex="bold" fo:color="#000000"/>
    </style:style>
    <style:style style:name="T259" style:parent-style-name="預設段落字型" style:family="text">
      <style:text-properties style:font-name="標楷體" style:font-weight-complex="bold" fo:color="#000000"/>
    </style:style>
    <style:style style:name="TableColumn261" style:family="table-column">
      <style:table-column-properties style:column-width="2.1666in"/>
    </style:style>
    <style:style style:name="TableColumn262" style:family="table-column">
      <style:table-column-properties style:column-width="2.1666in"/>
    </style:style>
    <style:style style:name="TableColumn263" style:family="table-column">
      <style:table-column-properties style:column-width="2.1666in"/>
    </style:style>
    <style:style style:name="Table260" style:family="table">
      <style:table-properties style:width="6.5in" fo:margin-left="0in" table:align="center"/>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left="0.1152in" fo:margin-right="0.1152in">
        <style:tab-stops/>
      </style:paragraph-properties>
      <style:text-properties style:font-name="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margin-left="0.1152in" fo:margin-right="0.1152in">
        <style:tab-stops/>
      </style:paragraph-properties>
      <style:text-properties style:font-name="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margin-left="0.1152in" fo:margin-right="0.1152in">
        <style:tab-stops/>
      </style:paragraph-properties>
      <style:text-properties style:font-name="標楷體" fo:color="#000000"/>
    </style:style>
    <style:style style:name="TableRow271" style:family="table-row">
      <style:table-row-properties style:min-row-height="0.8513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Web" style:family="paragraph">
      <style:paragraph-properties fo:text-align="justify" fo:margin-top="0in" fo:margin-bottom="0in" fo:margin-left="0.1152in" fo:margin-right="-0.0694in" fo:text-indent="-0.2305in">
        <style:tab-stops>
          <style:tab-stop style:type="left" style:position="0.3097in"/>
        </style:tab-stops>
      </style:paragraph-properties>
      <style:text-properties style:font-name="標楷體" style:font-name-asian="標楷體" fo:color="#000000" fo:font-size="16pt" style:font-size-asian="16pt" style:font-size-complex="16pt"/>
    </style:style>
    <style:style style:name="P274" style:parent-style-name="內文Web" style:family="paragraph">
      <style:paragraph-properties fo:text-align="justify" fo:margin-top="0in" fo:margin-bottom="0in" fo:margin-left="0.1152in" fo:margin-right="-0.0694in" fo:text-indent="-0.2305in">
        <style:tab-stops>
          <style:tab-stop style:type="left" style:position="0.3097in"/>
        </style:tab-stops>
      </style:paragraph-properties>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fo:text-align="justify" fo:margin-top="0in" fo:margin-bottom="0in" fo:margin-left="0.1152in" fo:margin-right="-0.0694in" fo:text-indent="-0.2305in">
        <style:tab-stops>
          <style:tab-stop style:type="left" style:position="0.3097in"/>
        </style:tab-stops>
      </style:paragraph-properties>
      <style:text-properties style:font-name="標楷體" style:font-name-asian="標楷體" fo:color="#000000" fo:font-size="16pt" style:font-size-asian="16pt" style:font-size-complex="16pt"/>
    </style:style>
    <style:style style:name="P281" style:parent-style-name="內文Web" style:family="paragraph">
      <style:paragraph-properties fo:text-align="justify" fo:margin-top="0in" fo:margin-bottom="0in" fo:margin-left="0.1152in" fo:margin-right="-0.0694in" fo:text-indent="-0.2305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list-style-name="LFO40" style:family="paragraph">
      <style:paragraph-properties fo:text-align="justify" style:vertical-align="baseline" fo:margin-left="0.259in" fo:margin-right="-0.0694in" fo:text-indent="-0.3743in">
        <style:tab-stops/>
      </style:paragraph-properties>
      <style:text-properties style:font-name="標楷體" fo:color="#000000" style:font-size-complex="16pt"/>
    </style:style>
    <style:style style:name="P285" style:parent-style-name="內文" style:list-style-name="LFO40" style:family="paragraph">
      <style:paragraph-properties fo:text-align="justify" style:vertical-align="baseline" fo:margin-left="0.259in" fo:margin-right="-0.0694in" fo:text-indent="-0.3743in">
        <style:tab-stops/>
      </style:paragraph-properties>
      <style:text-properties style:font-name="標楷體" fo:color="#000000" style:font-size-complex="16pt"/>
    </style:style>
    <style:style style:name="P286" style:parent-style-name="提案或連署人" style:family="paragraph">
      <style:paragraph-properties fo:line-height="0.3611in"/>
      <style:text-properties style:font-name="標楷體" fo:color="#000000"/>
    </style:style>
    <style:style style:name="P287" style:parent-style-name="提案或連署人" style:family="paragraph">
      <style:paragraph-properties fo:line-height="0.3611in"/>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P295" style:parent-style-name="提案或連署人" style:family="paragraph">
      <style:paragraph-properties fo:line-height="0.3611in" fo:margin-left="0.0583in" fo:text-indent="0.009in">
        <style:tab-stops/>
      </style:paragraph-properties>
    </style:style>
    <style:style style:name="T296" style:parent-style-name="預設段落字型" style:family="text">
      <style:text-properties style:font-name="標楷體" fo:font-weight="bold" style:font-weight-asian="bold" fo:color="#000000" style:font-size-complex="16pt"/>
    </style:style>
    <style:style style:name="T297" style:parent-style-name="預設段落字型" style:family="text">
      <style:text-properties style:font-name="標楷體" fo:font-weight="bold" style:font-weight-asian="bold" fo:color="#000000" style:font-size-complex="16pt"/>
    </style:style>
    <style:style style:name="T298" style:parent-style-name="預設段落字型" style:family="text">
      <style:text-properties style:font-name="標楷體" fo:font-weight="bold" style:font-weight-asian="bold" fo:color="#000000" style:font-size-complex="16pt"/>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P301" style:parent-style-name="內文" style:family="paragraph">
      <style:paragraph-properties style:snap-to-layout-grid="false" fo:margin-top="0.1694in" fo:line-height="0.3611in" fo:text-indent="0.009in"/>
    </style:style>
    <style:style style:name="T302" style:parent-style-name="預設段落字型" style:family="text">
      <style:text-properties style:font-name="標楷體" fo:font-weight="bold" style:font-weight-asian="bold" fo:color="#000000"/>
    </style:style>
    <style:style style:name="P303" style:parent-style-name="內文" style:family="paragraph">
      <style:paragraph-properties style:snap-to-layout-grid="false" fo:line-height="0.3472in" fo:text-indent="1.0395in"/>
      <style:text-properties style:font-name="標楷體" fo:font-weight="bold" style:font-weight-asian="bold" fo:color="#000000" style:font-size-complex="16pt"/>
    </style:style>
    <style:style style:name="P304"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05"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06"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07"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08"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09"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10"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11"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12"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13" style:parent-style-name="清單段落" style:list-style-name="LFO38" style:family="paragraph">
      <style:paragraph-properties style:snap-to-layout-grid="false" fo:line-height="0.3611in" fo:margin-left="0.4618in" fo:text-indent="-0.4618in">
        <style:tab-stops/>
      </style:paragraph-properties>
      <style:text-properties style:font-name="標楷體" fo:font-weight="bold" style:font-weight-asian="bold" fo:color="#000000" style:font-size-complex="16pt"/>
    </style:style>
    <style:style style:name="P314"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15"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16"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17"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18"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19"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20"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21"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22"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23" style:parent-style-name="清單段落" style:list-style-name="LFO38" style:family="paragraph">
      <style:paragraph-properties style:snap-to-layout-grid="false" fo:line-height="0.3611in" fo:margin-left="0.693in" fo:text-indent="-0.693in">
        <style:tab-stops/>
      </style:paragraph-properties>
      <style:text-properties style:font-name="標楷體" fo:font-weight="bold" style:font-weight-asian="bold" fo:color="#000000" style:font-size-complex="16pt"/>
    </style:style>
    <style:style style:name="P324" style:parent-style-name="清單段落" style:list-style-name="LFO38" style:family="paragraph">
      <style:paragraph-properties style:snap-to-layout-grid="false" fo:line-height="0.3611in" fo:margin-left="0.9243in" fo:text-indent="-0.9243in">
        <style:tab-stops/>
      </style:paragraph-properties>
      <style:text-properties style:font-name="標楷體" fo:font-weight="bold" style:font-weight-asian="bold" fo:color="#000000" style:font-size-complex="16pt"/>
    </style:style>
    <style:style style:name="P325" style:parent-style-name="清單段落" style:list-style-name="LFO38" style:family="paragraph">
      <style:paragraph-properties style:snap-to-layout-grid="false" fo:line-height="0.3611in" fo:margin-left="0.9243in" fo:text-indent="-0.9243in">
        <style:tab-stops/>
      </style:paragraph-properties>
      <style:text-properties style:font-name="標楷體" fo:font-weight="bold" style:font-weight-asian="bold" fo:color="#000000" style:font-size-complex="16pt"/>
    </style:style>
    <style:style style:name="P326" style:parent-style-name="清單段落" style:family="paragraph">
      <style:paragraph-properties style:snap-to-layout-grid="false" fo:text-align="justify" fo:line-height="0.3472in" fo:margin-left="1.1763in" fo:text-indent="-0.2527in">
        <style:tab-stops/>
      </style:paragraph-properties>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fo:letter-spacing="-0.0041in"/>
    </style:style>
    <style:style style:name="T352" style:parent-style-name="預設段落字型" style:family="text">
      <style:text-properties style:font-name="標楷體" fo:color="#000000" fo:letter-spacing="-0.0041in"/>
    </style:style>
    <style:style style:name="T353" style:parent-style-name="預設段落字型" style:family="text">
      <style:text-properties style:font-name="標楷體" fo:color="#000000" fo:letter-spacing="-0.0041in"/>
    </style:style>
    <style:style style:name="T354" style:parent-style-name="預設段落字型" style:family="text">
      <style:text-properties style:font-name="標楷體" fo:color="#000000" fo:letter-spacing="-0.0041in"/>
    </style:style>
    <style:style style:name="T355" style:parent-style-name="預設段落字型" style:family="text">
      <style:text-properties style:font-name="標楷體" fo:color="#000000" fo:letter-spacing="-0.0041in"/>
    </style:style>
    <style:style style:name="T356" style:parent-style-name="預設段落字型" style:family="text">
      <style:text-properties style:font-name="標楷體" fo:color="#000000" fo:letter-spacing="-0.0041in"/>
    </style:style>
    <style:style style:name="T357" style:parent-style-name="預設段落字型" style:family="text">
      <style:text-properties style:font-name="標楷體" fo:color="#000000" fo:letter-spacing="-0.0041in"/>
    </style:style>
    <style:style style:name="T358" style:parent-style-name="預設段落字型" style:family="text">
      <style:text-properties style:font-name="標楷體" fo:color="#000000" fo:letter-spacing="-0.0041in"/>
    </style:style>
    <style:style style:name="T359" style:parent-style-name="預設段落字型" style:family="text">
      <style:text-properties style:font-name="標楷體" fo:color="#000000" fo:letter-spacing="-0.0041in"/>
    </style:style>
    <style:style style:name="T360" style:parent-style-name="預設段落字型" style:family="text">
      <style:text-properties style:font-name="標楷體" fo:color="#000000" fo:letter-spacing="-0.0041in"/>
    </style:style>
    <style:style style:name="T361" style:parent-style-name="預設段落字型" style:family="text">
      <style:text-properties style:font-name="標楷體" fo:color="#000000" fo:letter-spacing="-0.0041in"/>
    </style:style>
    <style:style style:name="T362" style:parent-style-name="預設段落字型" style:family="text">
      <style:text-properties style:font-name="標楷體" fo:color="#000000" fo:letter-spacing="-0.0041in"/>
    </style:style>
    <style:style style:name="T363" style:parent-style-name="預設段落字型" style:family="text">
      <style:text-properties style:font-name="標楷體" fo:color="#000000" fo:letter-spacing="-0.0041in"/>
    </style:style>
    <style:style style:name="T364" style:parent-style-name="預設段落字型" style:family="text">
      <style:text-properties style:font-name="標楷體" fo:color="#000000" fo:letter-spacing="-0.0041in"/>
    </style:style>
    <style:style style:name="T365" style:parent-style-name="預設段落字型" style:family="text">
      <style:text-properties style:font-name="標楷體" fo:color="#000000" fo:letter-spacing="-0.0041in"/>
    </style:style>
    <style:style style:name="T366" style:parent-style-name="預設段落字型" style:family="text">
      <style:text-properties style:font-name="標楷體" fo:color="#000000" fo:letter-spacing="-0.0041in"/>
    </style:style>
    <style:style style:name="T367" style:parent-style-name="預設段落字型" style:family="text">
      <style:text-properties style:font-name="標楷體" fo:color="#000000" fo:letter-spacing="-0.0041in"/>
    </style:style>
    <style:style style:name="T368" style:parent-style-name="預設段落字型" style:family="text">
      <style:text-properties style:font-name="標楷體" fo:color="#000000" fo:letter-spacing="-0.0041in"/>
    </style:style>
    <style:style style:name="T369" style:parent-style-name="預設段落字型" style:family="text">
      <style:text-properties style:font-name="標楷體" fo:color="#000000" fo:letter-spacing="-0.0041in"/>
    </style:style>
    <style:style style:name="T370" style:parent-style-name="預設段落字型" style:family="text">
      <style:text-properties style:font-name="標楷體" fo:color="#000000" fo:letter-spacing="-0.0041in"/>
    </style:style>
    <style:style style:name="T371" style:parent-style-name="預設段落字型" style:family="text">
      <style:text-properties style:font-name="標楷體" fo:letter-spacing="-0.0041in"/>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P390" style:parent-style-name="清單段落" style:family="paragraph">
      <style:paragraph-properties fo:text-align="justify" fo:line-height="0.3472in" fo:margin-left="1.1569in" fo:text-indent="-0.693in">
        <style:tab-stops/>
      </style:paragraph-properties>
    </style:style>
    <style:style style:name="T391" style:parent-style-name="預設段落字型" style:family="text">
      <style:text-properties style:font-name="標楷體" fo:font-weight="bold" style:font-weight-asian="bold" fo:color="#000000"/>
    </style:style>
    <style:style style:name="T392" style:parent-style-name="預設段落字型" style:family="text">
      <style:text-properties style:font-name="標楷體" fo:font-weight="bold" style:font-weight-asian="bold" fo:color="#000000"/>
    </style:style>
    <style:style style:name="T393" style:parent-style-name="預設段落字型" style:family="text">
      <style:text-properties style:font-name="標楷體" fo:font-weight="bold" style:font-weight-asian="bold" fo:color="#000000"/>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P403" style:parent-style-name="內文" style:family="paragraph">
      <style:paragraph-properties style:snap-to-layout-grid="false" fo:text-align="justify" fo:margin-top="0.1013in" fo:line-height="0.3333in" fo:margin-left="-0.6902in" fo:text-indent="0.6888in">
        <style:tab-stops>
          <style:tab-stop style:type="left" style:position="1.6125in"/>
        </style:tab-stops>
      </style:paragraph-properties>
    </style:style>
    <style:style style:name="T404"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經濟委員會第9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4</text:span><text:span text:style-name="T12">月</text:span><text:span text:style-name="T13">23</text:span><text:span text:style-name="T14">日</text:span><text:span text:style-name="T15">（星期</text:span><text:span text:style-name="T16">三</text:span><text:span text:style-name="T17">）</text:span><text:span text:style-name="T18">下</text:span><text:span text:style-name="T19">午</text:span><text:span text:style-name="T20">2</text:span><text:span text:style-name="T21">時</text:span><text:span text:style-name="T22">32</text:span><text:span text:style-name="T23">分至</text:span><text:span text:style-name="T24">4</text:span><text:span text:style-name="T25">時</text:span><text:span text:style-name="T26">3</text:span><text:span text:style-name="T27">3</text:span><text:span text:style-name="T28">分</text:span></text:p>
      <text:p text:style-name="P29"><text:span text:style-name="T30">10</text:span><text:span text:style-name="T31">3</text:span><text:span text:style-name="T32">年</text:span><text:span text:style-name="T33">4</text:span><text:span text:style-name="T34">月</text:span><text:span text:style-name="T35">2</text:span><text:span text:style-name="T36">4</text:span><text:span text:style-name="T37">日</text:span><text:span text:style-name="T38">（星期</text:span><text:span text:style-name="T39">四</text:span><text:span text:style-name="T40">）上午</text:span><text:span text:style-name="T41">9</text:span><text:span text:style-name="T42">時</text:span><text:span text:style-name="T43">4</text:span><text:span text:style-name="T44">分至</text:span><text:span text:style-name="T45">1</text:span><text:span text:style-name="T46">1</text:span><text:span text:style-name="T47">時</text:span><text:span text:style-name="T48">41</text:span><text:span text:style-name="T49">分</text:span></text:p>
      <text:p text:style-name="P50">地　　點：本院紅樓101會議室</text:p>
      <text:p text:style-name="P51"><text:span text:style-name="T52">出席委員：</text:span><text:span text:style-name="T53">黃昭順</text:span><text:span text:style-name="T54"><text:tab/></text:span><text:span text:style-name="T55">黃偉哲</text:span><text:span text:style-name="T56"><text:tab/></text:span><text:span text:style-name="T57">蘇震清</text:span><text:span text:style-name="T58"><text:tab/></text:span><text:span text:style-name="T59">陳明文</text:span><text:span text:style-name="T60"><text:tab/></text:span><text:span text:style-name="T61">陳怡潔</text:span><text:span text:style-name="T62"><text:tab/></text:span><text:span text:style-name="T63">潘孟安</text:span><text:span text:style-name="T64"><text:line-break/></text:span><text:span text:style-name="T65">廖國棟</text:span><text:span text:style-name="T66"><text:tab/></text:span><text:span text:style-name="T67">李慶華</text:span><text:span text:style-name="T68"><text:tab/>張嘉郡</text:span><text:span text:style-name="T69"><text:tab/></text:span><text:span text:style-name="T70">王惠美</text:span><text:span text:style-name="T71"><text:tab/></text:span><text:span text:style-name="T72">葉津鈴</text:span><text:span text:style-name="T73"><text:tab/></text:span><text:span text:style-name="T74">丁守中</text:span><text:span text:style-name="T75"><text:line-break/></text:span><text:span text:style-name="T76">林岱樺</text:span><text:span text:style-name="T77"><text:tab/></text:span><text:span text:style-name="T78">楊瓊瓔<text:s/></text:span><text:span text:style-name="T79"><text:tab/></text:span><text:span text:style-name="T80">徐耀昌</text:span><text:span text:style-name="T81"><text:tab/></text:span></text:p>
      <text:p text:style-name="P82"><text:span text:style-name="T83">委員出席</text:span><text:span text:style-name="T84">15</text:span><text:span text:style-name="T85">人</text:span></text:p>
      <text:p text:style-name="P86"><text:span text:style-name="T87">列席委員：</text:span><text:span text:style-name="T88">顏寬恒</text:span><text:span text:style-name="T89"><text:tab/></text:span><text:span text:style-name="T90">賴振昌</text:span><text:span text:style-name="T91"><text:tab/></text:span><text:span text:style-name="T92">廖正井</text:span><text:span text:style-name="T93"><text:tab/>陳碧涵</text:span><text:span text:style-name="T94"><text:tab/></text:span><text:span text:style-name="T95">林佳龍</text:span><text:span text:style-name="T96"><text:tab/></text:span><text:span text:style-name="T97">林德福</text:span><text:span text:style-name="T98"><text:line-break/></text:span><text:span text:style-name="T99">賴士葆</text:span><text:span text:style-name="T100"><text:tab/>孔文吉</text:span><text:span text:style-name="T101"><text:tab/>盧秀燕</text:span><text:span text:style-name="T102"><text:tab/>盧嘉辰</text:span><text:span text:style-name="T103"><text:tab/>李桐豪</text:span><text:span text:style-name="T104"><text:tab/>李貴敏</text:span><text:span text:style-name="T105"><text:line-break/></text:span><text:span text:style-name="T106">鄭天財</text:span><text:span text:style-name="T107"><text:tab/>邱文彥</text:span><text:span text:style-name="T108"><text:tab/>張慶忠</text:span><text:span text:style-name="T109"><text:tab/>李應元</text:span><text:span text:style-name="T110"><text:tab/></text:span><text:span text:style-name="T111">蔣乃辛</text:span><text:span text:style-name="T112"><text:tab/>邱志偉</text:span><text:span text:style-name="T113"><text:line-break/></text:span><text:span text:style-name="T114">姚文智</text:span><text:span text:style-name="T115"><text:tab/>呂玉玲</text:span><text:span text:style-name="T116"><text:tab/>蕭美琴</text:span><text:span text:style-name="T117"><text:tab/>周倪安</text:span><text:span text:style-name="T118"><text:tab/>費鴻泰</text:span><text:span text:style-name="T119"><text:tab/>吳育昇</text:span><text:span text:style-name="T120"><text:line-break/></text:span><text:span text:style-name="T121">薛 <text:s/>凌</text:span><text:span text:style-name="T122"><text:tab/></text:span><text:span text:style-name="T123">高金素梅</text:span><text:span text:style-name="T124"><text:tab/>吳育仁</text:span><text:span text:style-name="T125"><text:tab/>林鴻池</text:span><text:span text:style-name="T126"><text:tab/></text:span><text:span text:style-name="T127">何欣純</text:span><text:span text:style-name="T128"><text:tab/></text:span><text:span text:style-name="T129">潘維剛</text:span><text:span text:style-name="T130"><text:line-break/></text:span><text:span text:style-name="T131">翁重鈞</text:span><text:span text:style-name="T132"><text:tab/>孫大千</text:span><text:span text:style-name="T133"><text:tab/>蘇清泉</text:span><text:span text:style-name="T134"><text:tab/></text:span><text:span text:style-name="T135">羅明才</text:span><text:span text:style-name="T136"><text:tab/></text:span><text:span text:style-name="T137">蔡正元</text:span><text:span text:style-name="T138"><text:tab/></text:span><text:span text:style-name="T139"><text:line-break/></text:span><text:span text:style-name="T140">委員列席</text:span><text:span text:style-name="T141">3</text:span><text:span text:style-name="T142">5</text:span><text:span text:style-name="T143">人</text:span></text:p>
      <text:p text:style-name="P144"><text:span text:style-name="T145">列席人員：</text:span><text:span text:style-name="T146">103年4月23日（星期三）</text:span><text:span text:style-name="T147">下午</text:span></text:p>
      <text:p text:style-name="P148">經濟部部長<text:tab/>張家祝</text:p>
      <text:p text:style-name="P149">會計處處長<text:tab/>張信一</text:p>
      <text:p text:style-name="P150">國際貿易局局長<text:tab/><text:tab/>張俊福</text:p>
      <text:p text:style-name="P151">主計室專門委員<text:tab/><text:tab/>蔡冬君</text:p>
      <text:p text:style-name="P152">能源局局長<text:tab/><text:tab/>王運銘</text:p>
      <text:p text:style-name="P153">主計室主任<text:tab/><text:tab/>林甄郁</text:p>
      <text:p text:style-name="P154">中小企業處處長<text:tab/><text:tab/>葉雲龍</text:p>
      <text:p text:style-name="P155">主計室主任<text:tab/><text:tab/>詹孜孜<text:tab/></text:p>
      <text:p text:style-name="P156">行政院主計總處基金預算處科長<text:tab/>林秀燕</text:p>
      <text:p text:style-name="P157">103年4月24日（星期四）上午</text:p>
      <text:p text:style-name="P158">行政院農業委員會<text:tab/>主任委員<text:tab/>陳保基</text:p>
      <text:p text:style-name="P159">法規委員會執行秘書<text:tab/>張學文</text:p>
      <text:p text:style-name="P160">農糧署署長<text:tab/><text:tab/>李蒼郎</text:p>
      <text:p text:style-name="P161">衛生福利部食品藥物管理署簡任技正<text:tab/>王慧英</text:p>
      <text:soft-page-break/>
      <text:p text:style-name="P162"><text:tab/>經濟部商業司科長<text:tab/>張儒臣</text:p>
      <text:p text:style-name="P163">公平交易委員會服務業競爭處專門委員<text:tab/>陳俊廷</text:p>
      <text:p text:style-name="P164">行政院消費者保護處簡任秘書<text:tab/>陳星宏</text:p>
      <text:p text:style-name="P165">法務部<text:tab/>法制司參事<text:tab/><text:tab/>羅建勛</text:p>
      <text:p text:style-name="P166"><text:span text:style-name="T167">主</text:span><text:span text:style-name="T168">　　</text:span><text:span text:style-name="T169">席：</text:span><text:span text:style-name="T170">林</text:span><text:span text:style-name="T171">召集委員</text:span><text:span text:style-name="T172">岱樺</text:span><text:span text:style-name="T173">(4月23日</text:span><text:span text:style-name="T174">下午</text:span><text:span text:style-name="T175">葉津鈴委員代理)</text:span></text:p>
      <text:p text:style-name="P176">專門委員：黃素惠</text:p>
      <text:p text:style-name="P177"><text:span text:style-name="T178">主任秘書：</text:span><text:span text:style-name="T179">李水足</text:span></text:p>
      <text:p text:style-name="P180">紀　　錄：簡任秘書<text:s/>葉義生<text:s/><text:s text:c="2"/><text:s/><text:s/>簡任編審 黃殿偉</text:p>
      <text:p text:style-name="P181">科 <text:s text:c="3"/>長 朱莉華<text:s text:c="2"/><text:s text:c="2"/><text:s/>專 <text:s text:c="3"/>員<text:s/>曾淑梅</text:p>
      <text:p text:style-name="P182"><text:span text:style-name="T183">速</text:span><text:span text:style-name="T184">　　</text:span><text:span text:style-name="T185">記：公報處記錄人員</text:span></text:p>
      <text:p text:style-name="P186">103年4月23日（星期三）下午</text:p>
      <text:p text:style-name="P187">報 <text:s/>告 <text:s/>事 <text:s/>項</text:p>
      <text:p text:style-name="P188">宣讀上次會議議事錄。</text:p>
      <text:p text:style-name="P189"><text:span text:style-name="T190">決定：</text:span><text:span text:style-name="T191">議事錄</text:span><text:span text:style-name="T192">確定。</text:span></text:p>
      <text:p text:style-name="P193">討<text:s text:c="2"/>論<text:s text:c="2"/>事 <text:s/>項</text:p>
      <text:p text:style-name="P194"><text:span text:style-name="T195">審查103年度中央政府總預算案附屬單位預算非營業部分關於經濟部主管：經濟特別收入基金（含推廣貿易基金、能源研究發展基金、石油基金、再生能源發展基金）、地方產業發展基金</text:span><text:span text:style-name="T196">。（詢答）</text:span></text:p>
      <text:p text:style-name="P197"><text:span text:style-name="T198">（</text:span><text:span text:style-name="T199">經濟部張部長</text:span><text:span text:style-name="T200">報告後，委員</text:span><text:span text:style-name="T201">黃昭順、黃偉哲</text:span><text:span text:style-name="T202">、蘇震清</text:span><text:span text:style-name="T203">、陳明文</text:span><text:span text:style-name="T204">、陳怡潔</text:span><text:span text:style-name="T205">、潘孟安</text:span><text:span text:style-name="T206">、廖國棟</text:span><text:span text:style-name="T207">、王惠美</text:span><text:span text:style-name="T208">、李慶華</text:span><text:span text:style-name="T209">、葉津鈴</text:span><text:span text:style-name="T210">等</text:span><text:span text:style-name="T211">1</text:span><text:span text:style-name="T212">0</text:span><text:span text:style-name="T213">人提出質詢，</text:span><text:span text:style-name="T214">均由</text:span><text:span text:style-name="T215">經濟部</text:span><text:span text:style-name="T216">張</text:span><text:span text:style-name="T217">部長</text:span><text:span text:style-name="T218">、</text:span><text:span text:style-name="T219">能源局王局長</text:span><text:span text:style-name="T220">、</text:span><text:span text:style-name="T221">中小企業處葉處長</text:span><text:span text:style-name="T222">即席答復</text:span><text:span text:style-name="T223">。</text:span><text:span text:style-name="T224">委員</text:span><text:span text:style-name="T225">張嘉郡</text:span><text:span text:style-name="T226">所提書面質詢，列</text:span><text:span text:style-name="T227">入紀錄，刊登公報，請</text:span><text:span text:style-name="T228">經濟部</text:span><text:span text:style-name="T229">以書面答復，並副知</text:span><text:span text:style-name="T230">本</text:span><text:span text:style-name="T231">委員會</text:span><text:span text:style-name="T232">。委員口頭質詢未及答復部分，請</text:span><text:span text:style-name="T233">經濟部</text:span><text:span text:style-name="T234">於1週內以書面答復，並副知</text:span><text:span text:style-name="T235">本</text:span><text:span text:style-name="T236">委員會</text:span><text:span text:style-name="T237">。</text:span><text:span text:style-name="T238">）</text:span></text:p>
      <text:p text:style-name="P239"><text:span text:style-name="T240">決</text:span><text:span text:style-name="T241">議</text:span><text:span text:style-name="T242">：</text:span><text:span text:style-name="T243">經濟部主管經濟特別收入基金、地方產業發展基金103年度附屬單位預算</text:span><text:span text:style-name="T244">案</text:span><text:span text:style-name="T245">，</text:span><text:span text:style-name="T246">報告及詢答完畢</text:span><text:span text:style-name="T247">，另擇期繼續審查</text:span><text:span text:style-name="T248">。</text:span></text:p>
      <text:p text:style-name="P249"/>
      <text:soft-page-break/>
      <text:p text:style-name="P250">其 <text:s/>他 <text:s/>事 <text:s/>項</text:p>
      <text:list text:style-name="LFO39" text:continue-numbering="true">
        <text:list-item>
          <text:p text:style-name="P251">針對第8屆第5會期經濟委員會第8次會議審查「動物傳染病防治條例第十七條及第二十條條文修正草案」案第十七條條文所作決議，提請復議，並請作如下修正（如條文對照表）。</text:p>
        </text:list-item>
      </text:list>
      <text:p text:style-name="P252"><text:span text:style-name="T253">說明</text:span><text:span text:style-name="T254">：</text:span><text:span text:style-name="T255">審查會決議第十七條修正條文照案通過，然第二十條修正條文經討論後增列第二項，規定動物撲殺於不妨礙防疫下，應以人道方式為之規定，行政院提案條文第二項修正條文移列為第三項，為令同條例第十七條修正條文</text:span><text:span text:style-name="T256">能予對應經濟委員會審查通過之第二十條增列修正條文，</text:span><text:span text:style-name="T257">爰提請復議，並修正第十七條第二項項中引用條文之</text:span><text:span text:style-name="T258">項</text:span><text:span text:style-name="T259">次。</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修正條文</text:p>
          </table:table-cell>
          <table:table-cell table:style-name="TableCell267">
            <text:p text:style-name="P268">審查會通過條文</text:p>
          </table:table-cell>
          <table:table-cell table:style-name="TableCell269">
            <text:p text:style-name="P270">說明</text:p>
          </table:table-cell>
        </table:table-row>
        <table:table-row table:style-name="TableRow271">
          <table:table-cell table:style-name="TableCell272">
            <text:p text:style-name="P273">第十七條　獸醫師或獸醫佐於執行業務時，發現動物罹患、疑患或可能感染第六條第一項甲類動物傳染病或重大人畜共通之乙類、丙類動物傳染病時，應於二十四小時內向當地動物防疫機關報告。動物防疫機關接到報告時，應立即為必要之處置，並層報中央主管機關，其屬重大人畜共通之動物傳染病者，中央主管機關應即通知中央衛生主管機關。</text:p>
            <text:p text:style-name="P274"><text:span text:style-name="T275"><text:s text:c="6"/></text:span><text:span text:style-name="T276">前項及第二十條第</text:span><text:span text:style-name="T277">三</text:span><text:span text:style-name="T278">項所定重大人畜共通之動物傳染病，由中央主管機關會商中央衛生主管機關公告之。</text:span></text:p>
          </table:table-cell>
          <table:table-cell table:style-name="TableCell279">
            <text:p text:style-name="P280">第十七條　獸醫師或獸醫佐於執行業務時，發現動物罹患、疑患或可能感染第六條第一項甲類動物傳染病或重大人畜共通之乙類、丙類動物傳染病時，應於二十四小時內向當地動物防疫機關報告。動物防疫機關接到報告時，應立即為必要之處置，並層報中央主管機關，其屬重大人畜共通之動物傳染病者，中央主管機關應即通知中央衛生主管機關。</text:p>
            <text:p text:style-name="P281"><text:span text:style-name="T282"><text:s text:c="6"/>前項及第二十條第二項所定重大人畜共通之動物傳染病，由中央主管機關會商中央衛生主管機關公告之。</text:span></text:p>
          </table:table-cell>
          <table:table-cell table:style-name="TableCell283">
            <text:list text:style-name="LFO40" text:continue-numbering="true">
              <text:list-item>
                <text:p text:style-name="P284">動物傳染病防治條例第二十條修正草案經本年4月21日經濟委員會審議討論後增列第二項，規定動物撲殺於不妨礙防疫下，應以人道方式為之規定，原第二項修正條文移列為第三項。</text:p>
              </text:list-item>
              <text:list-item>
                <text:p text:style-name="P285">為令同條例第十七條修正條文能予對應經濟委員會審查通過之第二十條增列修正條文，爰修正本條第二項引用第二十條條文之條次。</text:p>
              </text:list-item>
            </text:list>
          </table:table-cell>
        </table:table-row>
      </table:table>
      <text:p text:style-name="P286">提案人：黃昭順 <text:s/>楊瓊瓔<text:s text:c="2"/>黃偉哲 <text:s/>李慶華<text:line-break/>廖國棟 <text:s/></text:p>
      <text:p text:style-name="P287"><text:span text:style-name="T288">連署人：</text:span><text:span text:style-name="T289">張嘉郡</text:span><text:span text:style-name="T290"><text:s text:c="2"/></text:span><text:span text:style-name="T291">葉津鈴</text:span><text:span text:style-name="T292"><text:s text:c="2"/></text:span><text:span text:style-name="T293">蘇震清 <text:s/></text:span><text:span text:style-name="T294">王惠美 <text:s/></text:span></text:p>
      <text:p text:style-name="P295"><text:span text:style-name="T296">決</text:span><text:span text:style-name="T297">議</text:span><text:span text:style-name="T298">：</text:span><text:span text:style-name="T299">照案通過</text:span><text:span text:style-name="T300">。</text:span></text:p>
      <text:p text:style-name="P301"><text:span text:style-name="T302">103年4月24日（星期四）上午</text:span></text:p>
      <text:p text:style-name="P303">討<text:s text:c="2"/>論<text:s text:c="2"/>事 <text:s/>項</text:p>
      <text:list text:style-name="LFO38" text:continue-numbering="true">
        <text:list-item>
          <text:p text:style-name="P304">審查行政院函請審議「糧食管理法部分條文修正草案」案。</text:p>
        </text:list-item>
        <text:list-item>
          <text:p text:style-name="P305">審查本院委員盧秀燕等41人擬具「糧食管理法部分條文修正草案」案。</text:p>
        </text:list-item>
        <text:list-item>
          <text:p text:style-name="P306">審查本院委員劉建國等19人擬具「糧食管理法第十四條、第十八條及第十八條之二條文修正草案」案。</text:p>
        </text:list-item>
        <text:list-item>
          <text:p text:style-name="P307">審查本院委員黃偉哲等19人擬具「糧食管理法第十八條條文修正草案」案。</text:p>
        </text:list-item>
        <text:list-item>
          <text:p text:style-name="P308">審查本院委員李昆澤等21人擬具「糧食管理法第十八條條文修正草案」案。</text:p>
        </text:list-item>
        <text:list-item>
          <text:p text:style-name="P309">審查本院委員江啟臣等24人擬具「糧食管理法第十四條之一及第十八條條文修正草案」案。</text:p>
        </text:list-item>
        <text:list-item>
          <text:p text:style-name="P310">審查本院委員鄭汝芬等36人擬具「糧食管理法第十八條條文修正草案」案。</text:p>
        </text:list-item>
        <text:list-item>
          <text:p text:style-name="P311">審查本院委員李應元等19人擬具「糧食管理法第十四條及第十八條條文修正草案」案。</text:p>
        </text:list-item>
        <text:list-item>
          <text:p text:style-name="P312">審查本院委員葉津鈴等17人擬具「糧食管理法增訂第十八條之二條文草案」案。</text:p>
        </text:list-item>
        <text:list-item>
          <text:p text:style-name="P313">審查本院委員蘇震清等27人擬具「糧食管理法部分條文修正草案」案。</text:p>
        </text:list-item>
        <text:list-item>
          <text:p text:style-name="P314">審查本院委員王育敏等24人擬具「糧食管理法第四條、第十四條之一及第十八條條文修正草案」案。</text:p>
        </text:list-item>
        <text:list-item>
          <text:p text:style-name="P315">審查本院委員羅淑蕾等22人擬具「糧食管理法第十八條條文修正草案」案。</text:p>
        </text:list-item>
        <text:list-item>
          <text:p text:style-name="P316">審查本院委員江惠貞等22人擬具「糧食管理法第十八條條文修正草案」案。</text:p>
        </text:list-item>
        <text:list-item>
          <text:p text:style-name="P317">審查本院委員張嘉郡等24人擬具「糧食管理法第十四條之一及第十八條條文修正草案」案。</text:p>
        </text:list-item>
        <text:list-item>
          <text:p text:style-name="P318">審查本院委員王惠美等21人擬具「糧食管理法第十八條條文修正草案」案。</text:p>
        </text:list-item>
        <text:list-item>
          <text:p text:style-name="P319">審查本院委員蔣乃辛等28人擬具「糧食管理法第十四條之一及第十八條條文修正草案」案。</text:p>
        </text:list-item>
        <text:list-item>
          <text:p text:style-name="P320">審查本院委員李貴敏等38人擬具「糧食管理法第十四條、第十八條及第十八條之二條文修正草案」案。</text:p>
        </text:list-item>
        <text:list-item>
          <text:p text:style-name="P321">審查本院委員田秋堇等22人擬具「糧食管理法第十四條之一及第十八條條文修正草案」案。</text:p>
        </text:list-item>
        <text:list-item>
          <text:p text:style-name="P322">審查本院台灣團結聯盟黨團擬具「糧食管理法第十八條條文修正草案」案。</text:p>
        </text:list-item>
        <text:list-item>
          <text:p text:style-name="P323">審查本院委員謝國樑等20人擬具「糧食管理法第十八條及第十八條之二條文修正草案」案。</text:p>
        </text:list-item>
        <text:list-item>
          <text:p text:style-name="P324">審查本院委員吳育仁等20人擬具「糧食管理法第十八條條文修正草案」案。</text:p>
        </text:list-item>
        <text:list-item>
          <text:p text:style-name="P325">審查本院委員李慶華等23人擬具「糧食管理法第十八條條文修正草案」案。</text:p>
        </text:list-item>
      </text:list>
      <text:p text:style-name="P326"><text:span text:style-name="T327">（</text:span><text:span text:style-name="T328">委員</text:span><text:span text:style-name="T329">盧秀燕、</text:span><text:span text:style-name="T330">李貴敏</text:span><text:span text:style-name="T331">、吳育仁</text:span><text:span text:style-name="T332">、黃偉哲</text:span><text:span text:style-name="T333">、</text:span><text:span text:style-name="T334">葉津鈴</text:span><text:span text:style-name="T335">、</text:span><text:span text:style-name="T336">台灣團結聯盟黨團</text:span><text:span text:style-name="T337">代表葉津鈴委員</text:span><text:span text:style-name="T338">說</text:span><text:span text:style-name="T339">明提案要旨</text:span><text:span text:style-name="T340">，</text:span><text:span text:style-name="T341">行政院農業委員會</text:span><text:span text:style-name="T342">陳</text:span><text:span text:style-name="T343">主任委員</text:span><text:span text:style-name="T344">報告修正</text:span><text:span text:style-name="T345">要旨及</text:span><text:span text:style-name="T346">各提案意見</text:span><text:span text:style-name="T347">後，</text:span><text:span text:style-name="T348">委員</text:span><text:span text:style-name="T349">黃偉哲</text:span><text:span text:style-name="T350">、</text:span><text:span text:style-name="T351">葉津鈴</text:span><text:span text:style-name="T352">、丁守中</text:span><text:span text:style-name="T353">、</text:span><text:span text:style-name="T354">林岱樺</text:span><text:span text:style-name="T355">、</text:span><text:span text:style-name="T356">蘇震清</text:span><text:span text:style-name="T357">、陳明文</text:span><text:span text:style-name="T358">、陳怡潔</text:span><text:span text:style-name="T359">、</text:span><text:span text:style-name="T360">潘孟安</text:span><text:span text:style-name="T361">、</text:span><text:span text:style-name="T362">吳育仁</text:span><text:span text:style-name="T363">、李貴敏</text:span><text:span text:style-name="T364">、翁重鈞</text:span><text:span text:style-name="T365">及</text:span><text:span text:style-name="T366">王惠美</text:span><text:span text:style-name="T367">等</text:span><text:span text:style-name="T368">1</text:span><text:span text:style-name="T369">2</text:span><text:span text:style-name="T370">人</text:span><text:span text:style-name="T371">提出</text:span><text:span text:style-name="T372">質詢，均由</text:span><text:span text:style-name="T373">行政院農業委員會</text:span><text:span text:style-name="T374">陳</text:span><text:span text:style-name="T375">主任委員</text:span><text:span text:style-name="T376">暨相關人員</text:span><text:span text:style-name="T377">即席答復。</text:span><text:span text:style-name="T378">委員</text:span><text:span text:style-name="T379">潘維剛、</text:span><text:span text:style-name="T380">楊瓊瓔、</text:span><text:span text:style-name="T381">張嘉郡、</text:span><text:span text:style-name="T382">徐耀昌</text:span><text:span text:style-name="T383">所</text:span><text:span text:style-name="T384">提書面質詢</text:span><text:span text:style-name="T385">，列</text:span><text:span text:style-name="T386">入紀錄，刊登公報，請</text:span><text:span text:style-name="T387">相關主管機關</text:span><text:span text:style-name="T388">以書面答復，並副知本委員會。</text:span><text:span text:style-name="T389">）</text:span></text:p>
      <text:p text:style-name="P390"><text:span text:style-name="T391">決</text:span><text:span text:style-name="T392">議</text:span><text:span text:style-name="T393">：</text:span><text:span text:style-name="T394">院會交付審查</text:span><text:span text:style-name="T395">行政院函請審議「糧食管理法部分條文修正草案」案、本院委員盧秀燕等41人擬具「糧食管理法部分條文修正草案」案、委員劉建國等19人擬具「糧食管理法第十四條、第十八條及第十八條之二條文修正草案」案、委員黃偉哲等19人擬具「糧食管理法第十八條條文修正草案」案、委員李昆澤等21人擬具「糧食管理法第十八條條文修正草案」案、委員江啟臣等24人擬具「糧食管理法第十四條之一及第十八條條文修正草案」案、委員鄭汝芬等36人擬具「糧食管理法第十八條條文修正草案」案、委員李應元等19人擬具「糧食管理法第十四條及第十八條條文修正草案」案、委員葉津鈴等17人擬具「糧食管理法增訂第十八條之二條文草案」案、委員蘇震清等27人擬具「糧食管理法部分條文修正草案」案、委員王育敏等24人擬具「糧食管理法第四條、第十四條之一及第十八條條文修正草案」案、委員羅淑蕾等22人擬具「糧食管理法第十八條條文修正草案」案、委員江惠貞等22人擬具「糧食管理法第十八條條文修正草案」案、委員張嘉郡等24人擬具「糧食管理法第十四條之一及第十八條條文修正草案」案、委員王惠美等21人擬具「糧食管理法第十八條條文修正草案」案、委員蔣乃辛等28人擬具「糧食管理法第十四條之一及第十八條條文修正草案」案、委員李貴敏等38人擬具「糧食管理法第十四條、第十八條及第十八條之二條文修正草案」案、委員田秋堇等22人擬具「糧食管理法第十四條之一及第十八條條文修正草案」案、台灣團結聯盟黨團擬具「糧食管理法第十八條條文修正草案」案、委員謝國樑等20人擬具「糧食管理法第十八條及第十八條之二條文修正草案」案、委員吳育仁等20人擬具「糧食管理法第十八條條文修正草案」案</text:span><text:span text:style-name="T396">、委員李慶華等23人擬具「糧食管理法第十八條條文修正草案」案</text:span><text:span text:style-name="T397">計22案</text:span><text:span text:style-name="T398">，</text:span><text:span text:style-name="T399">報告及詢答完畢</text:span><text:span text:style-name="T400">，</text:span><text:span text:style-name="T401">均另擇期繼續審查</text:span><text:span text:style-name="T402">。</text:span></text:p>
      <text:p text:style-name="P403"><text:span text:style-name="T4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8LVL1" style:family="text">
      <style:text-properties fo:color="#000000"/>
    </style:style>
    <style:style style:name="WW_CharLFO39LVL1" style:family="text">
      <style:text-properties fo:color="#000000"/>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5">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6">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7">
      <text:list-level-style-number text:level="1"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8">
      <text:list-level-style-number text:level="1" text:style-name="WW_CharLFO38LVL1" style:num-suffix="、" style:num-format="一, 十, 一百(繁),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40">
      <text:list-level-style-number text:leve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1:00Z</meta:creation-date>
    <dc:date>2017-08-24T02:41:00Z</dc:date>
    <meta:print-date>2014-04-25T03:0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70" meta:character-count="3813" meta:row-count="27" meta:non-whitespace-character-count="3250"/>
  </office:meta>
</office:document-meta>
</file>