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第二層14號字" style:family="paragraph">
      <style:paragraph-properties fo:margin-left="0.3944in" fo:text-indent="-0.3944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內文" style:family="paragraph">
      <style:paragraph-properties fo:margin-left="0.3937in" fo:text-indent="0.3937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P37" style:parent-style-name="一二三" style:family="paragraph">
      <style:paragraph-properties fo:margin-left="0.5909in" fo:text-indent="-0.1972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language-asian="zh" style:country-asian="HK"/>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fo:font-weight="bold" style:font-weight-asian="bold" style:language-asian="zh" style:country-asian="HK"/>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language-asian="zh" style:country-asian="HK"/>
    </style:style>
    <style:style style:name="T53" style:parent-style-name="預設段落字型" style:family="text">
      <style:text-properties fo:font-weight="bold" style:font-weight-asian="bold" style:language-asian="zh" style:country-asian="HK"/>
    </style:style>
    <style:style style:name="P54" style:parent-style-name="E" style:family="paragraph">
      <style:paragraph-properties fo:margin-left="0.7868in" fo:text-indent="-0.1965in">
        <style:tab-stops/>
      </style:paragraph-properties>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註腳參照" style:family="text">
      <style:text-properties style:language-asian="zh" style:country-asian="HK"/>
    </style:style>
    <style:style style:name="P67" style:parent-style-name="註腳文字" style:family="paragraph">
      <style:paragraph-properties fo:margin-left="0.3944in" fo:text-indent="-0.3944in">
        <style:tab-stops/>
      </style:paragraph-properties>
    </style:style>
    <style:style style:name="T68" style:parent-style-name="表格內文14行高字元" style:family="text">
      <style:text-properties style:language-asian="zh" style:country-asian="HK"/>
    </style:style>
    <style:style style:name="T69" style:parent-style-name="表格內文14行高字元" style:family="text">
      <style:text-properties style:language-asian="zh" style:country-asian="HK"/>
    </style:style>
    <style:style style:name="T70" style:parent-style-name="表格內文14行高字元"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P93" style:parent-style-name="E" style:family="paragraph">
      <style:paragraph-properties fo:margin-left="0.7868in" fo:text-indent="-0.1965in">
        <style:tab-stops/>
      </style:paragraph-properties>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P142" style:parent-style-name="E" style:family="paragraph">
      <style:paragraph-properties fo:margin-left="0.7868in" fo:text-indent="-0.1965in">
        <style:tab-stops/>
      </style:paragraph-properties>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P153" style:parent-style-name="表格內文14行高" style:family="paragraph">
      <style:paragraph-properties fo:margin-top="0.1791in"/>
    </style:style>
    <style:style style:name="T154" style:parent-style-name="預設段落字型" style:family="text">
      <style:text-properties fo:font-weight="bold" style:font-weight-asian="bold" fo:font-size="14pt" style:font-size-asian="14pt"/>
    </style:style>
    <style:style style:name="T155" style:parent-style-name="預設段落字型" style:family="text">
      <style:text-properties fo:font-weight="bold" style:font-weight-asian="bold" fo:font-size="14pt" style:font-size-asian="14pt" style:language-asian="zh" style:country-asian="HK"/>
    </style:style>
    <style:style style:name="T156" style:parent-style-name="預設段落字型" style:family="text">
      <style:text-properties fo:font-weight="bold" style:font-weight-asian="bold" fo:font-size="14pt" style:font-size-asian="14pt"/>
    </style:style>
    <style:style style:name="T157" style:parent-style-name="預設段落字型" style:family="text">
      <style:text-properties fo:font-weight="bold" style:font-weight-asian="bold" fo:font-size="14pt" style:font-size-asian="14pt"/>
    </style:style>
    <style:style style:name="T158" style:parent-style-name="預設段落字型" style:family="text">
      <style:text-properties fo:font-weight="bold" style:font-weight-asian="bold" fo:font-size="14pt" style:font-size-asian="14pt" style:language-asian="zh" style:country-asian="HK"/>
    </style:style>
    <style:style style:name="T159" style:parent-style-name="預設段落字型" style:family="text">
      <style:text-properties fo:font-weight="bold" style:font-weight-asian="bold" fo:font-size="14pt" style:font-size-asian="14pt"/>
    </style:style>
    <style:style style:name="P160" style:parent-style-name="表格內文14行高" style:family="paragraph">
      <style:paragraph-properties fo:text-align="end"/>
    </style:style>
    <style:style style:name="T161" style:parent-style-name="預設段落字型" style:family="text">
      <style:text-properties style:font-size-complex="12pt" style:language-asian="zh" style:country-asian="HK"/>
    </style:style>
    <style:style style:name="T162" style:parent-style-name="預設段落字型" style:family="text">
      <style:text-properties style:font-size-complex="12pt" style:language-asian="zh" style:country-asian="HK"/>
    </style:style>
    <style:style style:name="T163" style:parent-style-name="預設段落字型" style:family="text">
      <style:text-properties style:font-size-complex="12pt" style:language-asian="zh" style:country-asian="HK"/>
    </style:style>
    <style:style style:name="T164" style:parent-style-name="預設段落字型" style:family="text">
      <style:text-properties style:font-size-complex="12pt" style:language-asian="zh" style:country-asian="HK"/>
    </style:style>
    <style:style style:name="TableColumn166" style:family="table-column">
      <style:table-column-properties style:column-width="0.5673in"/>
    </style:style>
    <style:style style:name="TableColumn167" style:family="table-column">
      <style:table-column-properties style:column-width="1.075in"/>
    </style:style>
    <style:style style:name="TableColumn168" style:family="table-column">
      <style:table-column-properties style:column-width="1.1743in"/>
    </style:style>
    <style:style style:name="TableColumn169" style:family="table-column">
      <style:table-column-properties style:column-width="0.977in"/>
    </style:style>
    <style:style style:name="TableColumn170" style:family="table-column">
      <style:table-column-properties style:column-width="1.0756in"/>
    </style:style>
    <style:style style:name="TableColumn171" style:family="table-column">
      <style:table-column-properties style:column-width="1.0756in"/>
    </style:style>
    <style:style style:name="Table165" style:family="table">
      <style:table-properties style:width="5.9451in" fo:margin-left="0in" table:align="left"/>
    </style:style>
    <style:style style:name="TableRow172" style:family="table-row">
      <style:table-row-properties/>
    </style:style>
    <style:style style:name="TableCell1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4" style:parent-style-name="表格內文14行高" style:family="paragraph">
      <style:paragraph-properties fo:text-align="center"/>
    </style:style>
    <style:style style:name="T175" style:parent-style-name="預設段落字型" style:family="text">
      <style:text-properties style:font-size-complex="12pt" style:language-asian="zh" style:country-asian="HK"/>
    </style:style>
    <style:style style:name="TableCell1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center"/>
      <style:text-properties style:font-size-complex="12pt" style:language-asian="zh" style:country-asian="HK"/>
    </style:style>
    <style:style style:name="P178" style:parent-style-name="表格內文14行高" style:family="paragraph">
      <style:paragraph-properties fo:text-align="center"/>
    </style:style>
    <style:style style:name="T179" style:parent-style-name="預設段落字型" style:family="text">
      <style:text-properties style:font-size-complex="12pt" style:language-asian="zh" style:country-asian="HK"/>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1" style:parent-style-name="表格內文14行高" style:family="paragraph">
      <style:paragraph-properties fo:text-align="center"/>
    </style:style>
    <style:style style:name="T182" style:parent-style-name="預設段落字型" style:family="text">
      <style:text-properties style:font-size-complex="12pt" style:language-asian="zh" style:country-asian="HK"/>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T185" style:parent-style-name="預設段落字型" style:family="text">
      <style:text-properties style:font-size-complex="12pt" style:language-asian="zh" style:country-asian="HK"/>
    </style:style>
    <style:style style:name="TableCell1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7" style:parent-style-name="表格內文14行高" style:family="paragraph">
      <style:paragraph-properties fo:text-align="center"/>
    </style:style>
    <style:style style:name="T188" style:parent-style-name="預設段落字型" style:family="text">
      <style:text-properties style:font-size-complex="12pt" style:language-asian="zh" style:country-asian="HK"/>
    </style:style>
    <style:style style:name="TableCell1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center"/>
      <style:text-properties style:font-size-complex="12pt" style:language-asian="zh" style:country-asian="HK"/>
    </style:style>
    <style:style style:name="P191" style:parent-style-name="表格內文14行高" style:family="paragraph">
      <style:paragraph-properties fo:text-align="center"/>
    </style:style>
    <style:style style:name="T192" style:parent-style-name="預設段落字型" style:family="text">
      <style:text-properties style:font-size-complex="12pt" style:language-asian="zh" style:country-asian="HK"/>
    </style:style>
    <style:style style:name="TableRow193" style:family="table-row">
      <style:table-row-properties/>
    </style:style>
    <style:style style:name="TableCell1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5" style:parent-style-name="表格內文14行高" style:family="paragraph">
      <style:paragraph-properties fo:text-align="center"/>
      <style:text-properties style:font-size-complex="12pt"/>
    </style:style>
    <style:style style:name="TableCell196" style:family="table-cell">
      <style:table-cell-properties fo:border="0.0104in solid #000000" fo:padding-top="0in" fo:padding-left="0.075in" fo:padding-bottom="0in" fo:padding-right="0.075in"/>
    </style:style>
    <style:style style:name="P197" style:parent-style-name="表格內文14行高" style:family="paragraph">
      <style:paragraph-properties fo:text-align="end"/>
      <style:text-properties style:font-size-complex="12pt"/>
    </style:style>
    <style:style style:name="TableCell198" style:family="table-cell">
      <style:table-cell-properties fo:border="0.0104in solid #000000" fo:padding-top="0in" fo:padding-left="0.075in" fo:padding-bottom="0in" fo:padding-right="0.075in"/>
    </style:style>
    <style:style style:name="P199" style:parent-style-name="表格內文14行高" style:family="paragraph">
      <style:paragraph-properties fo:text-align="end"/>
      <style:text-properties style:font-size-complex="12pt"/>
    </style:style>
    <style:style style:name="TableCell200" style:family="table-cell">
      <style:table-cell-properties fo:border="0.0104in solid #000000" fo:padding-top="0in" fo:padding-left="0.075in" fo:padding-bottom="0in" fo:padding-right="0.075in"/>
    </style:style>
    <style:style style:name="P201" style:parent-style-name="表格內文14行高" style:family="paragraph">
      <style:paragraph-properties fo:text-align="end"/>
      <style:text-properties style:font-size-complex="12pt"/>
    </style:style>
    <style:style style:name="TableCell202" style:family="table-cell">
      <style:table-cell-properties fo:border="0.0104in solid #000000" fo:padding-top="0in" fo:padding-left="0.075in" fo:padding-bottom="0in" fo:padding-right="0.075in"/>
    </style:style>
    <style:style style:name="P203" style:parent-style-name="表格內文14行高" style:family="paragraph">
      <style:paragraph-properties fo:text-align="end"/>
      <style:text-properties style:font-size-complex="12pt"/>
    </style:style>
    <style:style style:name="TableCell2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5" style:parent-style-name="表格內文14行高" style:family="paragraph">
      <style:paragraph-properties fo:text-align="end"/>
      <style:text-properties style:font-size-complex="12pt"/>
    </style:style>
    <style:style style:name="TableRow206" style:family="table-row">
      <style:table-row-properties/>
    </style:style>
    <style:style style:name="TableCell2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8" style:parent-style-name="表格內文14行高" style:family="paragraph">
      <style:paragraph-properties fo:text-align="center"/>
      <style:text-properties style:font-size-complex="12pt"/>
    </style:style>
    <style:style style:name="TableCell209" style:family="table-cell">
      <style:table-cell-properties fo:border="0.0104in solid #000000" fo:padding-top="0in" fo:padding-left="0.075in" fo:padding-bottom="0in" fo:padding-right="0.075in"/>
    </style:style>
    <style:style style:name="P210" style:parent-style-name="表格內文14行高" style:family="paragraph">
      <style:paragraph-properties fo:text-align="end"/>
      <style:text-properties style:font-size-complex="12pt"/>
    </style:style>
    <style:style style:name="TableCell211" style:family="table-cell">
      <style:table-cell-properties fo:border="0.0104in solid #000000" fo:padding-top="0in" fo:padding-left="0.075in" fo:padding-bottom="0in" fo:padding-right="0.075in"/>
    </style:style>
    <style:style style:name="P212" style:parent-style-name="表格內文14行高" style:family="paragraph">
      <style:paragraph-properties fo:text-align="end"/>
      <style:text-properties style:font-size-complex="12pt"/>
    </style:style>
    <style:style style:name="TableCell213" style:family="table-cell">
      <style:table-cell-properties fo:border="0.0104in solid #000000" fo:padding-top="0in" fo:padding-left="0.075in" fo:padding-bottom="0in" fo:padding-right="0.075in"/>
    </style:style>
    <style:style style:name="P214" style:parent-style-name="表格內文14行高" style:family="paragraph">
      <style:paragraph-properties fo:text-align="end"/>
      <style:text-properties style:font-size-complex="12pt"/>
    </style:style>
    <style:style style:name="TableCell215" style:family="table-cell">
      <style:table-cell-properties fo:border="0.0104in solid #000000" fo:padding-top="0in" fo:padding-left="0.075in" fo:padding-bottom="0in" fo:padding-right="0.075in"/>
    </style:style>
    <style:style style:name="P216" style:parent-style-name="表格內文14行高" style:family="paragraph">
      <style:paragraph-properties fo:text-align="end"/>
      <style:text-properties style:font-size-complex="12pt"/>
    </style:style>
    <style:style style:name="TableCell2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8" style:parent-style-name="表格內文14行高" style:family="paragraph">
      <style:paragraph-properties fo:text-align="end"/>
      <style:text-properties style:font-size-complex="12pt"/>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1" style:parent-style-name="表格內文14行高" style:family="paragraph">
      <style:paragraph-properties fo:text-align="center"/>
      <style:text-properties style:font-size-complex="12pt"/>
    </style:style>
    <style:style style:name="TableCell222" style:family="table-cell">
      <style:table-cell-properties fo:border="0.0104in solid #000000" fo:padding-top="0in" fo:padding-left="0.075in" fo:padding-bottom="0in" fo:padding-right="0.075in"/>
    </style:style>
    <style:style style:name="P223" style:parent-style-name="表格內文14行高" style:family="paragraph">
      <style:paragraph-properties fo:text-align="end"/>
      <style:text-properties style:font-size-complex="12pt"/>
    </style:style>
    <style:style style:name="TableCell224" style:family="table-cell">
      <style:table-cell-properties fo:border="0.0104in solid #000000" fo:padding-top="0in" fo:padding-left="0.075in" fo:padding-bottom="0in" fo:padding-right="0.075in"/>
    </style:style>
    <style:style style:name="P225" style:parent-style-name="表格內文14行高" style:family="paragraph">
      <style:paragraph-properties fo:text-align="end"/>
      <style:text-properties style:font-size-complex="12pt"/>
    </style:style>
    <style:style style:name="TableCell226" style:family="table-cell">
      <style:table-cell-properties fo:border="0.0104in solid #000000" fo:padding-top="0in" fo:padding-left="0.075in" fo:padding-bottom="0in" fo:padding-right="0.075in"/>
    </style:style>
    <style:style style:name="P227" style:parent-style-name="表格內文14行高" style:family="paragraph">
      <style:paragraph-properties fo:text-align="end"/>
      <style:text-properties style:font-size-complex="12pt"/>
    </style:style>
    <style:style style:name="TableCell228" style:family="table-cell">
      <style:table-cell-properties fo:border="0.0104in solid #000000" fo:padding-top="0in" fo:padding-left="0.075in" fo:padding-bottom="0in" fo:padding-right="0.075in"/>
    </style:style>
    <style:style style:name="P229" style:parent-style-name="表格內文14行高" style:family="paragraph">
      <style:paragraph-properties fo:text-align="end"/>
      <style:text-properties style:font-size-complex="12pt"/>
    </style:style>
    <style:style style:name="TableCell2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 style:parent-style-name="表格內文14行高" style:family="paragraph">
      <style:paragraph-properties fo:text-align="end"/>
      <style:text-properties style:font-size-complex="12pt"/>
    </style:style>
    <style:style style:name="TableRow232" style:family="table-row">
      <style:table-row-properties/>
    </style:style>
    <style:style style:name="TableCell2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4" style:parent-style-name="表格內文14行高" style:family="paragraph">
      <style:paragraph-properties fo:text-align="center"/>
      <style:text-properties style:font-size-complex="12pt"/>
    </style:style>
    <style:style style:name="TableCell235" style:family="table-cell">
      <style:table-cell-properties fo:border="0.0104in solid #000000" fo:padding-top="0in" fo:padding-left="0.075in" fo:padding-bottom="0in" fo:padding-right="0.075in"/>
    </style:style>
    <style:style style:name="P236" style:parent-style-name="表格內文14行高" style:family="paragraph">
      <style:paragraph-properties fo:text-align="end"/>
      <style:text-properties style:font-size-complex="12pt"/>
    </style:style>
    <style:style style:name="TableCell237" style:family="table-cell">
      <style:table-cell-properties fo:border="0.0104in solid #000000" fo:padding-top="0in" fo:padding-left="0.075in" fo:padding-bottom="0in" fo:padding-right="0.075in"/>
    </style:style>
    <style:style style:name="P238" style:parent-style-name="表格內文14行高" style:family="paragraph">
      <style:paragraph-properties fo:text-align="end"/>
      <style:text-properties style:font-size-complex="12pt"/>
    </style:style>
    <style:style style:name="TableCell239" style:family="table-cell">
      <style:table-cell-properties fo:border="0.0104in solid #000000" fo:padding-top="0in" fo:padding-left="0.075in" fo:padding-bottom="0in" fo:padding-right="0.075in"/>
    </style:style>
    <style:style style:name="P240" style:parent-style-name="表格內文14行高" style:family="paragraph">
      <style:paragraph-properties fo:text-align="end"/>
      <style:text-properties style:font-size-complex="12pt"/>
    </style:style>
    <style:style style:name="TableCell241" style:family="table-cell">
      <style:table-cell-properties fo:border="0.0104in solid #000000" fo:padding-top="0in" fo:padding-left="0.075in" fo:padding-bottom="0in" fo:padding-right="0.075in"/>
    </style:style>
    <style:style style:name="P242" style:parent-style-name="表格內文14行高" style:family="paragraph">
      <style:paragraph-properties fo:text-align="end"/>
      <style:text-properties style:font-size-complex="12pt"/>
    </style:style>
    <style:style style:name="TableCell2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4" style:parent-style-name="表格內文14行高" style:family="paragraph">
      <style:paragraph-properties fo:text-align="end"/>
      <style:text-properties style:font-size-complex="12pt"/>
    </style:style>
    <style:style style:name="TableRow245" style:family="table-row">
      <style:table-row-properties/>
    </style:style>
    <style:style style:name="TableCell24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7" style:parent-style-name="表格內文14行高" style:family="paragraph">
      <style:paragraph-properties fo:text-align="center"/>
    </style:style>
    <style:style style:name="T248" style:parent-style-name="預設段落字型" style:family="text">
      <style:text-properties style:font-size-complex="12pt" style:language-asian="zh" style:country-asian="HK"/>
    </style:style>
    <style:style style:name="TableCell2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0" style:parent-style-name="表格內文14行高" style:family="paragraph">
      <style:paragraph-properties fo:text-align="end"/>
      <style:text-properties style:font-size-complex="12pt"/>
    </style:style>
    <style:style style:name="TableCell2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2" style:parent-style-name="表格內文14行高" style:family="paragraph">
      <style:paragraph-properties fo:text-align="end"/>
      <style:text-properties style:font-size-complex="12pt"/>
    </style:style>
    <style:style style:name="TableCell2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4" style:parent-style-name="表格內文14行高" style:family="paragraph">
      <style:paragraph-properties fo:text-align="end"/>
      <style:text-properties style:font-size-complex="12pt"/>
    </style:style>
    <style:style style:name="TableCell2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6" style:parent-style-name="表格內文14行高" style:family="paragraph">
      <style:paragraph-properties fo:text-align="end"/>
      <style:text-properties style:font-size-complex="12pt"/>
    </style:style>
    <style:style style:name="TableCell25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8" style:parent-style-name="表格內文14行高" style:family="paragraph">
      <style:paragraph-properties fo:text-align="end"/>
      <style:text-properties style:font-size-complex="12pt"/>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P262" style:parent-style-name="一二三" style:family="paragraph">
      <style:paragraph-properties fo:margin-left="0.5909in" fo:text-indent="-0.1972in">
        <style:tab-stops/>
      </style:paragraph-properties>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language-asian="zh" style:country-asian="HK"/>
    </style:style>
    <style:style style:name="T265" style:parent-style-name="預設段落字型" style:family="text">
      <style:text-properties fo:font-weight="bold" style:font-weight-asian="bold" style:language-asian="zh" style:country-asian="HK"/>
    </style:style>
    <style:style style:name="T266" style:parent-style-name="預設段落字型" style:family="text">
      <style:text-properties fo:font-weight="bold" style:font-weight-asian="bold" style:language-asian="zh" style:country-asian="HK"/>
    </style:style>
    <style:style style:name="T267" style:parent-style-name="預設段落字型" style:family="text">
      <style:text-properties fo:font-weight="bold" style:font-weight-asian="bold" style:language-asian="zh" style:country-asian="HK"/>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language-asian="zh" style:country-asian="HK"/>
    </style:style>
    <style:style style:name="T270" style:parent-style-name="預設段落字型" style:family="text">
      <style:text-properties fo:font-weight="bold" style:font-weight-asian="bold" style:language-asian="zh" style:country-asian="HK"/>
    </style:style>
    <style:style style:name="T271" style:parent-style-name="預設段落字型" style:family="text">
      <style:text-properties fo:font-weight="bold" style:font-weight-asian="bold" style:language-asian="zh" style:country-asian="HK"/>
    </style:style>
    <style:style style:name="T272" style:parent-style-name="預設段落字型" style:family="text">
      <style:text-properties fo:font-weight="bold" style:font-weight-asian="bold" fo:color="#FF0000"/>
    </style:style>
    <style:style style:name="P273" style:parent-style-name="E" style:family="paragraph">
      <style:paragraph-properties fo:margin-left="0.7868in" fo:text-indent="-0.1965in">
        <style:tab-stops/>
      </style:paragraph-properties>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P310" style:parent-style-name="E" style:family="paragraph">
      <style:paragraph-properties fo:margin-left="0.7868in" fo:text-indent="-0.1965in">
        <style:tab-stops/>
      </style:paragraph-properties>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P331" style:parent-style-name="內文" style:family="paragraph">
      <style:paragraph-properties fo:margin-left="0.3937in" fo:text-indent="0.3937in">
        <style:tab-stops/>
      </style:paragraph-properties>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P338"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教育部111年度單位預算評估報告</text:p>
      <text:p text:style-name="P6">教育部111年度預算案編列歲入4億7,919萬2千元，較110年度法定預算數4<text:span text:style-name="T7">億</text:span>7,223<text:span text:style-name="T8">萬</text:span>6<text:span text:style-name="T9">千元</text:span><text:span text:style-name="T10">增加</text:span>695萬6千元（<text:span text:style-name="T11">增</text:span>幅1.47%），歲出1,357億145萬7千元，較110年度法定預算數1,321<text:span text:style-name="T12">億</text:span>5,309<text:span text:style-name="T13">萬元</text:span>增加35億4,836萬7千元（增幅2.69%）。謹就教育部111年度預算案評估如下：</text:p>
      <text:p text:style-name="P14"><text:bookmark-start text:name="_Toc1832075"/><text:bookmark-start text:name="_Toc68683332"/><text:bookmark-start text:name="_Toc98899699"/><text:bookmark-start text:name="_Toc98899862"/><text:bookmark-start text:name="_Toc338836570"/><text:bookmark-start text:name="_Toc85017363"/><text:bookmark-end text:name="_Toc498753124"/><text:span text:style-name="T15">六</text:span>、為利區域產業人才培育基地<text:span text:style-name="T16">之建置</text:span>，允宜儘速訂定補助規範，<text:span text:style-name="T17">相關</text:span>建置計畫亦宜具備良善之後續維運策略及財務規劃，俾利永續經營<text:bookmark-end text:name="_Toc85017363"/></text:p>
      <text:p text:style-name="P18">教育部111年度預算案「<text:span text:style-name="T19">技術職業教育</text:span>行政及督導－<text:span text:style-name="T20">輔導改進技專校院之管理發展</text:span>」<text:span text:style-name="T21">及</text:span><text:span text:style-name="T22">「</text:span><text:span text:style-name="T23">私立學校教學獎助</text:span><text:span text:style-name="T24">－輔導</text:span><text:span text:style-name="T25">私立大專校院整體發展獎助</text:span><text:span text:style-name="T26">」</text:span>下<text:span text:style-name="T27">新增</text:span>編列「<text:span text:style-name="T28">建置區域產業人才及技術培育基地計畫</text:span><text:span text:style-name="T29">」</text:span><text:span text:style-name="T30">經費</text:span>3<text:span text:style-name="T31">億</text:span>2,700<text:span text:style-name="T32">萬元及</text:span>1<text:span text:style-name="T33">億元</text:span>，<text:span text:style-name="T34">用以補助公私立大專校院建置</text:span><text:span text:style-name="T35">區域性技術聯盟</text:span><text:span text:style-name="T36">之人才培育基地</text:span>。茲說明如下：</text:p>
      <text:p text:style-name="P37"><text:span text:style-name="T38">(</text:span><text:span text:style-name="T39">一)</text:span><text:span text:style-name="T40">建置區域產業人才及技術培育基地計畫</text:span><text:span text:style-name="T41">預計總經費</text:span><text:span text:style-name="T42">24</text:span><text:span text:style-name="T43">億元</text:span><text:span text:style-name="T44">，</text:span><text:span text:style-name="T45">執行期程</text:span><text:span text:style-name="T46">4</text:span><text:span text:style-name="T47">年</text:span><text:span text:style-name="T48">，</text:span><text:span text:style-name="T49">允宜</text:span><text:span text:style-name="T50">以跨年期計畫方式編列預算</text:span><text:span text:style-name="T51">，</text:span><text:span text:style-name="T52">俾</text:span><text:span text:style-name="T53">符法制</text:span></text:p>
      <text:p text:style-name="P54"><text:span text:style-name="T55">1.</text:span><text:span text:style-name="T56">為培育技職人才</text:span>，<text:span text:style-name="T57">教育部</text:span>99<text:span text:style-name="T58">年度至</text:span>106<text:span text:style-name="T59">年度</text:span><text:span text:style-name="T60">辦理</text:span><text:span text:style-name="T61">第</text:span>1<text:span text:style-name="T62">期及第</text:span>2<text:span text:style-name="T63">期技職教育再造計畫</text:span>，<text:span text:style-name="T64">投入經費約</text:span>343<text:span text:style-name="T65">億元</text:span><text:span text:style-name="T66"><text:note text:note-class="footnote" text:id="_ftn0"><text:note-citation>1</text:note-citation><text:note-body><text:p text:style-name="P67"><text:span text:style-name="T68">資料來源係</text:span><text:span text:style-name="表格內文14行高字元">「</text:span><text:span text:style-name="T69">建置區域產業人才及技術培育基地計畫</text:span><text:span text:style-name="表格內文14行高字元">」</text:span><text:span text:style-name="T70">核定本</text:span><text:span text:style-name="表格內文14行高字元">P1。</text:span></text:p></text:note-body></text:note></text:span>，106<text:span text:style-name="T71">年度至</text:span>110<text:span text:style-name="T72">年度續予</text:span><text:span text:style-name="T73">辦理</text:span><text:span text:style-name="T74">優化技職校院實作環境計畫</text:span>，<text:span text:style-name="T75">投入經費約</text:span>80<text:span text:style-name="T76">億元</text:span>；<text:span text:style-name="T77">茲為</text:span><text:span text:style-name="T78">因應美中貿</text:span>易<text:span text:style-name="T79">衝突</text:span><text:span text:style-name="T80">引發台商回流及新冠肺炎疫情</text:span><text:span text:style-name="T81">帶動</text:span><text:span text:style-name="T82">產業鏈自主之人力需求</text:span>，<text:span text:style-name="T83">教育部針對高</text:span><text:span text:style-name="T84">等</text:span><text:span text:style-name="T85">教</text:span><text:span text:style-name="T86">育</text:span><text:span text:style-name="T87">體系賡續推動</text:span><text:span text:style-name="T88">建置區域產業人才及技術培育基地計畫</text:span>，<text:span text:style-name="T89">旨在強化區域</text:span><text:span text:style-name="T90">教學能量</text:span><text:span text:style-name="T91">與產業聚落之連結</text:span>。<text:span text:style-name="T92"><text:s/></text:span></text:p>
      <text:p text:style-name="P93">2.<text:span text:style-name="T94">據</text:span>110<text:span text:style-name="T95">年</text:span>9<text:span text:style-name="T96">月</text:span><text:span text:style-name="T97">核定</text:span><text:span text:style-name="T98">之</text:span>建置區域產業人才及技術培育基地計畫<text:span text:style-name="T99">顯示</text:span>，<text:span text:style-name="T100">該計畫</text:span><text:span text:style-name="T101">辦理期程自</text:span>111<text:span text:style-name="T102">年度至</text:span>114<text:span text:style-name="T103">年度</text:span>，<text:span text:style-name="T104">總經費</text:span>24<text:span text:style-name="T105">億</text:span><text:soft-page-break/><text:span text:style-name="T106">元</text:span>，<text:span text:style-name="T107">其中政府補助經費</text:span>20.88<text:span text:style-name="T108">億元</text:span>、<text:span text:style-name="T109">學校自籌經費</text:span>3.12<text:span text:style-name="T110">億元</text:span>；<text:span text:style-name="T111">辦理項目主要</text:span><text:span text:style-name="T112">包括</text:span><text:span text:style-name="T113">建置</text:span>20<text:span text:style-name="T114">座可供學校與產業人才訓練</text:span><text:span text:style-name="T115">之</text:span><text:span text:style-name="T116">培育基地</text:span>，<text:span text:style-name="T117">預計編列</text:span>20.3<text:span text:style-name="T118">億元</text:span>，<text:span text:style-name="T119">其中公立學校</text:span>16<text:span text:style-name="T120">座</text:span>、<text:span text:style-name="T121">私立學校</text:span>4<text:span text:style-name="T122">座</text:span>，111<text:span text:style-name="T123">年度至</text:span>113<text:span text:style-name="T124">年度分別核定</text:span>9<text:span text:style-name="T125">座</text:span>、7<text:span text:style-name="T126">座及</text:span>4<text:span text:style-name="T127">座</text:span>，<text:span text:style-name="T128">每座基地</text:span><text:span text:style-name="T129">以</text:span><text:span text:style-name="T130">補助</text:span>1<text:span text:style-name="T131">億元為原則</text:span>，<text:span text:style-name="T132">而</text:span><text:span text:style-name="T133">補助學校設備維修</text:span>、<text:span text:style-name="T134">場域修繕等維運費用及計畫審查等行政費用編列</text:span>5,000<text:span text:style-name="T135">萬元</text:span>，<text:span text:style-name="T136">至</text:span><text:span text:style-name="T137">建置或維護大專校院教學設備共享平台系統等經費</text:span><text:span text:style-name="T138">則</text:span><text:span text:style-name="T139">編列</text:span>800<text:span text:style-name="T140">萬元</text:span>(<text:span text:style-name="T141">詳表</text:span>1)。</text:p>
      <text:p text:style-name="P142">3.預算法第32條第2項規定：「前項施政計畫，其新擬或變更部分超過一年度者，應附具全部計畫。」同法第39條則規定：「繼續經費預算之編製，應列明全部計畫之內容、經費總額、執行期間及各年度之分配額，依各年度之分配額，編列各該年度預算。」另中央各主管機關編製111年度概算應行注意辦理事項第13點規定：「跨年期計畫應參照預算法第39條有關繼續經費之規定，由各機關依事實情形於總預算書『歲出機關別預算表』與單位概(預)算書列明計畫名稱、經費總額、執行期間、本年度編列數及以前年度法定預算數總數(含動支預備金)外，並於單位概(預)算書之『跨年期計畫概況表』表達，以供立法院審議參考…。」是以，各機關新增或變更之重要計畫超過1年度者，應附具全部計畫並以跨年期計畫方式辦理。教育部111年度預算案<text:span text:style-name="T143">於</text:span>「技術職業教育行政及督導－輔導改進技專校院之管理發展」及「私立學校教學獎助－輔導私立大專校院整體發展獎助」下<text:span text:style-name="T144">新增</text:span>編列建置區域產業人才及技術培育基地計畫<text:span text:style-name="T145">預算共計</text:span>4<text:span text:style-name="T146">億</text:span>2,700<text:span text:style-name="T147">萬元</text:span>，<text:span text:style-name="T148">鑒於該計畫執行期程</text:span>4<text:span text:style-name="T149">年</text:span>，112<text:span text:style-name="T150">至</text:span>114<text:span text:style-name="T151">年度尚需編列相關預算</text:span>，允宜以跨年期計畫方式辦理，<text:span text:style-name="T152">俾符法制</text:span>。</text:p>
      <text:soft-page-break/>
      <text:p text:style-name="P153"><text:span text:style-name="T154">表1 <text:s/></text:span><text:span text:style-name="T155">建</text:span><text:span text:style-name="T156">置區域產業人才及技術培育基地計畫</text:span><text:span text:style-name="T157">預算</text:span><text:span text:style-name="T158">編列</text:span><text:span text:style-name="T159">概況表</text:span></text:p>
      <text:p text:style-name="P160"><text:span text:style-name="T161">單位</text:span><text:span text:style-name="T162">:新台幣</text:span><text:span text:style-name="T163">千</text:span><text:span text:style-name="T164">元</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年度</text:span></text:p>
          </table:table-cell>
          <table:table-cell table:style-name="TableCell176">
            <text:p text:style-name="P177">培育基地</text:p>
            <text:p text:style-name="P178"><text:span text:style-name="T179">建置費用</text:span></text:p>
          </table:table-cell>
          <table:table-cell table:style-name="TableCell180">
            <text:p text:style-name="P181"><text:span text:style-name="T182">補助學校課程開發及場域設備修繕費用</text:span></text:p>
          </table:table-cell>
          <table:table-cell table:style-name="TableCell183">
            <text:p text:style-name="P184"><text:span text:style-name="T185">政府補助款小計</text:span></text:p>
          </table:table-cell>
          <table:table-cell table:style-name="TableCell186">
            <text:p text:style-name="P187"><text:span text:style-name="T188">學校自籌場域設置及基地維運費用</text:span></text:p>
          </table:table-cell>
          <table:table-cell table:style-name="TableCell189">
            <text:p text:style-name="P190">計畫分年</text:p>
            <text:p text:style-name="P191"><text:span text:style-name="T192">經費合計數</text:span></text:p>
          </table:table-cell>
        </table:table-row>
        <table:table-row table:style-name="TableRow193">
          <table:table-cell table:style-name="TableCell194">
            <text:p text:style-name="P195">111</text:p>
          </table:table-cell>
          <table:table-cell table:style-name="TableCell196">
            <text:p text:style-name="P197">397,500</text:p>
          </table:table-cell>
          <table:table-cell table:style-name="TableCell198">
            <text:p text:style-name="P199">29,500</text:p>
          </table:table-cell>
          <table:table-cell table:style-name="TableCell200">
            <text:p text:style-name="P201">427,000</text:p>
          </table:table-cell>
          <table:table-cell table:style-name="TableCell202">
            <text:p text:style-name="P203">63,750</text:p>
          </table:table-cell>
          <table:table-cell table:style-name="TableCell204">
            <text:p text:style-name="P205">490,750</text:p>
          </table:table-cell>
        </table:table-row>
        <table:table-row table:style-name="TableRow206">
          <table:table-cell table:style-name="TableCell207">
            <text:p text:style-name="P208">112</text:p>
          </table:table-cell>
          <table:table-cell table:style-name="TableCell209">
            <text:p text:style-name="P210">823,750</text:p>
          </table:table-cell>
          <table:table-cell table:style-name="TableCell211">
            <text:p text:style-name="P212">14,500</text:p>
          </table:table-cell>
          <table:table-cell table:style-name="TableCell213">
            <text:p text:style-name="P214">838,250</text:p>
          </table:table-cell>
          <table:table-cell table:style-name="TableCell215">
            <text:p text:style-name="P216">125,438</text:p>
          </table:table-cell>
          <table:table-cell table:style-name="TableCell217">
            <text:p text:style-name="P218">963,688</text:p>
          </table:table-cell>
        </table:table-row>
        <table:table-row table:style-name="TableRow219">
          <table:table-cell table:style-name="TableCell220">
            <text:p text:style-name="P221">113</text:p>
          </table:table-cell>
          <table:table-cell table:style-name="TableCell222">
            <text:p text:style-name="P223">589,750</text:p>
          </table:table-cell>
          <table:table-cell table:style-name="TableCell224">
            <text:p text:style-name="P225">7,000</text:p>
          </table:table-cell>
          <table:table-cell table:style-name="TableCell226">
            <text:p text:style-name="P227">596,750</text:p>
          </table:table-cell>
          <table:table-cell table:style-name="TableCell228">
            <text:p text:style-name="P229">89,212</text:p>
          </table:table-cell>
          <table:table-cell table:style-name="TableCell230">
            <text:p text:style-name="P231">685,962</text:p>
          </table:table-cell>
        </table:table-row>
        <table:table-row table:style-name="TableRow232">
          <table:table-cell table:style-name="TableCell233">
            <text:p text:style-name="P234">114</text:p>
          </table:table-cell>
          <table:table-cell table:style-name="TableCell235">
            <text:p text:style-name="P236">219,000</text:p>
          </table:table-cell>
          <table:table-cell table:style-name="TableCell237">
            <text:p text:style-name="P238">7,000</text:p>
          </table:table-cell>
          <table:table-cell table:style-name="TableCell239">
            <text:p text:style-name="P240">226,000</text:p>
          </table:table-cell>
          <table:table-cell table:style-name="TableCell241">
            <text:p text:style-name="P242">33,600</text:p>
          </table:table-cell>
          <table:table-cell table:style-name="TableCell243">
            <text:p text:style-name="P244">259,600</text:p>
          </table:table-cell>
        </table:table-row>
        <table:table-row table:style-name="TableRow245">
          <table:table-cell table:style-name="TableCell246">
            <text:p text:style-name="P247"><text:span text:style-name="T248">合計</text:span></text:p>
          </table:table-cell>
          <table:table-cell table:style-name="TableCell249">
            <text:p text:style-name="P250">2,030,000</text:p>
          </table:table-cell>
          <table:table-cell table:style-name="TableCell251">
            <text:p text:style-name="P252">58,000</text:p>
          </table:table-cell>
          <table:table-cell table:style-name="TableCell253">
            <text:p text:style-name="P254">2,088,000</text:p>
          </table:table-cell>
          <table:table-cell table:style-name="TableCell255">
            <text:p text:style-name="P256">312,000</text:p>
          </table:table-cell>
          <table:table-cell table:style-name="TableCell257">
            <text:p text:style-name="P258">2,400,000</text:p>
          </table:table-cell>
        </table:table-row>
      </table:table>
      <text:p text:style-name="表格內文14行高">資料來源：110<text:span text:style-name="T259">年</text:span>9<text:span text:style-name="T260">月</text:span>建置區域產業人才及技術培育基地計畫<text:span text:style-name="T261">核定本</text:span>P48。</text:p>
      <text:p text:style-name="P262"><text:bookmark-end text:name="_Toc338836570"/><text:span text:style-name="T263">(</text:span><text:span text:style-name="T264">二)</text:span><text:span text:style-name="T265">為</text:span><text:span text:style-name="T266">利培育基地之建置</text:span><text:span text:style-name="T267">允宜儘速訂定補助規範</text:span><text:span text:style-name="T268">，</text:span><text:span text:style-name="T269">而建置計畫</text:span><text:span text:style-name="T270">亦</text:span><text:span text:style-name="T271">宜具備良善之後續維運策略及財務規劃，俾利永續經營</text:span><text:span text:style-name="T272"><text:s/></text:span></text:p>
      <text:p text:style-name="P273"><text:span text:style-name="T274">1.</text:span><text:span text:style-name="T275">建置區域產業人才及技術培育基地計畫</text:span><text:span text:style-name="T276">經費來源概分為政府補助款及學校自籌經費</text:span>，<text:span text:style-name="T277">據計畫書所載</text:span>，<text:span text:style-name="T278">補助項目除培育基地建置費用外</text:span>，<text:span text:style-name="T279">尚包括基地建置</text:span><text:span text:style-name="T280">後</text:span><text:span text:style-name="T281">基本維運需求</text:span>，111<text:span text:style-name="T282">年度至</text:span>112<text:span text:style-name="T283">年度主要係新購設備費</text:span>、<text:span text:style-name="T284">現有設備維護費</text:span>(<text:span text:style-name="T285">含軟硬體升級</text:span>)、<text:span text:style-name="T286">設備安置及搬遷費等項目</text:span>，113<text:span text:style-name="T287">年度至</text:span>114<text:span text:style-name="T288">年度主要係設備定期維護費</text:span>、<text:span text:style-name="T289">課程開設費</text:span>、<text:span text:style-name="T290">實作耗材費等項目</text:span>；<text:span text:style-name="T291">至學校自籌經費則用於人才培育相關業務</text:span>，<text:span text:style-name="T292">支用項目包括增設課程之開班費</text:span>、<text:span text:style-name="T293">非補助項目之設備費</text:span>、<text:span text:style-name="T294">教師</text:span>鐘點費<text:span text:style-name="T295">及師生交通費</text:span>、<text:span text:style-name="T296">部分實作耗材費</text:span>、設備安置及搬遷費等項目。<text:span text:style-name="T297">上述補助與自籌款支用之項目有</text:span><text:span text:style-name="T298">部分</text:span><text:span text:style-name="T299">重</text:span><text:span text:style-name="T300">疊</text:span><text:span text:style-name="T301">情形，允宜</text:span><text:span text:style-name="T302">儘速訂</text:span><text:span text:style-name="T303">定</text:span><text:span text:style-name="T304">補助</text:span><text:span text:style-name="T305">規範</text:span>，<text:span text:style-name="T306">俾利培育基地之建置</text:span><text:span text:style-name="T307">與</text:span><text:span text:style-name="T308">後續</text:span><text:span text:style-name="T309">維運</text:span>。</text:p>
      <text:p text:style-name="P310"><text:span text:style-name="T311">2.</text:span><text:span text:style-name="T312">建置區域產業人才及技術培育基地計畫</text:span><text:span text:style-name="T313">旨在提供學生或在職實務訓練及技術精進之場所</text:span>，<text:span text:style-name="T314">故多數經費係用於建置學習環境</text:span>，<text:span text:style-name="T315">據計畫書所載，</text:span><text:span text:style-name="T316">學校組成夥</text:span>伴<text:span text:style-name="T317">學校聯盟後</text:span>，<text:span text:style-name="T318">再</text:span><text:span text:style-name="T319">與產業聚</text:span><text:span text:style-name="T320">落</text:span>(<text:span text:style-name="T321">法人機構或廠商</text:span>)<text:span text:style-name="T322">共同規劃基地之建置作業</text:span>，<text:span text:style-name="T323">包括地點</text:span>、<text:span text:style-name="T324">開設課程</text:span>、<text:span text:style-name="T325">實習就業媒合等</text:span>。<text:span text:style-name="T326">據教育部表示</text:span>，<text:span text:style-name="T327">培育基地場址優先設於產業聚落或鄰近聚落</text:span>，<text:span text:style-name="T328">然</text:span><text:span text:style-name="T329">基地建置允宜具備良善之後續維運策略及財務規劃</text:span>，<text:span text:style-name="T330">俾利永續經營</text:span>。</text:p>
      <text:p text:style-name="P331">綜上，建置區域產業人才及技術培育基地計畫旨在強化區域教學能量與產業聚落之連結，<text:span text:style-name="T332">立意甚佳</text:span>，<text:span text:style-name="T333">惟</text:span><text:span text:style-name="T334">為利培育基地之建置</text:span>，<text:span text:style-name="T335">允宜儘速訂定補助規範，建置計畫亦宜具備良善之後續維運策略及財務規劃，俾利永續經營</text:span>；<text:span text:style-name="T336">另該</text:span><text:span text:style-name="T337">計畫執行期程4年，允宜以跨年期計畫方式編列預算，俾符法制</text:span>。</text:p>
      <text:p text:style-name="P338"><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21-10-14T07:44:00Z</meta:creation-date>
    <dc:date>2021-10-14T07:44:00Z</dc:date>
    <meta:print-date>2021-10-13T03:39:00Z</meta:print-date>
    <meta:template xlink:href="Normal.dotm" xlink:type="simple"/>
    <meta:editing-cycles>2</meta:editing-cycles>
    <meta:editing-duration>PT0S</meta:editing-duration>
    <meta:document-statistic meta:page-count="3" meta:paragraph-count="4" meta:word-count="351" meta:character-count="2353" meta:row-count="16" meta:non-whitespace-character-count="2006"/>
  </office:meta>
</office:document-meta>
</file>