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P14" style:parent-style-name="第二層14號字" style:family="paragraph">
      <style:paragraph-properties fo:margin-left="0.3944in" fo:text-indent="-0.3944in">
        <style:tab-stops/>
      </style:paragraph-properties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margin-left="0.3937in" fo:text-indent="0.3937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內文" style:family="paragraph">
      <style:paragraph-properties fo:margin-left="0.5909in" fo:text-indent="-0.1972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 style:language-asian="zh" style:country-asian="HK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style:language-asian="zh" style:country-asian="HK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P48" style:parent-style-name="內文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 style:language-asian="zh" style:country-asian="HK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 style:language-asian="zh" style:country-asian="HK"/>
    </style:style>
    <style:style style:name="T87" style:parent-style-name="預設段落字型" style:family="text">
      <style:text-properties fo:color="#000000" style:language-asian="zh" style:country-asian="HK"/>
    </style:style>
    <style:style style:name="T88" style:parent-style-name="預設段落字型" style:family="text">
      <style:text-properties fo:color="#000000" style:language-asian="zh" style:country-asian="HK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 style:language-asian="zh" style:country-asian="HK"/>
    </style:style>
    <style:style style:name="T91" style:parent-style-name="預設段落字型" style:family="text">
      <style:text-properties fo:color="#000000" style:language-asian="zh" style:country-asian="HK"/>
    </style:style>
    <style:style style:name="T92" style:parent-style-name="預設段落字型" style:family="text">
      <style:text-properties fo:color="#000000" style:language-asian="zh" style:country-asian="HK"/>
    </style:style>
    <style:style style:name="T93" style:parent-style-name="預設段落字型" style:family="text">
      <style:text-properties fo:color="#000000" style:language-asian="zh" style:country-asian="HK"/>
    </style:style>
    <style:style style:name="T94" style:parent-style-name="預設段落字型" style:family="text">
      <style:text-properties fo:color="#000000" style:language-asian="zh" style:country-asian="HK"/>
    </style:style>
    <style:style style:name="T95" style:parent-style-name="預設段落字型" style:family="text">
      <style:text-properties fo:color="#000000" style:language-asian="zh" style:country-asian="HK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 style:language-asian="zh" style:country-asian="HK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 style:language-asian="zh" style:country-asian="HK"/>
    </style:style>
    <style:style style:name="T100" style:parent-style-name="預設段落字型" style:family="text">
      <style:text-properties fo:color="#000000" style:language-asian="zh" style:country-asian="HK"/>
    </style:style>
    <style:style style:name="T101" style:parent-style-name="預設段落字型" style:family="text">
      <style:text-properties fo:color="#000000" style:language-asian="zh" style:country-asian="HK"/>
    </style:style>
    <style:style style:name="T102" style:parent-style-name="預設段落字型" style:family="text">
      <style:text-properties fo:color="#000000" style:language-asian="zh" style:country-asian="HK"/>
    </style:style>
    <style:style style:name="T103" style:parent-style-name="預設段落字型" style:family="text">
      <style:text-properties fo:color="#000000" style:language-asian="zh" style:country-asian="HK"/>
    </style:style>
    <style:style style:name="T104" style:parent-style-name="預設段落字型" style:family="text">
      <style:text-properties fo:color="#000000" style:language-asian="zh" style:country-asian="HK"/>
    </style:style>
    <style:style style:name="T105" style:parent-style-name="預設段落字型" style:family="text">
      <style:text-properties fo:color="#000000" style:language-asian="zh" style:country-asian="HK"/>
    </style:style>
    <style:style style:name="T106" style:parent-style-name="預設段落字型" style:family="text">
      <style:text-properties fo:color="#000000" style:language-asian="zh" style:country-asian="HK"/>
    </style:style>
    <style:style style:name="T107" style:parent-style-name="預設段落字型" style:family="text">
      <style:text-properties fo:color="#000000" style:language-asian="zh" style:country-asian="HK"/>
    </style:style>
    <style:style style:name="P108" style:parent-style-name="內文" style:family="paragraph">
      <style:paragraph-properties fo:margin-left="0.7868in" fo:text-indent="-0.1965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language-asian="zh" style:country-asian="HK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 style:language-asian="zh" style:country-asian="HK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 style:language-asian="zh" style:country-asian="HK"/>
    </style:style>
    <style:style style:name="T120" style:parent-style-name="預設段落字型" style:family="text">
      <style:text-properties fo:color="#000000" style:language-asian="zh" style:country-asian="HK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HK"/>
    </style:style>
    <style:style style:name="T123" style:parent-style-name="預設段落字型" style:family="text">
      <style:text-properties fo:color="#000000" style:language-asian="zh" style:country-asian="HK"/>
    </style:style>
    <style:style style:name="T124" style:parent-style-name="預設段落字型" style:family="text">
      <style:text-properties fo:color="#000000" style:language-asian="zh" style:country-asian="HK"/>
    </style:style>
    <style:style style:name="T125" style:parent-style-name="預設段落字型" style:family="text">
      <style:text-properties fo:color="#000000" style:language-asian="zh" style:country-asian="HK"/>
    </style:style>
    <style:style style:name="T126" style:parent-style-name="預設段落字型" style:family="text">
      <style:text-properties fo:color="#000000" style:language-asian="zh" style:country-asian="HK"/>
    </style:style>
    <style:style style:name="T127" style:parent-style-name="預設段落字型" style:family="text">
      <style:text-properties fo:color="#000000" style:language-asian="zh" style:country-asian="HK"/>
    </style:style>
    <style:style style:name="T128" style:parent-style-name="預設段落字型" style:family="text">
      <style:text-properties fo:color="#000000" style:language-asian="zh" style:country-asian="HK"/>
    </style:style>
    <style:style style:name="T129" style:parent-style-name="預設段落字型" style:family="text">
      <style:text-properties fo:color="#000000" style:language-asian="zh" style:country-asian="HK"/>
    </style:style>
    <style:style style:name="T130" style:parent-style-name="預設段落字型" style:family="text">
      <style:text-properties fo:color="#000000" style:language-asian="zh" style:country-asian="HK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language-asian="zh" style:country-asian="HK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 style:language-asian="zh" style:country-asian="HK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language-asian="zh" style:country-asian="HK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 style:language-asian="zh" style:country-asian="HK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style:language-asian="zh" style:country-asian="HK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 style:language-asian="zh" style:country-asian="HK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language-asian="zh" style:country-asian="HK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language-asian="zh" style:country-asian="HK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language-asian="zh" style:country-asian="HK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 style:language-asian="zh" style:country-asian="HK"/>
    </style:style>
    <style:style style:name="T156" style:parent-style-name="預設段落字型" style:family="text">
      <style:text-properties fo:color="#000000"/>
    </style:style>
    <style:style style:name="P157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158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159" style:parent-style-name="表格內文14行高" style:family="paragraph">
      <style:paragraph-properties fo:margin-top="0.1791in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P165" style:parent-style-name="表格內文14行高" style:family="paragraph">
      <style:paragraph-properties fo:text-align="end"/>
    </style:style>
    <style:style style:name="TableColumn167" style:family="table-column">
      <style:table-column-properties style:column-width="0.6875in"/>
    </style:style>
    <style:style style:name="TableColumn168" style:family="table-column">
      <style:table-column-properties style:column-width="1.05in"/>
    </style:style>
    <style:style style:name="TableColumn169" style:family="table-column">
      <style:table-column-properties style:column-width="1.05in"/>
    </style:style>
    <style:style style:name="TableColumn170" style:family="table-column">
      <style:table-column-properties style:column-width="1.05in"/>
    </style:style>
    <style:style style:name="TableColumn171" style:family="table-column">
      <style:table-column-properties style:column-width="1.1951in"/>
    </style:style>
    <style:style style:name="TableColumn172" style:family="table-column">
      <style:table-column-properties style:column-width="0.9125in"/>
    </style:style>
    <style:style style:name="Table166" style:family="table">
      <style:table-properties style:width="5.945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176" style:parent-style-name="預設段落字型" style:family="text">
      <style:text-properties style:language-asian="zh" style:country-asian="HK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style:language-asian="zh" style:country-asian="HK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style:language-asian="zh" style:country-asian="HK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191" style:parent-style-name="預設段落字型" style:family="text">
      <style:text-properties style:language-asian="zh" style:country-asian="HK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language-asian="zh" style:country-asian="HK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justify" fo:margin-left="0.118in" fo:text-indent="-0.134in">
        <style:tab-stops/>
      </style:paragraph-properties>
    </style:style>
    <style:style style:name="T239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40" style:parent-style-name="表格內文14行高" style:family="paragraph">
      <style:paragraph-properties fo:text-align="justify" fo:margin-left="0.1187in" fo:text-indent="-0.1541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 fo:margin-left="0.1298in" fo:text-indent="-0.1298in">
        <style:tab-stops/>
      </style:paragraph-properties>
      <style:text-properties fo:font-size="10pt" style:font-size-asian="10pt" style:font-size-complex="10pt"/>
    </style:style>
    <style:style style:name="P245" style:parent-style-name="表格內文14行高" style:family="paragraph">
      <style:paragraph-properties fo:text-align="justify" fo:margin-left="0.1298in" fo:text-indent="-0.1298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margin-left="0.159in" fo:text-indent="-0.1354in">
        <style:tab-stops/>
      </style:paragraph-properties>
      <style:text-properties fo:font-size="10pt" style:font-size-asian="10pt" style:font-size-complex="10pt"/>
    </style:style>
    <style:style style:name="P275" style:parent-style-name="表格內文14行高" style:family="paragraph">
      <style:paragraph-properties fo:text-align="justify" fo:margin-left="0.159in" fo:text-indent="-0.1354in">
        <style:tab-stops/>
      </style:paragraph-properties>
      <style:text-properties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287" style:parent-style-name="預設段落字型" style:family="text">
      <style:text-properties style:language-asian="zh" style:country-asian="HK"/>
    </style:style>
    <style:style style:name="TableCell28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P294" style:parent-style-name="一二三" style:family="paragraph">
      <style:paragraph-properties fo:margin-left="0.5909in" fo:text-indent="-0.1972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 style:language-asian="zh" style:country-asian="HK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 style:language-asian="zh" style:country-asian="HK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P301" style:parent-style-name="E" style:family="paragraph">
      <style:paragraph-properties fo:line-height="100%" fo:margin-left="0.7868in" fo:text-indent="-0.1965in">
        <style:tab-stops/>
      </style:paragraph-properties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註腳參照" style:family="text">
      <style:text-properties style:language-asian="zh" style:country-asian="HK"/>
    </style:style>
    <style:style style:name="P307" style:parent-style-name="表格內文14行高" style:family="paragraph">
      <style:paragraph-properties fo:margin-left="0.0548in" fo:text-indent="-0.0381in">
        <style:tab-stops/>
      </style:paragraph-properties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T310" style:parent-style-name="預設段落字型" style:family="text">
      <style:text-properties style:language-asian="zh" style:country-asian="HK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註腳參照" style:family="text">
      <style:text-properties style:language-asian="zh" style:country-asian="HK"/>
    </style:style>
    <style:style style:name="P317" style:parent-style-name="註腳文字" style:family="paragraph">
      <style:paragraph-properties fo:line-height="0.1944in" fo:margin-left="0.3944in" fo:text-indent="-0.3944in">
        <style:tab-stops/>
      </style:paragraph-properties>
    </style:style>
    <style:style style:name="T318" style:parent-style-name="表格內文14行高字元" style:family="text">
      <style:text-properties style:language-asian="zh" style:country-asian="HK"/>
    </style:style>
    <style:style style:name="T319" style:parent-style-name="表格內文14行高字元" style:family="text">
      <style:text-properties style:language-asian="zh" style:country-asian="HK"/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HK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HK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T329" style:parent-style-name="預設段落字型" style:family="text">
      <style:text-properties style:language-asian="zh" style:country-asian="HK"/>
    </style:style>
    <style:style style:name="P330" style:parent-style-name="E" style:family="paragraph">
      <style:paragraph-properties fo:margin-left="0.7868in" fo:text-indent="-0.1965in">
        <style:tab-stops/>
      </style:paragraph-properties>
    </style:style>
    <style:style style:name="T331" style:parent-style-name="預設段落字型" style:family="text">
      <style:text-properties style:language-asian="zh" style:country-asian="HK"/>
    </style:style>
    <style:style style:name="T332" style:parent-style-name="預設段落字型" style:family="text">
      <style:text-properties style:language-asian="zh" style:country-asian="HK"/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language-asian="zh" style:country-asian="HK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P389" style:parent-style-name="表格內文14行高" style:family="paragraph">
      <style:paragraph-properties fo:margin-top="0.1791in"/>
    </style:style>
    <style:style style:name="T390" style:parent-style-name="預設段落字型" style:family="text">
      <style:text-properties fo:font-weight="bold" style:font-weight-asian="bold" fo:font-size="14pt" style:font-size-asian="14pt"/>
    </style:style>
    <style:style style:name="T391" style:parent-style-name="預設段落字型" style:family="text">
      <style:text-properties fo:font-weight="bold" style:font-weight-asian="bold" fo:font-size="14pt" style:font-size-asian="14pt"/>
    </style:style>
    <style:style style:name="T392" style:parent-style-name="預設段落字型" style:family="text">
      <style:text-properties fo:font-weight="bold" style:font-weight-asian="bold" fo:font-size="14pt" style:font-size-asian="14pt"/>
    </style:style>
    <style:style style:name="T39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394" style:parent-style-name="表格內文14行高" style:family="paragraph">
      <style:paragraph-properties fo:text-align="end"/>
      <style:text-properties style:font-size-complex="12pt"/>
    </style:style>
    <style:style style:name="TableColumn396" style:family="table-column">
      <style:table-column-properties style:column-width="0.7361in"/>
    </style:style>
    <style:style style:name="TableColumn397" style:family="table-column">
      <style:table-column-properties style:column-width="1.2541in"/>
    </style:style>
    <style:style style:name="TableColumn398" style:family="table-column">
      <style:table-column-properties style:column-width="0.7909in"/>
    </style:style>
    <style:style style:name="TableColumn399" style:family="table-column">
      <style:table-column-properties style:column-width="0.7909in"/>
    </style:style>
    <style:style style:name="TableColumn400" style:family="table-column">
      <style:table-column-properties style:column-width="0.7909in"/>
    </style:style>
    <style:style style:name="TableColumn401" style:family="table-column">
      <style:table-column-properties style:column-width="0.7909in"/>
    </style:style>
    <style:style style:name="TableColumn402" style:family="table-column">
      <style:table-column-properties style:column-width="0.7909in"/>
    </style:style>
    <style:style style:name="Table395" style:family="table">
      <style:table-properties style:width="5.945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center"/>
    </style:style>
    <style:style style:name="T414" style:parent-style-name="預設段落字型" style:family="text">
      <style:text-properties style:language-asian="zh" style:country-asian="HK"/>
    </style:style>
    <style:style style:name="TableCell4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 style:language-asian="zh" style:country-asian="HK"/>
    </style:style>
    <style:style style:name="TableRow418" style:family="table-row">
      <style:table-row-properties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</style:style>
    <style:style style:name="T423" style:parent-style-name="預設段落字型" style:family="text">
      <style:text-properties style:language-asian="zh" style:country-asian="HK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Row434" style:family="table-row">
      <style:table-row-properties/>
    </style:style>
    <style:style style:name="P435" style:parent-style-name="表格內文14行高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</style:style>
    <style:style style:name="TableCell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/>
    </style:style>
    <style:style style:name="T451" style:parent-style-name="預設段落字型" style:family="text">
      <style:text-properties style:font-size-complex="12pt"/>
    </style:style>
    <style:style style:name="T452" style:parent-style-name="預設段落字型" style:family="text">
      <style:text-properties style:font-size-complex="12pt" style:language-asian="zh" style:country-asian="HK"/>
    </style:style>
    <style:style style:name="T453" style:parent-style-name="預設段落字型" style:family="text">
      <style:text-properties style:font-size-complex="12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style:font-size-complex="12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size-complex="12pt"/>
    </style:style>
    <style:style style:name="TableCell4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style:font-size-complex="12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style:font-size-complex="12pt"/>
    </style:style>
    <style:style style:name="TableRow466" style:family="table-row">
      <style:table-row-properties/>
    </style:style>
    <style:style style:name="P467" style:parent-style-name="表格內文14行高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size-complex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size-complex="12pt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size-complex="12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size-complex="12pt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center"/>
    </style:style>
    <style:style style:name="T480" style:parent-style-name="預設段落字型" style:family="text">
      <style:text-properties fo:font-size="11pt" style:font-size-asian="11pt" style:font-size-complex="11pt" style:language-asian="zh" style:country-asian="HK"/>
    </style:style>
    <style:style style:name="TableRow481" style:family="table-row">
      <style:table-row-properties/>
    </style:style>
    <style:style style:name="P482" style:parent-style-name="表格內文14行高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center"/>
    </style:style>
    <style:style style:name="T485" style:parent-style-name="預設段落字型" style:family="text">
      <style:text-properties style:language-asian="zh" style:country-asian="HK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  <style:text-properties style:font-size-complex="12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  <style:text-properties style:font-size-complex="12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  <style:text-properties style:font-size-complex="12pt"/>
    </style:style>
    <style:style style:name="P494" style:parent-style-name="表格內文14行高" style:family="paragraph">
      <style:paragraph-properties fo:text-align="end"/>
      <style:text-properties style:font-size-complex="12pt"/>
    </style:style>
    <style:style style:name="TableRow495" style:family="table-row">
      <style:table-row-properties/>
    </style:style>
    <style:style style:name="P496" style:parent-style-name="表格內文14行高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</style:style>
    <style:style style:name="T499" style:parent-style-name="預設段落字型" style:family="text">
      <style:text-properties style:font-size-complex="12pt" style:language-asian="zh" style:country-asian="HK"/>
    </style:style>
    <style:style style:name="TableCell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style:font-size-complex="12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style:font-size-complex="12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  <style:text-properties style:font-size-complex="12pt"/>
    </style:style>
    <style:style style:name="TableRow510" style:family="table-row">
      <style:table-row-properties/>
    </style:style>
    <style:style style:name="P511" style:parent-style-name="表格內文14行高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  <style:text-properties style:font-size-complex="12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  <style:text-properties style:font-size-complex="12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  <style:text-properties style:font-size-complex="12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  <style:text-properties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  <style:text-properties style:font-size-complex="12pt"/>
    </style:style>
    <style:style style:name="TableRow524" style:family="table-row">
      <style:table-row-properties/>
    </style:style>
    <style:style style:name="P525" style:parent-style-name="表格內文14行高" style:family="paragraph">
      <style:paragraph-properties fo:text-align="center"/>
      <style:text-properties style:font-size-complex="12pt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size-complex="12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font-size-complex="12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538" style:parent-style-name="預設段落字型" style:family="text">
      <style:text-properties style:language-asian="zh" style:country-asian="HK"/>
    </style:style>
    <style:style style:name="T539" style:parent-style-name="預設段落字型" style:family="text">
      <style:text-properties style:language-asian="zh" style:country-asian="HK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P544" style:parent-style-name="內文" style:family="paragraph">
      <style:paragraph-properties fo:margin-left="0.3937in" fo:text-indent="0.3937in">
        <style:tab-stops/>
      </style:paragraph-properties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T550" style:parent-style-name="預設段落字型" style:family="text">
      <style:text-properties style:language-asian="zh" style:country-asian="HK"/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P56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1年度單位預算評估報告</text:p>
      <text:p text:style-name="P6">教育部111年度預算案編列歲入4億7,919萬2千元，較110年度法定預算數4<text:span text:style-name="T7">億</text:span>7,223<text:span text:style-name="T8">萬</text:span>6<text:span text:style-name="T9">千元</text:span><text:span text:style-name="T10">增加</text:span>695萬6千元（<text:span text:style-name="T11">增</text:span>幅1.47%），歲出1,357億145萬7千元，較110年度法定預算數1,321<text:span text:style-name="T12">億</text:span>5,309<text:span text:style-name="T13">萬元</text:span>增加35億4,836萬7千元（增幅2.69%）。謹就教育部111年度預算案評估如下：</text:p>
      <text:p text:style-name="P14"><text:bookmark-start text:name="_Toc1832075"/><text:bookmark-start text:name="_Toc68683332"/><text:bookmark-start text:name="_Toc98899699"/><text:bookmark-start text:name="_Toc98899862"/><text:bookmark-start text:name="_Toc306282473"/><text:bookmark-start text:name="_Toc85017364"/><text:bookmark-end text:name="_Toc498753124"/><text:span text:style-name="T15">七</text:span>、青年教育與就業儲蓄帳戶方案<text:span text:style-name="T16">近</text:span>年<text:span text:style-name="T17">實際</text:span><text:span text:style-name="T18">參與</text:span>人數雖<text:span text:style-name="T19">已</text:span>達預計目標，惟<text:span text:style-name="T20">歷年媒合</text:span>比率<text:span text:style-name="T21">僅六成</text:span>，<text:span text:style-name="T22">且退出人數</text:span><text:span text:style-name="T23">遞</text:span><text:span text:style-name="T24">增，允宜</text:span>賡續檢討精進<text:bookmark-end text:name="_Toc85017364"/></text:p>
      <text:p text:style-name="P25"><text:bookmark-end text:name="_Toc306282473"/>教育部111年度預算案「技術職業教育行政及督導－強化技職教育學制及特色」下編列青年教育與就業儲蓄帳戶方案(下稱青年儲蓄帳戶方案)1億1,000萬元，該方案辦理期程自106年度至114年度，<text:span text:style-name="T26">原核定計畫總經費27億元，</text:span>107年<text:span text:style-name="T27">間</text:span><text:span text:style-name="T28">修正</text:span>總經費為7億6,600萬元，109<text:span text:style-name="T29">年間再修正為11億2,400萬元；</text:span>106年度至110年已編列7億1,000<text:span text:style-name="T30">萬元</text:span>，111年度續編第6年預算。茲說明如下：</text:p>
      <text:p text:style-name="P31"><text:span text:style-name="T32">(一)</text:span><text:span text:style-name="T33">108年度起</text:span><text:span text:style-name="T34">青年儲蓄帳戶方案實際人數</text:span><text:span text:style-name="T35">雖均</text:span><text:span text:style-name="T36">已</text:span><text:span text:style-name="T37">達</text:span><text:span text:style-name="T38">預算</text:span><text:span text:style-name="T39">目標，惟</text:span><text:span text:style-name="T40">109</text:span><text:span text:style-name="T41">年度受新冠肺炎疫情影</text:span><text:span text:style-name="T42">響</text:span><text:span text:style-name="T43">較上年度減少逾</text:span><text:span text:style-name="T44">200</text:span><text:span text:style-name="T45">人</text:span><text:span text:style-name="T46">，</text:span><text:span text:style-name="T47">允宜預為因應</text:span></text:p>
      <text:p text:style-name="P48"><text:span text:style-name="T49">1.為利高中職應屆畢業生生涯探索，</text:span><text:span text:style-name="T50">確立未來人生目標和方向，教育部</text:span><text:span text:style-name="T51">與勞動部106年度起共同</text:span><text:span text:style-name="T52">推出青年儲蓄帳戶方</text:span><text:span text:style-name="T53">案</text:span><text:span text:style-name="T54">，</text:span><text:span text:style-name="T55">方案內容</text:span><text:span text:style-name="T56">分為職場體驗、學習及國際體驗2種型態，職場體驗係介接勞動部「青年就業領航計畫」媒合，並加入「青年儲蓄帳戶」，以儲蓄帳戶方式，每人每月撥給1萬元(教育部「就學、就業及創業準備金」、勞動部「穩定就業津貼」各5千元)，以作為青年未來就學、就業或創業之用；</text:span><text:span text:style-name="T57">至</text:span><text:span text:style-name="T58">學習及國</text:span><text:soft-page-break/><text:span text:style-name="T59">際體驗推出「青年體驗學習計畫」，由學生自行提出「體驗學習企劃」，本項</text:span><text:span text:style-name="T60">則</text:span><text:span text:style-name="T61">未辦理經費補助</text:span><text:span text:style-name="T62">。</text:span></text:p>
      <text:p text:style-name="P63"><text:span text:style-name="T64">2</text:span><text:span text:style-name="T65">.106年4月行政院原核定</text:span><text:span text:style-name="T66">青年儲蓄帳戶</text:span><text:span text:style-name="T67">方案總經費72億元，其中教育部負擔27億元之「</text:span><text:span text:style-name="T68">就學、</text:span><text:span text:style-name="T69">就</text:span><text:span text:style-name="T70">業及</text:span><text:span text:style-name="T71">創業</text:span><text:span text:style-name="T72">準備金</text:span><text:span text:style-name="T73">」</text:span><text:span text:style-name="T74">，</text:span><text:span text:style-name="T75">原定106年度至108年度每年新增5,000名青年職場體驗名額，惟</text:span><text:span text:style-name="T76">106年度申請就業人數2,383名、實際就業人數744名，107年度申請就業人數3,083名</text:span><text:span text:style-name="T77">、</text:span><text:span text:style-name="T78">實際就業人數7</text:span><text:span text:style-name="T79">91</text:span><text:span text:style-name="T80">名</text:span><text:span text:style-name="T81">，與計</text:span><text:span text:style-name="T82">畫</text:span><text:span text:style-name="T83">人數落差甚大</text:span><text:span text:style-name="T84">。</text:span><text:span text:style-name="T85">爰</text:span><text:span text:style-name="T86">107年8月行政院核定修正該方案，教育部負擔之總經費修正為7億6,600萬元</text:span><text:span text:style-name="T87">，</text:span><text:span text:style-name="T88">而</text:span><text:span text:style-name="T89">108年度新增之名額則減為1,500名；108年度</text:span><text:span text:style-name="T90">申請就業人數</text:span><text:span text:style-name="T91">4,680</text:span><text:span text:style-name="T92">名、實際就業人數</text:span><text:span text:style-name="T93">1,521</text:span><text:span text:style-name="T94">名</text:span><text:span text:style-name="T95">，達成當年度修正後之目標人數。準此，109年3月行政院核定第2次修正方案，109年度至111年度將繼續辦理，各年度計畫人數暫訂為新增1,500名，方案</text:span><text:span text:style-name="T96">期程</text:span><text:span text:style-name="T97">延長</text:span><text:span text:style-name="T98">至114年度</text:span><text:span text:style-name="T99">，</text:span><text:span text:style-name="T100">教育部負擔之總經費</text:span><text:span text:style-name="T101">則</text:span><text:span text:style-name="T102">修正為</text:span><text:span text:style-name="T103">11</text:span><text:span text:style-name="T104">億</text:span><text:span text:style-name="T105">2,400</text:span><text:span text:style-name="T106">萬元</text:span><text:span text:style-name="T107">(詳表1)。</text:span></text:p>
      <text:p text:style-name="P108"><text:span text:style-name="T109">3.</text:span><text:span text:style-name="T110">據教育部分析</text:span><text:span text:style-name="T111">106</text:span><text:span text:style-name="T112">年度及107年度職場體驗人數未如預期原因，</text:span><text:span text:style-name="T113">主要係社會傳統觀念仍以升學為主、符合青年志趣之在地優質職缺較少、各地職缺分布不均及青年跨區就業意願低等就業媒合相關問題</text:span><text:span text:style-name="T114">。</text:span><text:span text:style-name="T115">108</text:span><text:span text:style-name="T116">年度及</text:span><text:span text:style-name="T117">109</text:span><text:span text:style-name="T118">年度</text:span><text:span text:style-name="T119">實際就業人數1,521名</text:span><text:span text:style-name="T120">及</text:span><text:span text:style-name="T121">1,301</text:span><text:span text:style-name="T122">名</text:span><text:span text:style-name="T123">，</text:span><text:span text:style-name="T124">雖</text:span><text:span text:style-name="T125">達成</text:span><text:span text:style-name="T126">該</text:span><text:span text:style-name="T127">年度</text:span><text:span text:style-name="T128">預算</text:span><text:span text:style-name="T129">目標人數</text:span><text:span text:style-name="T130">1,500名及</text:span><text:span text:style-name="T131">800</text:span><text:span text:style-name="T132">名</text:span><text:span text:style-name="T133">，</text:span><text:span text:style-name="T134">然</text:span><text:span text:style-name="T135">109</text:span><text:span text:style-name="T136">年度因新冠肺炎疫情影</text:span><text:span text:style-name="T137">響，</text:span><text:span text:style-name="T138">實際就業人數</text:span><text:span text:style-name="T139">較上年度減少</text:span><text:span text:style-name="T140">220</text:span><text:span text:style-name="T141">名</text:span><text:span text:style-name="T142">；</text:span><text:span text:style-name="T143">鑒於國際疫情仍屬嚴峻</text:span><text:span text:style-name="T144">，我國</text:span><text:span text:style-name="T145">就業狀況恐亦受影響</text:span><text:span text:style-name="T146">，</text:span><text:span text:style-name="T147">如廠商未能提供相關職</text:span><text:span text:style-name="T148">缺，</text:span><text:span text:style-name="T149">允宜預為擬訂因應機制</text:span><text:span text:style-name="T150">，</text:span><text:span text:style-name="T151">避</text:span><text:span text:style-name="T152">免</text:span><text:span text:style-name="T153">影</text:span><text:span text:style-name="T154">響</text:span><text:span text:style-name="T155">參與學生權益</text:span><text:span text:style-name="T156">。</text:span></text:p>
      <text:p text:style-name="P157"/>
      <text:p text:style-name="P158"/>
      <text:soft-page-break/>
      <text:p text:style-name="P159"><text:span text:style-name="T160">表1 <text:s/>青年儲蓄帳戶方案</text:span><text:span text:style-name="T161">歷次計畫</text:span><text:span text:style-name="T162">修正</text:span><text:span text:style-name="T163">人數</text:span><text:span text:style-name="T164">及各年度預算編列概況表</text:span></text:p>
      <text:p text:style-name="P165">單位：人；新台幣千元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年度</text:span></text:p>
          </table:table-cell>
          <table:table-cell table:style-name="TableCell177" table:number-columns-spanned="3">
            <text:p text:style-name="P178">歷次計畫<text:span text:style-name="T179">預估之新增</text:span>人數</text:p>
          </table:table-cell>
          <table:covered-table-cell/>
          <table:covered-table-cell/>
          <table:table-cell table:style-name="TableCell180" table:number-columns-spanned="2">
            <text:p text:style-name="P181">各年度預算編列概況</text:p>
          </table:table-cell>
          <table:covered-table-cell/>
        </table:table-row>
        <table:table-row table:style-name="TableRow182">
          <table:covered-table-cell>
            <text:p text:style-name="表格內文14行高"/>
          </table:covered-table-cell>
          <table:table-cell table:style-name="TableCell183">
            <text:p text:style-name="P184">106<text:span text:style-name="T185">年版</text:span></text:p>
          </table:table-cell>
          <table:table-cell table:style-name="TableCell186">
            <text:p text:style-name="P187">107<text:span text:style-name="T188">年版</text:span></text:p>
          </table:table-cell>
          <table:table-cell table:style-name="TableCell189">
            <text:p text:style-name="P190">109<text:span text:style-name="T191">年版</text:span></text:p>
          </table:table-cell>
          <table:table-cell table:style-name="TableCell192">
            <text:p text:style-name="表格內文14行高">預算<text:span text:style-name="T193">新增</text:span>人數</text:p>
          </table:table-cell>
          <table:table-cell table:style-name="TableCell194">
            <text:p text:style-name="表格內文14行高">預算數</text:p>
          </table:table-cell>
        </table:table-row>
        <table:table-row table:style-name="TableRow195">
          <table:table-cell table:style-name="TableCell196">
            <text:p text:style-name="P197">106</text:p>
          </table:table-cell>
          <table:table-cell table:style-name="TableCell198">
            <text:p text:style-name="P199">5,000</text:p>
          </table:table-cell>
          <table:table-cell table:style-name="TableCell200">
            <text:p text:style-name="P201">744</text:p>
          </table:table-cell>
          <table:table-cell table:style-name="TableCell202">
            <text:p text:style-name="P203">744</text:p>
          </table:table-cell>
          <table:table-cell table:style-name="TableCell204">
            <text:p text:style-name="P205">5,000</text:p>
          </table:table-cell>
          <table:table-cell table:style-name="TableCell206">
            <text:p text:style-name="P207">123,000</text:p>
          </table:table-cell>
        </table:table-row>
        <table:table-row table:style-name="TableRow208">
          <table:table-cell table:style-name="TableCell209">
            <text:p text:style-name="P210">107</text:p>
          </table:table-cell>
          <table:table-cell table:style-name="TableCell211">
            <text:p text:style-name="P212">5,000</text:p>
          </table:table-cell>
          <table:table-cell table:style-name="TableCell213">
            <text:p text:style-name="P214">1,500</text:p>
          </table:table-cell>
          <table:table-cell table:style-name="TableCell215">
            <text:p text:style-name="P216">791</text:p>
          </table:table-cell>
          <table:table-cell table:style-name="TableCell217">
            <text:p text:style-name="P218">5,000</text:p>
          </table:table-cell>
          <table:table-cell table:style-name="TableCell219">
            <text:p text:style-name="P220">225,000</text:p>
          </table:table-cell>
        </table:table-row>
        <table:table-row table:style-name="TableRow221">
          <table:table-cell table:style-name="TableCell222">
            <text:p text:style-name="P223">108</text:p>
          </table:table-cell>
          <table:table-cell table:style-name="TableCell224">
            <text:p text:style-name="P225">5,000</text:p>
          </table:table-cell>
          <table:table-cell table:style-name="TableCell226">
            <text:p text:style-name="P227">1,500</text:p>
          </table:table-cell>
          <table:table-cell table:style-name="TableCell228">
            <text:p text:style-name="P229">1,500</text:p>
          </table:table-cell>
          <table:table-cell table:style-name="TableCell230">
            <text:p text:style-name="P231">1,500</text:p>
          </table:table-cell>
          <table:table-cell table:style-name="TableCell232">
            <text:p text:style-name="P233">152,000</text:p>
          </table:table-cell>
        </table:table-row>
        <table:table-row table:style-name="TableRow234">
          <table:table-cell table:style-name="TableCell235">
            <text:p text:style-name="P236">109</text:p>
          </table:table-cell>
          <table:table-cell table:style-name="TableCell237" table:number-rows-spanned="7">
            <text:p text:style-name="P238"><text:span text:style-name="T239">1.辦理期程106年度至111年度，惟109年度起未預估新增人數</text:span></text:p>
            <text:p text:style-name="P240"><text:span text:style-name="T241">2.教育部負擔</text:span><text:span text:style-name="T242">總經費27億元</text:span></text:p>
          </table:table-cell>
          <table:table-cell table:style-name="TableCell243" table:number-rows-spanned="7">
            <text:p text:style-name="P244">1.辦理期程106年度至111年度，惟109年度起未預估新增人數</text:p>
            <text:p text:style-name="P245">2.教育部負擔總經費7.66億元</text:p>
          </table:table-cell>
          <table:table-cell table:style-name="TableCell246">
            <text:p text:style-name="P247">1,500</text:p>
          </table:table-cell>
          <table:table-cell table:style-name="TableCell248">
            <text:p text:style-name="P249">800</text:p>
          </table:table-cell>
          <table:table-cell table:style-name="TableCell250">
            <text:p text:style-name="P251">105,000</text:p>
          </table:table-cell>
        </table:table-row>
        <table:table-row table:style-name="TableRow252">
          <table:table-cell table:style-name="TableCell253">
            <text:p text:style-name="P254">110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55">
            <text:p text:style-name="P256">1,500</text:p>
          </table:table-cell>
          <table:table-cell table:style-name="TableCell257">
            <text:p text:style-name="P258">800</text:p>
          </table:table-cell>
          <table:table-cell table:style-name="TableCell259">
            <text:p text:style-name="P260">105,000</text:p>
          </table:table-cell>
        </table:table-row>
        <table:table-row table:style-name="TableRow261">
          <table:table-cell table:style-name="TableCell262">
            <text:p text:style-name="P263">111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64">
            <text:p text:style-name="P265">1,500</text:p>
          </table:table-cell>
          <table:table-cell table:style-name="TableCell266">
            <text:p text:style-name="P267">800</text:p>
          </table:table-cell>
          <table:table-cell table:style-name="TableCell268">
            <text:p text:style-name="P269">110,000</text:p>
          </table:table-cell>
        </table:table-row>
        <table:table-row table:style-name="TableRow270">
          <table:table-cell table:style-name="TableCell271">
            <text:p text:style-name="P272">112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73" table:number-rows-spanned="4">
            <text:p text:style-name="P274">1.辦理期程106年度至114年度，惟112年度起未預估新增人數</text:p>
            <text:p text:style-name="P275">2.教育部負擔總經費11.24億元</text:p>
          </table:table-cell>
          <table:table-cell table:style-name="TableCell276" table:number-columns-spanned="2" table:number-rows-spanned="3">
            <text:p text:style-name="P277">尚未編列</text:p>
          </table:table-cell>
          <table:covered-table-cell/>
        </table:table-row>
        <table:table-row table:style-name="TableRow278">
          <table:table-cell table:style-name="TableCell279">
            <text:p text:style-name="P280">113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/>
        </table:table-row>
        <table:table-row table:style-name="TableRow281">
          <table:table-cell table:style-name="TableCell282">
            <text:p text:style-name="P283">114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/>
        </table:table-row>
        <table:table-row table:style-name="TableRow284">
          <table:table-cell table:style-name="TableCell285">
            <text:p text:style-name="P286"><text:span text:style-name="T287">合計</text:span>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88">
            <text:p text:style-name="P289">-</text:p>
          </table:table-cell>
          <table:table-cell table:style-name="TableCell290">
            <text:p text:style-name="P291">820,000</text:p>
          </table:table-cell>
        </table:table-row>
      </table:table>
      <text:p text:style-name="表格內文14行高">說 <text:s text:c="3"/>明：106年度至110年度為法定預算數，111年度為預算案數。</text:p>
      <text:p text:style-name="表格內文14行高">資料來源：教育部提供、青年儲蓄帳戶方案<text:span text:style-name="T292">核定本</text:span>及<text:span text:style-name="T293">該部</text:span>各年度預算書彙整。</text:p>
      <text:p text:style-name="P294"><text:span text:style-name="T295">(</text:span><text:span text:style-name="T296">二</text:span><text:span text:style-name="T297">)</text:span><text:span text:style-name="T298">歷年媒合比率僅約六成，退出人數則遞增，允宜賡續檢討</text:span><text:span text:style-name="T299">，</text:span><text:span text:style-name="T300">而接軌大學回流教育之成效亦宜予追蹤，俾作為政策推行參考</text:span></text:p>
      <text:p text:style-name="P301">1.<text:span text:style-name="T302">據</text:span>教育部<text:span text:style-name="T303">提供</text:span><text:span text:style-name="T304">青年儲蓄帳戶方案</text:span><text:span text:style-name="T305">歷年媒合比率</text:span><text:span text:style-name="T306"><text:note text:note-class="footnote" text:id="_ftn0"><text:note-citation>1</text:note-citation><text:note-body><text:p text:style-name="P307"><text:span text:style-name="T308">媒合比率=媒合人數/(申請人數-未繼續媒合人數)。</text:span></text:p></text:note-body></text:note></text:span><text:span text:style-name="T309">，</text:span><text:span text:style-name="T310">106年度</text:span><text:span text:style-name="T311">至</text:span>110<text:span text:style-name="T312">年度分別為60.05%、61.75%</text:span>、<text:span text:style-name="T313">62.23%及</text:span>60.68%<text:span text:style-name="T314">，歷年媒合比率不高，僅約六成；另有關歷年退出人數，107年度至109年度分別為235人、265人及</text:span>441<text:span text:style-name="T315">人</text:span><text:span text:style-name="T316"><text:note text:note-class="footnote" text:id="_ftn1"><text:note-citation>2</text:note-citation><text:note-body><text:p text:style-name="P317"><text:span text:style-name="表格內文14行高字元">110年度至6月底</text:span><text:span text:style-name="T318">退出人數</text:span><text:span text:style-name="表格內文14行高字元">260</text:span><text:span text:style-name="T319">人</text:span><text:span text:style-name="表格內文14行高字元">。</text:span></text:p></text:note-body></text:note></text:span><text:span text:style-name="T320">，呈現</text:span><text:span text:style-name="T321">連年</text:span><text:span text:style-name="T322">遞</text:span><text:span text:style-name="T323">增</text:span><text:span text:style-name="T324">趨勢</text:span>(<text:span text:style-name="T325">詳表</text:span>2)<text:span text:style-name="T326">。</text:span><text:span text:style-name="T327">青年儲蓄帳戶方案</text:span><text:span text:style-name="T328">之媒合及退出雖係個人生涯規劃，惟與職</text:span>缺<text:span text:style-name="T329">合宜程度息息相關，允宜賡續檢討俾作為開發職缺及強化媒合機制之參考。</text:span></text:p>
      <text:p text:style-name="P330">2.<text:span text:style-name="T331">另有關</text:span><text:span text:style-name="T332">青年儲蓄帳戶方案接軌大學回流教育</text:span><text:span text:style-name="T333">辦理情形，教育部</text:span><text:span text:style-name="T334">對</text:span><text:span text:style-name="T335">特殊選才、甄選入學或個人申請、彈性選系等</text:span><text:span text:style-name="T336">已完成相關</text:span><text:span text:style-name="T337">配套措施，</text:span><text:span text:style-name="T338">完成2年以上計畫</text:span><text:span text:style-name="T339">之青年始可接軌大學回流教育，亦引導大學重視實務經驗選才。據教育部提供辦理</text:span><text:span text:style-name="T340">接軌大學回流</text:span><text:span text:style-name="T341">入學情形，</text:span><text:span text:style-name="T342">108學年度</text:span><text:span text:style-name="T343">報名83人</text:span>、<text:span text:style-name="T344">錄取</text:span>7<text:span text:style-name="T345">1人</text:span><text:span text:style-name="T346">(特殊選才</text:span><text:span text:style-name="T347">63</text:span><text:span text:style-name="T348">人、甄選入學</text:span><text:span text:style-name="T349">6</text:span><text:span text:style-name="T350">人、個人申請2人)</text:span>，<text:span text:style-name="T351">109學年度</text:span><text:span text:style-name="T352">報名128人</text:span>、<text:span text:style-name="T353">錄取</text:span><text:span text:style-name="T354">104</text:span><text:span text:style-name="T355">人(特殊選才</text:span><text:span text:style-name="T356">91</text:span><text:span text:style-name="T357">人、甄選入學</text:span><text:span text:style-name="T358">9</text:span><text:span text:style-name="T359">人、個人申請</text:span><text:span text:style-name="T360">4</text:span><text:span text:style-name="T361">人)</text:span>；110學年度報名199人、錄取151人(特殊選才138人、甄選入學11人、個人申請2人)；<text:span text:style-name="T362">另</text:span>108<text:span text:style-name="T363">學年度及</text:span>109<text:span text:style-name="T364">學年度</text:span><text:span text:style-name="T365">所</text:span><text:span text:style-name="T366">錄取之</text:span>175<text:span text:style-name="T367">人</text:span>，<text:span text:style-name="T368">在學者</text:span>168<text:span text:style-name="T369">人</text:span>，<text:span text:style-name="T370">僅</text:span>5<text:span text:style-name="T371">人未註冊</text:span>，<text:span text:style-name="T372">休</text:span>、<text:span text:style-name="T373">退學</text:span><text:span text:style-name="T374">則</text:span><text:span text:style-name="T375">各</text:span>1<text:span text:style-name="T376">人</text:span>。青年儲蓄帳戶方案接軌大學回流教育<text:span text:style-name="T377">可鼓勵高中生經過社會歷練後再重返校園，有利生涯多元發展，</text:span><text:span text:style-name="T378">允</text:span><text:span text:style-name="T379">宜</text:span>秉<text:span text:style-name="T380">公平原則</text:span>，<text:span text:style-name="T381">並定期</text:span><text:span text:style-name="T382">追蹤接軌大學回流教育之</text:span><text:span text:style-name="T383">辦理</text:span><text:span text:style-name="T384">成效</text:span><text:span text:style-name="T385">，包括入學情形、入學後學習狀態及休</text:span>、<text:span text:style-name="T386">退學情形等，</text:span><text:span text:style-name="T387">俾作為政策推行參考</text:span><text:span text:style-name="T388">。</text:span></text:p>
      <text:p text:style-name="P389"><text:span text:style-name="T390">表2 <text:s/>青年儲蓄帳戶方案106年度至1</text:span><text:span text:style-name="T391">1</text:span><text:span text:style-name="T392">0年度預算及</text:span><text:span text:style-name="T393">決算概況表</text:span></text:p>
      <text:p text:style-name="P394">單位：人；新台幣千元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項目</text:p>
          </table:table-cell>
          <table:covered-table-cell/>
          <table:table-cell table:style-name="TableCell406">
            <text:p text:style-name="P407">106年度</text:p>
          </table:table-cell>
          <table:table-cell table:style-name="TableCell408">
            <text:p text:style-name="P409">107年度</text:p>
          </table:table-cell>
          <table:table-cell table:style-name="TableCell410">
            <text:p text:style-name="P411">108年度</text:p>
          </table:table-cell>
          <table:table-cell table:style-name="TableCell412">
            <text:p text:style-name="P413">109<text:span text:style-name="T414">年度</text:span></text:p>
          </table:table-cell>
          <table:table-cell table:style-name="TableCell415">
            <text:p text:style-name="表格內文14行高"><text:span text:style-name="T416">110</text:span><text:span text:style-name="T417">年度</text:span></text:p>
          </table:table-cell>
        </table:table-row>
        <table:table-row table:style-name="TableRow418">
          <table:table-cell table:style-name="TableCell419" table:number-rows-spanned="2">
            <text:p text:style-name="P420">預算及預計情況</text:p>
          </table:table-cell>
          <table:table-cell table:style-name="TableCell421">
            <text:p text:style-name="P422">預算<text:span text:style-name="T423">新增</text:span>人數</text:p>
          </table:table-cell>
          <table:table-cell table:style-name="TableCell424">
            <text:p text:style-name="P425">5,000</text:p>
          </table:table-cell>
          <table:table-cell table:style-name="TableCell426">
            <text:p text:style-name="P427">5,000</text:p>
          </table:table-cell>
          <table:table-cell table:style-name="TableCell428">
            <text:p text:style-name="P429">1,500</text:p>
          </table:table-cell>
          <table:table-cell table:style-name="TableCell430">
            <text:p text:style-name="P431">800</text:p>
          </table:table-cell>
          <table:table-cell table:style-name="TableCell432">
            <text:p text:style-name="P433">800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法定預算數</text:p>
          </table:table-cell>
          <table:table-cell table:style-name="TableCell438">
            <text:p text:style-name="P439">123,000</text:p>
          </table:table-cell>
          <table:table-cell table:style-name="TableCell440">
            <text:p text:style-name="P441">225,000</text:p>
          </table:table-cell>
          <table:table-cell table:style-name="TableCell442">
            <text:p text:style-name="P443">152,000</text:p>
          </table:table-cell>
          <table:table-cell table:style-name="TableCell444">
            <text:p text:style-name="P445">105,000</text:p>
          </table:table-cell>
          <table:table-cell table:style-name="TableCell446">
            <text:p text:style-name="P447">105,000</text:p>
          </table:table-cell>
        </table:table-row>
        <table:table-row table:style-name="TableRow448">
          <table:table-cell table:style-name="TableCell449" table:number-rows-spanned="6">
            <text:p text:style-name="P450"><text:span text:style-name="T451">決算</text:span><text:span text:style-name="T452">及</text:span><text:span text:style-name="T453">實際情況</text:span></text:p>
          </table:table-cell>
          <table:table-cell table:style-name="TableCell454">
            <text:p text:style-name="P455">申請就業人數</text:p>
          </table:table-cell>
          <table:table-cell table:style-name="TableCell456">
            <text:p text:style-name="P457">2,383</text:p>
          </table:table-cell>
          <table:table-cell table:style-name="TableCell458">
            <text:p text:style-name="P459">3,083</text:p>
          </table:table-cell>
          <table:table-cell table:style-name="TableCell460">
            <text:p text:style-name="P461">4,680</text:p>
          </table:table-cell>
          <table:table-cell table:style-name="TableCell462">
            <text:p text:style-name="P463">5,407</text:p>
          </table:table-cell>
          <table:table-cell table:style-name="TableCell464">
            <text:p text:style-name="P465">6,596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實際就業人數</text:p>
          </table:table-cell>
          <table:table-cell table:style-name="TableCell470">
            <text:p text:style-name="P471">744</text:p>
          </table:table-cell>
          <table:table-cell table:style-name="TableCell472">
            <text:p text:style-name="P473">791</text:p>
          </table:table-cell>
          <table:table-cell table:style-name="TableCell474">
            <text:p text:style-name="P475">1,521</text:p>
          </table:table-cell>
          <table:table-cell table:style-name="TableCell476">
            <text:p text:style-name="P477">1,301</text:p>
          </table:table-cell>
          <table:table-cell table:style-name="TableCell478" table:number-rows-spanned="2">
            <text:p text:style-name="P479"><text:span text:style-name="T480">尚未統計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媒合比率</text:span>%</text:p>
          </table:table-cell>
          <table:table-cell table:style-name="TableCell486">
            <text:p text:style-name="P487">60.05</text:p>
          </table:table-cell>
          <table:table-cell table:style-name="TableCell488">
            <text:p text:style-name="P489">61.75</text:p>
          </table:table-cell>
          <table:table-cell table:style-name="TableCell490">
            <text:p text:style-name="P491">62.23</text:p>
          </table:table-cell>
          <table:table-cell table:style-name="TableCell492">
            <text:p text:style-name="P493">60.68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退出人數</text:span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235</text:p>
          </table:table-cell>
          <table:table-cell table:style-name="TableCell504">
            <text:p text:style-name="P505">265</text:p>
          </table:table-cell>
          <table:table-cell table:style-name="TableCell506">
            <text:p text:style-name="P507">441</text:p>
          </table:table-cell>
          <table:table-cell table:style-name="TableCell508">
            <text:p text:style-name="P509">260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決算數</text:p>
          </table:table-cell>
          <table:table-cell table:style-name="TableCell514">
            <text:p text:style-name="P515">13,997</text:p>
          </table:table-cell>
          <table:table-cell table:style-name="TableCell516">
            <text:p text:style-name="P517">25,262</text:p>
          </table:table-cell>
          <table:table-cell table:style-name="TableCell518">
            <text:p text:style-name="P519">80,693</text:p>
          </table:table-cell>
          <table:table-cell table:style-name="TableCell520">
            <text:p text:style-name="P521">89,682</text:p>
          </table:table-cell>
          <table:table-cell table:style-name="TableCell522">
            <text:p text:style-name="P523">61,367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執行比率%</text:p>
          </table:table-cell>
          <table:table-cell table:style-name="TableCell528">
            <text:p text:style-name="P529">11.38</text:p>
          </table:table-cell>
          <table:table-cell table:style-name="TableCell530">
            <text:p text:style-name="P531">11.23</text:p>
          </table:table-cell>
          <table:table-cell table:style-name="TableCell532">
            <text:p text:style-name="P533">53.09</text:p>
          </table:table-cell>
          <table:table-cell table:style-name="TableCell534">
            <text:p text:style-name="P535">85.41</text:p>
          </table:table-cell>
          <table:table-cell table:style-name="TableCell536">
            <text:p text:style-name="P537">-</text:p>
          </table:table-cell>
        </table:table-row>
      </table:table>
      <text:p text:style-name="表格內文14行高">說 <text:s text:c="3"/>明：110<text:span text:style-name="T538">年度</text:span><text:span text:style-name="T539">退出人數統計至</text:span>6<text:span text:style-name="T540">月底</text:span>，<text:span text:style-name="T541">決算數</text:span><text:span text:style-name="T542">為迄6月底執行數</text:span>。</text:p>
      <text:p text:style-name="表格內文14行高">資料來源：教育部提供及該部各年度預、<text:span text:style-name="T543">決</text:span>算書彙整。</text:p>
      <text:p text:style-name="P544">綜上，青年儲蓄帳戶方案引導高中職應屆畢業生多元探索，立意甚佳，<text:span text:style-name="T545">該方案經多次修正計畫內容，近</text:span>年<text:span text:style-name="T546">實際</text:span><text:span text:style-name="T547">參與</text:span><text:span text:style-name="T548">人數</text:span>雖達成<text:span text:style-name="T549">預算</text:span>目標，惟109年度受新冠肺炎疫情影響較上年度減少逾200人，<text:span text:style-name="T550">允宜預為研擬廠商未能提供職</text:span>缺<text:span text:style-name="T551">之因應機制</text:span>，<text:span text:style-name="T552">避</text:span><text:span text:style-name="T553">免影響參與學生權益</text:span>。<text:span text:style-name="T554">另</text:span><text:span text:style-name="T555">歷年媒合比率僅約六成，且退出人數</text:span><text:span text:style-name="T556">遞增</text:span><text:span text:style-name="T557">，允宜</text:span><text:span text:style-name="T558">賡續</text:span><text:span text:style-name="T559">檢討</text:span><text:span text:style-name="T560">，而</text:span><text:span text:style-name="T561">接軌大學回流教育之成效亦宜</text:span><text:span text:style-name="T562">定期</text:span><text:span text:style-name="T563">追蹤，俾作為政策推行參考</text:span><text:span text:style-name="T564">。</text:span></text:p>
      <text:p text:style-name="P565"><text:bookmark-end text:name="_Toc1832075"/><text:bookmark-end text:name="_Toc68683332"/><text:bookmark-end text:name="_Toc98899699"/><text:bookmark-end text:name="_Toc988998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1-10-14T07:44:00Z</meta:creation-date>
    <dc:date>2021-10-14T07:44:00Z</dc:date>
    <meta:print-date>2021-10-13T03:3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123" meta:row-count="22" meta:non-whitespace-character-count="2662"/>
  </office:meta>
</office:document-meta>
</file>