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944in" fo:text-indent="-0.3944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一二三" style:family="paragraph">
      <style:paragraph-properties fo:margin-left="0.5909in" fo:text-indent="-0.1972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P59" style:parent-style-name="E" style:family="paragraph">
      <style:paragraph-properties fo:margin-left="0.7868in" fo:text-indent="-0.1965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註腳參照" style:family="text">
      <style:text-properties style:language-asian="zh" style:country-asian="HK"/>
    </style:style>
    <style:style style:name="P65" style:parent-style-name="註腳文字" style:family="paragraph">
      <style:paragraph-properties fo:margin-left="0.3944in" fo:text-indent="-0.3944in">
        <style:tab-stops/>
      </style:paragraph-properties>
    </style:style>
    <style:style style:name="T66" style:parent-style-name="表格內文14行高字元" style:family="text">
      <style:text-properties style:language-asian="zh" style:country-asian="HK"/>
    </style:style>
    <style:style style:name="T67" style:parent-style-name="表格內文14行高字元" style:family="text">
      <style:text-properties style:language-asian="zh" style:country-asian="HK"/>
    </style:style>
    <style:style style:name="T68" style:parent-style-name="表格內文14行高字元" style:family="text">
      <style:text-properties style:language-asian="zh" style:country-asian="HK"/>
    </style:style>
    <style:style style:name="T69" style:parent-style-name="表格內文14行高字元" style:family="text">
      <style:text-properties style:language-asian="zh" style:country-asian="HK"/>
    </style:style>
    <style:style style:name="T70" style:parent-style-name="表格內文14行高字元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P92" style:parent-style-name="E" style:family="paragraph">
      <style:paragraph-properties fo:margin-left="0.7868in" fo:text-indent="-0.1965in">
        <style:tab-stops/>
      </style:paragraph-properties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P143" style:parent-style-name="表格內文14行高" style:family="paragraph">
      <style:paragraph-properties fo:margin-top="0.1791in" fo:margin-left="0.5048in" fo:text-indent="-0.5125in">
        <style:tab-stops/>
      </style:paragraph-properties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T14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T15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51" style:parent-style-name="預設段落字型" style:family="text">
      <style:text-properties fo:font-weight="bold" style:font-weight-asian="bold" fo:font-size="14pt" style:font-size-asian="14pt"/>
    </style:style>
    <style:style style:name="T152" style:parent-style-name="預設段落字型" style:family="text">
      <style:text-properties style:font-size-complex="12pt" style:language-asian="zh" style:country-asian="HK"/>
    </style:style>
    <style:style style:name="T153" style:parent-style-name="預設段落字型" style:family="text">
      <style:text-properties style:font-size-complex="12pt" style:language-asian="zh" style:country-asian="HK"/>
    </style:style>
    <style:style style:name="T154" style:parent-style-name="預設段落字型" style:family="text">
      <style:text-properties style:font-size-complex="12pt" style:language-asian="zh" style:country-asian="HK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 style:language-asian="zh" style:country-asian="HK"/>
    </style:style>
    <style:style style:name="TableColumn158" style:family="table-column">
      <style:table-column-properties style:column-width="1.825in"/>
    </style:style>
    <style:style style:name="TableColumn159" style:family="table-column">
      <style:table-column-properties style:column-width="1.0888in"/>
    </style:style>
    <style:style style:name="TableColumn160" style:family="table-column">
      <style:table-column-properties style:column-width="1.0104in"/>
    </style:style>
    <style:style style:name="TableColumn161" style:family="table-column">
      <style:table-column-properties style:column-width="1.0104in"/>
    </style:style>
    <style:style style:name="TableColumn162" style:family="table-column">
      <style:table-column-properties style:column-width="1.0104in"/>
    </style:style>
    <style:style style:name="Table157" style:family="table">
      <style:table-properties style:width="5.945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166" style:parent-style-name="預設段落字型" style:family="text">
      <style:text-properties style:language-asian="zh" style:country-asian="HK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169" style:parent-style-name="預設段落字型" style:family="text">
      <style:text-properties style:language-asian="zh" style:country-asian="HK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172" style:parent-style-name="預設段落字型" style:family="text">
      <style:text-properties style:language-asian="zh" style:country-asian="HK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175" style:parent-style-name="預設段落字型" style:family="text">
      <style:text-properties style:language-asian="zh" style:country-asian="HK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178" style:parent-style-name="預設段落字型" style:family="text">
      <style:text-properties style:language-asian="zh" style:country-asian="HK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justify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justify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justify"/>
    </style:style>
    <style:style style:name="T206" style:parent-style-name="預設段落字型" style:family="text">
      <style:text-properties style:language-asian="zh" style:country-asian="HK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/>
    </style:style>
    <style:style style:name="P214" style:parent-style-name="表格內文14行高" style:family="paragraph">
      <style:paragraph-properties fo:text-align="justify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justify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justify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justify"/>
    </style:style>
    <style:style style:name="T261" style:parent-style-name="預設段落字型" style:family="text">
      <style:text-properties style:language-asian="zh" style:country-asian="HK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/>
    </style:style>
    <style:style style:name="P269" style:parent-style-name="表格內文14行高" style:family="paragraph">
      <style:paragraph-properties fo:text-align="justify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</style:style>
    <style:style style:name="T281" style:parent-style-name="預設段落字型" style:family="text">
      <style:text-properties style:language-asian="zh" style:country-asian="HK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P289" style:parent-style-name="一二三" style:family="paragraph">
      <style:paragraph-properties fo:margin-left="0.5909in" fo:text-indent="-0.1972in">
        <style:tab-stops/>
      </style:paragraph-properties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 style:language-asian="zh" style:country-asian="HK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 style:language-asian="zh" style:country-asian="HK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 style:language-asian="zh" style:country-asian="HK"/>
    </style:style>
    <style:style style:name="T297" style:parent-style-name="預設段落字型" style:family="text">
      <style:text-properties fo:font-weight="bold" style:font-weight-asian="bold" style:language-asian="zh" style:country-asian="HK"/>
    </style:style>
    <style:style style:name="T298" style:parent-style-name="預設段落字型" style:family="text">
      <style:text-properties fo:font-weight="bold" style:font-weight-asian="bold" style:language-asian="zh" style:country-asian="HK"/>
    </style:style>
    <style:style style:name="T299" style:parent-style-name="預設段落字型" style:family="text">
      <style:text-properties fo:font-weight="bold" style:font-weight-asian="bold" style:language-asian="zh" style:country-asian="HK"/>
    </style:style>
    <style:style style:name="T300" style:parent-style-name="預設段落字型" style:family="text">
      <style:text-properties fo:font-weight="bold" style:font-weight-asian="bold" style:language-asian="zh" style:country-asian="HK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 style:language-asian="zh" style:country-asian="HK"/>
    </style:style>
    <style:style style:name="T303" style:parent-style-name="預設段落字型" style:family="text">
      <style:text-properties fo:font-weight="bold" style:font-weight-asian="bold" style:language-asian="zh" style:country-asian="HK"/>
    </style:style>
    <style:style style:name="T304" style:parent-style-name="預設段落字型" style:family="text">
      <style:text-properties fo:font-weight="bold" style:font-weight-asian="bold" style:language-asian="zh" style:country-asian="HK"/>
    </style:style>
    <style:style style:name="P305" style:parent-style-name="內文" style:family="paragraph">
      <style:paragraph-properties fo:margin-left="0.7868in" fo:text-indent="-0.1965in">
        <style:tab-stops/>
      </style:paragraph-properties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P354" style:parent-style-name="內文" style:family="paragraph">
      <style:paragraph-properties fo:margin-left="0.7868in" fo:text-indent="-0.1965in">
        <style:tab-stops/>
      </style:paragraph-properties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P393" style:parent-style-name="內文" style:family="paragraph">
      <style:paragraph-properties fo:margin-left="0.3937in" fo:text-indent="0.3937in">
        <style:tab-stops/>
      </style:paragraph-properties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P41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教育部111年度單位預算評估報告</text:p>
      <text:p text:style-name="P6">教育部111年度預算案編列歲入4億7,919萬2千元，較110年度法定預算數4<text:span text:style-name="T7">億</text:span>7,223<text:span text:style-name="T8">萬</text:span>6<text:span text:style-name="T9">千元</text:span><text:span text:style-name="T10">增加</text:span>695萬6千元（<text:span text:style-name="T11">增</text:span>幅1.47%），歲出1,357億145萬7千元，較110年度法定預算數1,321<text:span text:style-name="T12">億</text:span>5,309<text:span text:style-name="T13">萬元</text:span>增加35億4,836萬7千元（增幅2.69%）。謹就教育部111年度預算案評估如下：</text:p>
      <text:p text:style-name="P14"><text:bookmark-start text:name="_Toc1832075"/><text:bookmark-start text:name="_Toc68683332"/><text:bookmark-start text:name="_Toc98899699"/><text:bookmark-start text:name="_Toc98899862"/><text:bookmark-start text:name="_Toc85017369"/><text:bookmark-end text:name="_Toc498753124"/><text:span text:style-name="T15">一</text:span><text:span text:style-name="T16">二</text:span>、<text:span text:style-name="T17">雙語國家</text:span><text:span text:style-name="T18">政策預算逐年遞</text:span><text:span text:style-name="T19">增，惟</text:span><text:span text:style-name="T20">雙語師資培育人數與目標數有明顯落差，大專校院教學英語化之普及程度亦待落實</text:span>，<text:span text:style-name="T21">允宜檢討</text:span><text:span text:style-name="T22">改進</text:span><text:bookmark-end text:name="_Toc85017369"/></text:p>
      <text:p text:style-name="P23"><text:span text:style-name="T24">教育部</text:span>111<text:span text:style-name="T25">預算案</text:span><text:span text:style-name="T26">「</text:span><text:span text:style-name="T27">師資培育與藝術教育行政及督導</text:span><text:span text:style-name="T28">-</text:span><text:span text:style-name="T29">師資職前培育</text:span><text:span text:style-name="T30">」</text:span><text:span text:style-name="T31">及</text:span><text:span text:style-name="T32">「</text:span><text:span text:style-name="T33">師資培育與藝術教育行政及督導-</text:span><text:span text:style-name="T34">教</text:span><text:span text:style-name="T35">師</text:span><text:span text:style-name="T36">專業發展</text:span><text:span text:style-name="T37">」</text:span><text:span text:style-name="T38">分別編列</text:span>3,320<text:span text:style-name="T39">萬元及</text:span>3,000<text:span text:style-name="T40">萬元，用以</text:span><text:span text:style-name="T41">辦理</text:span><text:span text:style-name="T42">2030雙語國家政策相關計畫</text:span><text:span text:style-name="T43">。</text:span>茲說明如下：</text:p>
      <text:p text:style-name="P44"><text:span text:style-name="T45">(一)</text:span><text:span text:style-name="T46">教育部辦理</text:span><text:span text:style-name="T47">「</text:span><text:span text:style-name="T48">2030 雙語國家政策</text:span><text:span text:style-name="T49">」</text:span><text:span text:style-name="T50">經費來源由公務預算</text:span><text:span text:style-name="T51">及前瞻計畫特別預算</text:span><text:span text:style-name="T52">支應，</text:span><text:span text:style-name="T53">111</text:span><text:span text:style-name="T54">年度</text:span><text:span text:style-name="T55">計</text:span><text:span text:style-name="T56">編列</text:span><text:span text:style-name="T57">21</text:span><text:span text:style-name="T58">億餘元</text:span></text:p>
      <text:p text:style-name="P59">1.107年12月行政院通過「2030雙語國家政策發展藍圖」，以2030年為目標打造台灣成為雙語國家，<text:span text:style-name="T60">爰國發會及教育部訂定</text:span><text:span text:style-name="T61">2030 雙語國家政策(110至 113年)</text:span>，<text:span text:style-name="T62">挹注</text:span>100<text:span text:style-name="T63">億元</text:span><text:span text:style-name="T64"><text:note text:note-class="footnote" text:id="_ftn0"><text:note-citation>1</text:note-citation><text:note-body><text:p text:style-name="P65"><text:span text:style-name="表格內文14行高字元">教育部</text:span><text:span text:style-name="T66">係辦理</text:span><text:span text:style-name="表格內文14行高字元">雙語教育</text:span><text:span text:style-name="T67">相關措施</text:span><text:span text:style-name="表格內文14行高字元">，</text:span><text:span text:style-name="T68">該部</text:span><text:span text:style-name="表格內文14行高字元">及所屬</text:span><text:span text:style-name="T69">機關</text:span><text:span text:style-name="T70">預</text:span><text:span text:style-name="表格內文14行高字元">計編列90億元。</text:span></text:p></text:note-body></text:note></text:span><text:span text:style-name="T71">納入</text:span><text:span text:style-name="T72">前瞻基礎建設計畫</text:span><text:span text:style-name="T73">(以下稱前瞻計畫)</text:span><text:span text:style-name="T74">第</text:span>3<text:span text:style-name="T75">期特別預算</text:span><text:span text:style-name="T76">支應</text:span>；<text:span text:style-name="T77">而教育部對</text:span><text:span text:style-name="T78">推動高等教育雙語化</text:span><text:span text:style-name="T79">則另訂有</text:span><text:span text:style-name="T80">「</text:span><text:span text:style-name="T81">大專校院學生雙語化學習計畫</text:span><text:span text:style-name="T82">」</text:span>，<text:span text:style-name="T83">且亦於</text:span>111<text:span text:style-name="T84">年度訂有</text:span><text:span text:style-name="T85">「落實</text:span><text:span text:style-name="T86">2030雙語國家政策發展藍圖</text:span>，<text:span text:style-name="T87">提升學生英語溝通及應用能力</text:span>、<text:span text:style-name="T88">打造各級教育雙語教學環境</text:span>、<text:span text:style-name="T89">結合終身學習體系</text:span>、<text:span text:style-name="T90">達成普及英語學習與重點培育雙語人才」</text:span><text:span text:style-name="T91">之年度施政目標</text:span>。</text:p>
      <text:p text:style-name="P92">2.「2030雙語國家政策發展藍圖」<text:span text:style-name="T93">執行初期係由各部會編列公</text:span><text:soft-page-break/><text:span text:style-name="T94">務預算支應</text:span>，110<text:span text:style-name="T95">年度起納入</text:span><text:span text:style-name="T96">前瞻計畫第3期特別預算</text:span><text:span text:style-name="T97">挹注財源</text:span>，111年度教育部及所屬<text:span text:style-name="T98">機關</text:span><text:span text:style-name="T99">共</text:span>編列21.33億元，<text:span text:style-name="T100">其中由前瞻計畫第</text:span><text:span text:style-name="T101">3期特別預算</text:span><text:span text:style-name="T102">支應</text:span><text:span text:style-name="T103">者計編列</text:span>20<text:span text:style-name="T104">億</text:span>7,000<text:span text:style-name="T105">萬元</text:span>，<text:span text:style-name="T106">包括大專校院學生雙語化學習計畫</text:span>5<text:span text:style-name="T107">億</text:span>6,182<text:span text:style-name="T108">萬元</text:span>、<text:span text:style-name="T109">高中以下學校雙語教育計畫</text:span>14<text:span text:style-name="T110">億</text:span>2,824<text:span text:style-name="T111">萬元</text:span>、<text:span text:style-name="T112">師資培育大學設置雙語教學研究中心</text:span>1,994<text:span text:style-name="T113">萬元</text:span>、<text:span text:style-name="T114">結合終身學習機構提升民眾英語學習力</text:span>5,500<text:span text:style-name="T115">萬元及製播英語學習節目</text:span>500<text:span text:style-name="T116">萬元等</text:span>；<text:span text:style-name="T117">而由教育部</text:span>111<text:span text:style-name="T118">年度預算案支應者</text:span><text:span text:style-name="T119">計</text:span><text:span text:style-name="T120">編列</text:span>6,320<text:span text:style-name="T121">萬元</text:span>，<text:span text:style-name="T122">包括</text:span><text:span text:style-name="T123">師資培育大學設置雙語教學研究中心1,</text:span>320<text:span text:style-name="T124">萬元、師資培育大學</text:span><text:span text:style-name="T125">辦理國外見習課程及國際史懷哲計畫</text:span>2,000<text:span text:style-name="T126">萬元</text:span>、<text:span text:style-name="T127">教師在職進修雙語教學增能學分班</text:span>3,000<text:span text:style-name="T128">萬元</text:span>。<text:span text:style-name="T129">以上</text:span>，<text:span text:style-name="T130">教育部及所屬</text:span><text:span text:style-name="T131">機關</text:span><text:span text:style-name="T132">辦理</text:span><text:span text:style-name="T133">雙語國家政策</text:span><text:span text:style-name="T134">經費</text:span>，<text:span text:style-name="T135">由</text:span>109<text:span text:style-name="T136">年度之</text:span>4,590<text:span text:style-name="T137">萬元</text:span>，<text:span text:style-name="T138">遞增至</text:span>111<text:span text:style-name="T139">年度之</text:span>21<text:span text:style-name="T140">億</text:span>3,320<text:span text:style-name="T141">萬元</text:span>(<text:span text:style-name="T142">詳表</text:span>1)。</text:p>
      <text:p text:style-name="P143"><text:span text:style-name="T144">表1 <text:s/></text:span><text:span text:style-name="T145">109</text:span><text:span text:style-name="T146">年度至</text:span><text:span text:style-name="T147">111</text:span><text:span text:style-name="T148">年度教育部及所屬辦理</text:span><text:span text:style-name="T149">2030雙語國家政策</text:span><text:span text:style-name="T150">預算編列概況表</text:span><text:span text:style-name="T151"><text:s text:c="31"/></text:span><text:span text:style-name="T152">單位</text:span><text:span text:style-name="T153">：</text:span><text:span text:style-name="T154">新</text:span><text:span text:style-name="T155">台幣</text:span><text:span text:style-name="T156">千元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<text:span text:style-name="T166">計畫或方案名稱</text:span></text:p>
            </table:table-cell>
            <table:table-cell table:style-name="TableCell167">
              <text:p text:style-name="P168"><text:span text:style-name="T169">預算來源</text:span></text:p>
            </table:table-cell>
            <table:table-cell table:style-name="TableCell170">
              <text:p text:style-name="P171">109<text:span text:style-name="T172">年度</text:span></text:p>
            </table:table-cell>
            <table:table-cell table:style-name="TableCell173">
              <text:p text:style-name="P174">110<text:span text:style-name="T175">年度</text:span></text:p>
            </table:table-cell>
            <table:table-cell table:style-name="TableCell176">
              <text:p text:style-name="P177">111<text:span text:style-name="T178">年度</text:span></text:p>
            </table:table-cell>
          </table:table-row>
        </table:table-header-rows>
        <table:table-row table:style-name="TableRow179">
          <table:table-cell table:style-name="TableCell180">
            <text:p text:style-name="P181">大專校院學生雙語化學習計畫</text:p>
          </table:table-cell>
          <table:table-cell table:style-name="TableCell182">
            <text:p text:style-name="P183">前瞻計畫第3期特別預算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417,550</text:p>
          </table:table-cell>
          <table:table-cell table:style-name="TableCell188">
            <text:p text:style-name="P189">561,820</text:p>
          </table:table-cell>
        </table:table-row>
        <table:table-row table:style-name="TableRow190">
          <table:table-cell table:style-name="TableCell191">
            <text:p text:style-name="P192">高中以下學校雙語教育計畫</text:p>
          </table:table-cell>
          <table:table-cell table:style-name="TableCell193">
            <text:p text:style-name="P194">前瞻計畫第3期特別預算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1,047,900</text:p>
          </table:table-cell>
          <table:table-cell table:style-name="TableCell199">
            <text:p text:style-name="P200">1,428,240</text:p>
          </table:table-cell>
        </table:table-row>
        <table:table-row table:style-name="TableRow201">
          <table:table-cell table:style-name="TableCell202" table:number-rows-spanned="2">
            <text:p text:style-name="P203">師資培育大學設置雙語教學研究中心</text:p>
          </table:table-cell>
          <table:table-cell table:style-name="TableCell204">
            <text:p text:style-name="P205"><text:span text:style-name="T206">教育部年度單位預算</text:span></text:p>
          </table:table-cell>
          <table:table-cell table:style-name="TableCell207">
            <text:p text:style-name="P208">20,700</text:p>
          </table:table-cell>
          <table:table-cell table:style-name="TableCell209">
            <text:p text:style-name="P210">13,200</text:p>
          </table:table-cell>
          <table:table-cell table:style-name="TableCell211">
            <text:p text:style-name="P212">13,200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前瞻計畫第3期特別預算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14,550</text:p>
          </table:table-cell>
          <table:table-cell table:style-name="TableCell221">
            <text:p text:style-name="P222">19,940</text:p>
          </table:table-cell>
        </table:table-row>
        <table:table-row table:style-name="TableRow223">
          <table:table-cell table:style-name="TableCell224">
            <text:p text:style-name="P225">師資培育大學辦理國外見習課程及國際史懷哲計畫</text:p>
          </table:table-cell>
          <table:table-cell table:style-name="TableCell226">
            <text:p text:style-name="P227">教育部年度單位預算</text:p>
          </table:table-cell>
          <table:table-cell table:style-name="TableCell228">
            <text:p text:style-name="P229">20,000</text:p>
          </table:table-cell>
          <table:table-cell table:style-name="TableCell230">
            <text:p text:style-name="P231">20,000</text:p>
          </table:table-cell>
          <table:table-cell table:style-name="TableCell232">
            <text:p text:style-name="P233">20,000</text:p>
          </table:table-cell>
        </table:table-row>
        <table:table-row table:style-name="TableRow234">
          <table:table-cell table:style-name="TableCell235">
            <text:p text:style-name="P236">教師在職進修雙語教學增能學分班</text:p>
          </table:table-cell>
          <table:table-cell table:style-name="TableCell237">
            <text:p text:style-name="P238">教育部年度單位預算</text:p>
          </table:table-cell>
          <table:table-cell table:style-name="TableCell239">
            <text:p text:style-name="P240">4,000</text:p>
          </table:table-cell>
          <table:table-cell table:style-name="TableCell241">
            <text:p text:style-name="P242">30,000</text:p>
          </table:table-cell>
          <table:table-cell table:style-name="TableCell243">
            <text:p text:style-name="P244">30,000</text:p>
          </table:table-cell>
        </table:table-row>
        <table:table-row table:style-name="TableRow245">
          <table:table-cell table:style-name="TableCell246">
            <text:p text:style-name="P247">結合終身學習機構提升民眾英語學習力</text:p>
          </table:table-cell>
          <table:table-cell table:style-name="TableCell248">
            <text:p text:style-name="P249">前瞻計畫第3期特別預算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55,000</text:p>
          </table:table-cell>
          <table:table-cell table:style-name="TableCell254">
            <text:p text:style-name="P255">55,000</text:p>
          </table:table-cell>
        </table:table-row>
        <table:table-row table:style-name="TableRow256">
          <table:table-cell table:style-name="TableCell257" table:number-rows-spanned="2">
            <text:p text:style-name="P258">製播英語學習節目</text:p>
          </table:table-cell>
          <table:table-cell table:style-name="TableCell259">
            <text:p text:style-name="P260"><text:span text:style-name="T261">教育部年度單位預算</text:span></text:p>
          </table:table-cell>
          <table:table-cell table:style-name="TableCell262">
            <text:p text:style-name="P263">1,200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前瞻計畫第3期特別預算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5,000</text:p>
          </table:table-cell>
          <table:table-cell table:style-name="TableCell276">
            <text:p text:style-name="P277">5,000</text:p>
          </table:table-cell>
        </table:table-row>
        <table:table-row table:style-name="TableRow278">
          <table:table-cell table:style-name="TableCell279">
            <text:p text:style-name="P280"><text:span text:style-name="T281">合計</text:span></text:p>
          </table:table-cell>
          <table:table-cell table:style-name="TableCell282">
            <text:p text:style-name="表格內文14行高"/>
          </table:table-cell>
          <table:table-cell table:style-name="TableCell283">
            <text:p text:style-name="P284">45,900</text:p>
          </table:table-cell>
          <table:table-cell table:style-name="TableCell285">
            <text:p text:style-name="P286">1,603,200</text:p>
          </table:table-cell>
          <table:table-cell table:style-name="TableCell287">
            <text:p text:style-name="P288">2,133,200</text:p>
          </table:table-cell>
        </table:table-row>
      </table:table>
      <text:soft-page-break/>
      <text:p text:style-name="表格內文14行高">資料來源：教育部提供。</text:p>
      <text:p text:style-name="P289"><text:span text:style-name="T290">(二)</text:span><text:span text:style-name="T291">雙語</text:span><text:span text:style-name="T292">師資培育人數與目標數尚有明顯落差</text:span><text:span text:style-name="T293">，大</text:span><text:span text:style-name="T294">專校院</text:span><text:span text:style-name="T295">教學英語化</text:span><text:span text:style-name="T296">之普及</text:span><text:span text:style-name="T297">實施</text:span><text:span text:style-name="T298">亦待</text:span><text:span text:style-name="T299">積極</text:span><text:span text:style-name="T300">落實</text:span><text:span text:style-name="T301">，</text:span><text:span text:style-name="T302">允宜</text:span><text:span text:style-name="T303">一併</text:span><text:span text:style-name="T304">檢討改進</text:span></text:p>
      <text:p text:style-name="P305">1.<text:span text:style-name="T306">教育部為配合</text:span><text:span text:style-name="T307">推動</text:span><text:span text:style-name="T308">2030 雙語國家政策</text:span>，108<text:span text:style-name="T309">年度即訂</text:span><text:span text:style-name="T310">定</text:span><text:span text:style-name="T311">全英語教學師資培育實施計畫</text:span>，<text:span text:style-name="T312">用以</text:span>培育高中以下學校以英語教授各學科之專業師資；<text:span text:style-name="T313">據該計畫原訂之培育師資人數</text:span><text:span text:style-name="T314">短期</text:span><text:span text:style-name="T315">目標</text:span>(108<text:span text:style-name="T316">年</text:span><text:span text:style-name="T317">度</text:span><text:span text:style-name="T318">至</text:span>111<text:span text:style-name="T319">年度</text:span>)<text:span text:style-name="T320">累計</text:span>2,000<text:span text:style-name="T321">人</text:span>、<text:span text:style-name="T322">中期目標</text:span>(108<text:span text:style-name="T323">年度至</text:span>115<text:span text:style-name="T324">年度</text:span>)<text:s/>累計3,000人、<text:span text:style-name="T325">長期目標</text:span><text:span text:style-name="T326">(108年度至11</text:span>9<text:span text:style-name="T327">年度) 累計</text:span>5<text:span text:style-name="T328">,000人</text:span>，<text:span text:style-name="T329">茲</text:span><text:span text:style-name="T330">2030 雙語國家政策納入前瞻計畫第3期特別預算</text:span>，110<text:span text:style-name="T331">年度起每年培育增為</text:span>1,500<text:span text:style-name="T332">人</text:span>，<text:span text:style-name="T333">迄</text:span>119<text:span text:style-name="T334">年度累計培育增為</text:span>1<text:span text:style-name="T335">萬</text:span>5,000<text:span text:style-name="T336">人</text:span>，<text:span text:style-name="T337">而辦理在職教師雙語教學能力進修人數則預計每年</text:span>5,200<text:span text:style-name="T338">人</text:span>。<text:span text:style-name="T339">然據審計部</text:span>109<text:span text:style-name="T340">年度中央政府總決算審核報告略謂</text:span>，<text:span text:style-name="T341">迄</text:span>109<text:span text:style-name="T342">年底雙語師資培育人數</text:span>322<text:span text:style-name="T343">人</text:span>、在職教師雙語教學能力進修人數135<text:span text:style-name="T344">人</text:span>，<text:span text:style-name="T345">與該計畫原列短期目標尚有明顯差距</text:span>。<text:span text:style-name="T346">鑒於雙語師資之培育係雙語教育能否順利推動之重要關鍵</text:span>，<text:span text:style-name="T347">而教育部辦理雙語師資之培育</text:span>，前瞻計畫第3期特別預算<text:span text:style-name="T348">及</text:span>111<text:span text:style-name="T349">年度預算案均編有相關預算支應</text:span>，<text:span text:style-name="T350">允宜檢討</text:span><text:span text:style-name="T351">培育人數差距原因</text:span>，<text:span text:style-name="T352">俾有效</text:span><text:span text:style-name="T353">提升培育能量</text:span>。</text:p>
      <text:p text:style-name="P354">2.<text:span text:style-name="T355">另</text:span><text:span text:style-name="T356">推動高等教育雙語化</text:span><text:span text:style-name="T357">主要係辦理大學教學英語化</text:span>，<text:span text:style-name="T358">依</text:span><text:span text:style-name="T359">「大專校院學生雙語化學習計畫」</text:span><text:span text:style-name="T360">列有重點培育、普及提升、擴增雙語人力、資源共享與校際合作等4項執行策略</text:span>；<text:span text:style-name="T361">據</text:span>110<text:span text:style-name="T362">年</text:span>9<text:span text:style-name="T363">月</text:span>2<text:span text:style-name="T364">日</text:span><text:span text:style-name="T365">教育部</text:span><text:span text:style-name="T366">公布之</text:span><text:span text:style-name="T367">大專校院學生雙語化學習計畫</text:span><text:span text:style-name="T368">第</text:span>1<text:span text:style-name="T369">期補助名單</text:span>，<text:span text:style-name="T370">計有重點培育學校</text:span>4<text:span text:style-name="T371">校</text:span>、<text:span text:style-name="T372">重點培育學院</text:span>25<text:span text:style-name="T373">校計</text:span>41<text:span text:style-name="T374">個學院</text:span>、<text:span text:style-name="T375">普及提升學校</text:span>37<text:span text:style-name="T376">校</text:span>，<text:span text:style-name="T377">惟</text:span><text:span text:style-name="T378">外界仍對</text:span><text:span text:style-name="T379">大</text:span><text:span text:style-name="T380">專校院</text:span><text:span text:style-name="T381">教學英語化</text:span><text:span text:style-name="T382">普及</text:span><text:span text:style-name="T383">實施</text:span><text:span text:style-name="T384">有所疑</text:span>慮。<text:span text:style-name="T385">關於該計畫之</text:span><text:span text:style-name="T386">普及提升執行策略，旨在提升大專校院教師英語教學能力及學生英語能力，期能於2030年至少40所以上大專校院英語課採全英語授課比率達80%以上，及至少10%大二及碩一學生修習最少2門全英語授課課程；然據教育部調查，目前國內大學專任教師可進行全英語授課之比率僅18.62%，全英語課程比率更僅4.55%，且集中高教深耕計畫全校型及國際重點領域學校之碩、博士班</text:span>。<text:span text:style-name="T387">鑒於</text:span><text:span text:style-name="T388">大</text:span><text:span text:style-name="T389">專校院</text:span><text:span text:style-name="T390">教學英語化</text:span><text:span text:style-name="T391">不應僅為菁英模式</text:span>，<text:span text:style-name="T392">允宜賡續營造校園國際化環境，俾達成增進教師英語教學能力及學生英語學習能力之目標。</text:span></text:p>
      <text:p text:style-name="P393">綜上，<text:span text:style-name="T394">近年</text:span>教育部及所屬<text:span text:style-name="T395">機關</text:span>辦理雙語國家政策經費<text:span text:style-name="T396">遞增</text:span>，111年度<text:span text:style-name="T397">教育部單位</text:span>預算<text:span text:style-name="T398">案</text:span>及前瞻計畫<text:span text:style-name="T399">第</text:span>3<text:span text:style-name="T400">期</text:span>特別預算<text:span text:style-name="T401">之編列數達</text:span>21億3,320萬元，<text:span text:style-name="T402">惟經審計部查核</text:span><text:span text:style-name="T403">雙語師資培育人數與目標數尚有明顯落差，</text:span><text:span text:style-name="T404">而</text:span><text:span text:style-name="T405">大</text:span><text:span text:style-name="T406">專校院</text:span><text:span text:style-name="T407">教學英語化之普及</text:span><text:span text:style-name="T408">實施</text:span><text:span text:style-name="T409">亦待積極落實</text:span>，<text:span text:style-name="T410">允宜檢討</text:span><text:span text:style-name="T411">提升培育能量</text:span>，<text:span text:style-name="T412">並</text:span><text:span text:style-name="T413">賡續營造</text:span><text:span text:style-name="T414">大專校院</text:span><text:span text:style-name="T415">校園國際化環境</text:span>，<text:span text:style-name="T416">俾達成</text:span><text:span text:style-name="T417">2030雙語國家</text:span><text:span text:style-name="T418">目標</text:span>。</text:p>
      <text:p text:style-name="P419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1-10-14T07:45:00Z</meta:creation-date>
    <dc:date>2021-10-14T07:45:00Z</dc:date>
    <meta:print-date>2021-10-13T03:3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1" meta:character-count="2615" meta:row-count="18" meta:non-whitespace-character-count="2229"/>
  </office:meta>
</office:document-meta>
</file>