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第二層14號字" style:family="paragraph">
      <style:paragraph-properties fo:margin-left="0.3944in" fo:text-indent="-0.3944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內文" style:family="paragraph">
      <style:paragraph-properties fo:margin-left="0.3937in" fo:text-indent="0.3937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一二三" style:family="paragraph">
      <style:paragraph-properties fo:margin-left="0.5909in" fo:text-indent="-0.1972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P51" style:parent-style-name="E" style:family="paragraph">
      <style:paragraph-properties fo:margin-left="0.7868in" fo:text-indent="-0.1965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P95" style:parent-style-name="E" style:family="paragraph">
      <style:paragraph-properties fo:margin-left="0.7868in" fo:text-indent="-0.1965in">
        <style:tab-stops/>
      </style:paragraph-properties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P113" style:parent-style-name="表格內文14行高" style:family="paragraph">
      <style:paragraph-properties fo:margin-top="0.1791in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fo:font-weight="bold" style:font-weight-asian="bold" fo:font-size="14pt" style:font-size-asian="14pt"/>
    </style:style>
    <style:style style:name="T11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17" style:parent-style-name="預設段落字型" style:family="text">
      <style:text-properties fo:font-weight="bold" style:font-weight-asian="bold" fo:font-size="14pt" style:font-size-asian="14pt"/>
    </style:style>
    <style:style style:name="T118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19" style:parent-style-name="預設段落字型" style:family="text">
      <style:text-properties fo:font-weight="bold" style:font-weight-asian="bold" fo:font-size="14pt" style:font-size-asian="14pt"/>
    </style:style>
    <style:style style:name="T12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121" style:parent-style-name="表格內文14行高" style:family="paragraph">
      <style:paragraph-properties fo:text-align="end"/>
    </style:style>
    <style:style style:name="T122" style:parent-style-name="預設段落字型" style:family="text">
      <style:text-properties fo:font-weight="bold" style:font-weight-asian="bold" fo:font-size="14pt" style:font-size-asian="14pt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ableColumn126" style:family="table-column">
      <style:table-column-properties style:column-width="0.9in"/>
    </style:style>
    <style:style style:name="TableColumn127" style:family="table-column">
      <style:table-column-properties style:column-width="0.8861in"/>
    </style:style>
    <style:style style:name="TableColumn128" style:family="table-column">
      <style:table-column-properties style:column-width="2.7097in"/>
    </style:style>
    <style:style style:name="TableColumn129" style:family="table-column">
      <style:table-column-properties style:column-width="1.4868in"/>
    </style:style>
    <style:style style:name="Table125" style:family="table">
      <style:table-properties style:width="5.9826in" fo:margin-left="0.0652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133" style:parent-style-name="預設段落字型" style:family="text">
      <style:text-properties style:language-asian="zh" style:country-asian="HK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136" style:parent-style-name="預設段落字型" style:family="text">
      <style:text-properties style:language-asian="zh" style:country-asian="HK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139" style:parent-style-name="預設段落字型" style:family="text">
      <style:text-properties style:language-asian="zh" style:country-asian="HK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</style:style>
    <style:style style:name="T142" style:parent-style-name="預設段落字型" style:family="text">
      <style:text-properties style:language-asian="zh" style:country-asian="HK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148" style:parent-style-name="預設段落字型" style:family="text">
      <style:text-properties style:language-asian="zh" style:country-asian="HK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style:language-asian="zh" style:country-asian="HK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justify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172" style:parent-style-name="預設段落字型" style:family="text">
      <style:text-properties style:language-asian="zh" style:country-asian="HK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/>
    </style:style>
    <style:style style:name="T175" style:parent-style-name="預設段落字型" style:family="text">
      <style:text-properties style:language-asian="zh" style:country-asian="HK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183" style:parent-style-name="預設段落字型" style:family="text">
      <style:text-properties style:language-asian="zh" style:country-asian="HK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justify"/>
    </style:style>
    <style:style style:name="T186" style:parent-style-name="預設段落字型" style:family="text">
      <style:text-properties style:language-asian="zh" style:country-asian="HK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194" style:parent-style-name="預設段落字型" style:family="text">
      <style:text-properties style:language-asian="zh" style:country-asian="HK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211" style:parent-style-name="預設段落字型" style:family="text">
      <style:text-properties style:language-asian="zh" style:country-asian="HK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justify"/>
    </style:style>
    <style:style style:name="T214" style:parent-style-name="預設段落字型" style:family="text">
      <style:text-properties style:language-asian="zh" style:country-asian="HK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</style:style>
    <style:style style:name="T222" style:parent-style-name="預設段落字型" style:family="text">
      <style:text-properties style:language-asian="zh" style:country-asian="HK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justify"/>
    </style:style>
    <style:style style:name="T225" style:parent-style-name="預設段落字型" style:family="text">
      <style:text-properties style:language-asian="zh" style:country-asian="HK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</style:style>
    <style:style style:name="T233" style:parent-style-name="預設段落字型" style:family="text">
      <style:text-properties style:language-asian="zh" style:country-asian="HK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justify"/>
    </style:style>
    <style:style style:name="T236" style:parent-style-name="預設段落字型" style:family="text">
      <style:text-properties style:language-asian="zh" style:country-asian="HK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</style:style>
    <style:style style:name="T244" style:parent-style-name="預設段落字型" style:family="text">
      <style:text-properties style:language-asian="zh" style:country-asian="HK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justify"/>
    </style:style>
    <style:style style:name="T247" style:parent-style-name="預設段落字型" style:family="text">
      <style:text-properties style:language-asian="zh" style:country-asian="HK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P257" style:parent-style-name="一二三" style:family="paragraph">
      <style:paragraph-properties fo:margin-left="0.5909in" fo:text-indent="-0.1972in">
        <style:tab-stops/>
      </style:paragraph-properties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 style:language-asian="zh" style:country-asian="HK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 style:language-asian="zh" style:country-asian="HK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 style:language-asian="zh" style:country-asian="HK"/>
    </style:style>
    <style:style style:name="T268" style:parent-style-name="預設段落字型" style:family="text">
      <style:text-properties fo:font-weight="bold" style:font-weight-asian="bold"/>
    </style:style>
    <style:style style:name="P269" style:parent-style-name="E" style:family="paragraph">
      <style:paragraph-properties fo:margin-left="0.7868in" fo:text-indent="-0.1965in">
        <style:tab-stops/>
      </style:paragraph-properties>
    </style:style>
    <style:style style:name="T270" style:parent-style-name="預設段落字型" style:family="text">
      <style:text-properties style:language-asian="zh" style:country-asian="HK"/>
    </style:style>
    <style:style style:name="P271" style:parent-style-name="E" style:family="paragraph">
      <style:paragraph-properties fo:margin-left="0.7868in" fo:text-indent="-0.1965in">
        <style:tab-stops/>
      </style:paragraph-properties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P317" style:parent-style-name="E" style:family="paragraph">
      <style:paragraph-properties fo:margin-left="0.7868in" fo:text-indent="-0.1965in">
        <style:tab-stops/>
      </style:paragraph-properties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P341" style:parent-style-name="內文" style:family="paragraph">
      <style:paragraph-properties fo:margin-left="0.3937in" fo:text-indent="0.3937in">
        <style:tab-stops/>
      </style:paragraph-properties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P349" style:parent-style-name="表格內文14行高" style:family="paragraph">
      <style:paragraph-properties fo:margin-top="0.1791in"/>
    </style:style>
    <style:style style:name="T350" style:parent-style-name="預設段落字型" style:family="text">
      <style:text-properties fo:font-weight="bold" style:font-weight-asian="bold" fo:font-size="14pt" style:font-size-asian="14pt"/>
    </style:style>
    <style:style style:name="T351" style:parent-style-name="預設段落字型" style:family="text">
      <style:text-properties fo:font-weight="bold" style:font-weight-asian="bold" fo:font-size="14pt" style:font-size-asian="14pt"/>
    </style:style>
    <style:style style:name="T352" style:parent-style-name="預設段落字型" style:family="text">
      <style:text-properties fo:font-weight="bold" style:font-weight-asian="bold" fo:font-size="14pt" style:font-size-asian="14pt"/>
    </style:style>
    <style:style style:name="T35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54" style:parent-style-name="預設段落字型" style:family="text">
      <style:text-properties fo:font-weight="bold" style:font-weight-asian="bold" fo:font-size="14pt" style:font-size-asian="14pt"/>
    </style:style>
    <style:style style:name="T35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56" style:parent-style-name="預設段落字型" style:family="text">
      <style:text-properties fo:font-weight="bold" style:font-weight-asian="bold" fo:font-size="14pt" style:font-size-asian="14pt"/>
    </style:style>
    <style:style style:name="P357" style:parent-style-name="表格內文14行高" style:family="paragraph">
      <style:paragraph-properties fo:text-align="end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ableColumn362" style:family="table-column">
      <style:table-column-properties style:column-width="0.4923in"/>
    </style:style>
    <style:style style:name="TableColumn363" style:family="table-column">
      <style:table-column-properties style:column-width="0.859in"/>
    </style:style>
    <style:style style:name="TableColumn364" style:family="table-column">
      <style:table-column-properties style:column-width="2.4881in"/>
    </style:style>
    <style:style style:name="TableColumn365" style:family="table-column">
      <style:table-column-properties style:column-width="1.0152in"/>
    </style:style>
    <style:style style:name="TableColumn366" style:family="table-column">
      <style:table-column-properties style:column-width="1.0152in"/>
    </style:style>
    <style:style style:name="Table361" style:family="table">
      <style:table-properties style:width="5.8701in" fo:margin-left="0.075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</style:style>
    <style:style style:name="T370" style:parent-style-name="預設段落字型" style:family="text">
      <style:text-properties style:language-asian="zh" style:country-asian="HK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</style:style>
    <style:style style:name="T373" style:parent-style-name="預設段落字型" style:family="text">
      <style:text-properties style:language-asian="zh" style:country-asian="HK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</style:style>
    <style:style style:name="T376" style:parent-style-name="預設段落字型" style:family="text">
      <style:text-properties style:language-asian="zh" style:country-asian="HK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</style:style>
    <style:style style:name="T379" style:parent-style-name="預設段落字型" style:family="text">
      <style:text-properties style:language-asian="zh" style:country-asian="HK"/>
    </style:style>
    <style:style style:name="TableCell3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/>
    </style:style>
    <style:style style:name="T382" style:parent-style-name="預設段落字型" style:family="text">
      <style:text-properties style:language-asian="zh" style:country-asian="HK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</style:style>
    <style:style style:name="T388" style:parent-style-name="預設段落字型" style:family="text">
      <style:text-properties style:language-asian="zh" style:country-asian="HK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justify"/>
    </style:style>
    <style:style style:name="T391" style:parent-style-name="預設段落字型" style:family="text">
      <style:text-properties style:language-asian="zh" style:country-asian="HK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Row396" style:family="table-row">
      <style:table-row-properties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justify"/>
    </style:style>
    <style:style style:name="T399" style:parent-style-name="預設段落字型" style:family="text">
      <style:text-properties style:language-asian="zh" style:country-asian="HK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Row404" style:family="table-row">
      <style:table-row-properties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justify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</style:style>
    <style:style style:name="T416" style:parent-style-name="預設段落字型" style:family="text">
      <style:text-properties style:language-asian="zh" style:country-asian="HK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/>
    </style:style>
    <style:style style:name="T426" style:parent-style-name="預設段落字型" style:family="text">
      <style:text-properties style:language-asian="zh" style:country-asian="HK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justify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Row433" style:family="table-row">
      <style:table-row-properties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justify"/>
    </style:style>
    <style:style style:name="T43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/>
    </style:style>
    <style:style style:name="T444" style:parent-style-name="預設段落字型" style:family="text">
      <style:text-properties style:language-asian="zh" style:country-asian="HK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justify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Row460" style:family="table-row">
      <style:table-row-properties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justify"/>
    </style:style>
    <style:style style:name="T463" style:parent-style-name="預設段落字型" style:family="text">
      <style:text-properties style:language-asian="zh" style:country-asian="HK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Row468" style:family="table-row">
      <style:table-row-properties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justify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Row475" style:family="table-row">
      <style:table-row-properties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T477" style:parent-style-name="預設段落字型" style:family="text">
      <style:text-properties style:language-asian="zh" style:country-asian="HK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justify"/>
    </style:style>
    <style:style style:name="T480" style:parent-style-name="預設段落字型" style:family="text">
      <style:text-properties style:language-asian="zh" style:country-asian="HK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Row485" style:family="table-row">
      <style:table-row-properties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center"/>
    </style:style>
    <style:style style:name="T488" style:parent-style-name="預設段落字型" style:family="text">
      <style:text-properties style:language-asian="zh" style:country-asian="HK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Row493" style:family="table-row">
      <style:table-row-properties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center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center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justify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Row504" style:family="table-row">
      <style:table-row-properties/>
    </style:style>
    <style:style style:name="P505" style:parent-style-name="表格內文14行高" style:family="paragraph">
      <style:paragraph-properties fo:text-align="center"/>
    </style:style>
    <style:style style:name="P506" style:parent-style-name="表格內文14行高" style:family="paragraph">
      <style:paragraph-properties fo:text-align="center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justify"/>
    </style:style>
    <style:style style:name="T509" style:parent-style-name="預設段落字型" style:family="text">
      <style:text-properties style:language-asian="zh" style:country-asian="HK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Row514" style:family="table-row">
      <style:table-row-properties/>
    </style:style>
    <style:style style:name="P515" style:parent-style-name="表格內文14行高" style:family="paragraph">
      <style:paragraph-properties fo:text-align="center"/>
    </style:style>
    <style:style style:name="P516" style:parent-style-name="表格內文14行高" style:family="paragraph">
      <style:paragraph-properties fo:text-align="center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justify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Row523" style:family="table-row">
      <style:table-row-properties/>
    </style:style>
    <style:style style:name="P524" style:parent-style-name="表格內文14行高" style:family="paragraph">
      <style:paragraph-properties fo:text-align="center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center"/>
    </style:style>
    <style:style style:name="T527" style:parent-style-name="預設段落字型" style:family="text">
      <style:text-properties style:language-asian="zh" style:country-asian="HK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justify"/>
    </style:style>
    <style:style style:name="T530" style:parent-style-name="預設段落字型" style:family="text">
      <style:text-properties style:language-asian="zh" style:country-asian="HK"/>
    </style:style>
    <style:style style:name="T531" style:parent-style-name="預設段落字型" style:family="text">
      <style:text-properties style:language-asian="zh" style:country-asian="HK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Row536" style:family="table-row">
      <style:table-row-properties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justify"/>
    </style:style>
    <style:style style:name="T539" style:parent-style-name="預設段落字型" style:family="text">
      <style:text-properties style:language-asian="zh" style:country-asian="HK"/>
    </style:style>
    <style:style style:name="T540" style:parent-style-name="預設段落字型" style:family="text">
      <style:text-properties style:language-asian="zh" style:country-asian="HK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Row545" style:family="table-row">
      <style:table-row-properties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justify"/>
    </style:style>
    <style:style style:name="T548" style:parent-style-name="預設段落字型" style:family="text">
      <style:text-properties style:language-asian="zh" style:country-asian="HK"/>
    </style:style>
    <style:style style:name="T549" style:parent-style-name="預設段落字型" style:family="text">
      <style:text-properties style:language-asian="zh" style:country-asian="HK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Row554" style:family="table-row">
      <style:table-row-properties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center"/>
    </style:style>
    <style:style style:name="T557" style:parent-style-name="預設段落字型" style:family="text">
      <style:text-properties style:language-asian="zh" style:country-asian="HK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Row562" style:family="table-row">
      <style:table-row-properties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center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center"/>
    </style:style>
    <style:style style:name="T567" style:parent-style-name="預設段落字型" style:family="text">
      <style:text-properties style:language-asian="zh" style:country-asian="HK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justify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ableRow574" style:family="table-row">
      <style:table-row-properties/>
    </style:style>
    <style:style style:name="P575" style:parent-style-name="表格內文14行高" style:family="paragraph">
      <style:paragraph-properties fo:text-align="center"/>
    </style:style>
    <style:style style:name="P576" style:parent-style-name="表格內文14行高" style:family="paragraph">
      <style:paragraph-properties fo:text-align="center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justify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</style:style>
    <style:style style:name="TableRow583" style:family="table-row">
      <style:table-row-properties/>
    </style:style>
    <style:style style:name="P584" style:parent-style-name="表格內文14行高" style:family="paragraph">
      <style:paragraph-properties fo:text-align="center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center"/>
    </style:style>
    <style:style style:name="T587" style:parent-style-name="預設段落字型" style:family="text">
      <style:text-properties style:language-asian="zh" style:country-asian="HK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justify"/>
    </style:style>
    <style:style style:name="T590" style:parent-style-name="預設段落字型" style:family="text">
      <style:text-properties style:language-asian="zh" style:country-asian="HK"/>
    </style:style>
    <style:style style:name="T591" style:parent-style-name="預設段落字型" style:family="text">
      <style:text-properties style:language-asian="zh" style:country-asian="HK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</style:style>
    <style:style style:name="TableRow596" style:family="table-row">
      <style:table-row-properties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justify"/>
    </style:style>
    <style:style style:name="T599" style:parent-style-name="預設段落字型" style:family="text">
      <style:text-properties style:language-asian="zh" style:country-asian="HK"/>
    </style:style>
    <style:style style:name="T600" style:parent-style-name="預設段落字型" style:family="text">
      <style:text-properties style:language-asian="zh" style:country-asian="HK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</style:style>
    <style:style style:name="TableRow605" style:family="table-row">
      <style:table-row-properties/>
    </style:style>
    <style:style style:name="TableCell6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center"/>
    </style:style>
    <style:style style:name="T608" style:parent-style-name="預設段落字型" style:family="text">
      <style:text-properties style:language-asian="zh" style:country-asian="HK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</style:style>
    <style:style style:name="T613" style:parent-style-name="預設段落字型" style:family="text">
      <style:text-properties style:language-asian="zh" style:country-asian="HK"/>
    </style:style>
    <style:style style:name="T614" style:parent-style-name="預設段落字型" style:family="text">
      <style:text-properties style:language-asian="zh" style:country-asian="HK"/>
    </style:style>
    <style:style style:name="T615" style:parent-style-name="預設段落字型" style:family="text">
      <style:text-properties style:language-asian="zh" style:country-asian="HK"/>
    </style:style>
    <style:style style:name="T616" style:parent-style-name="預設段落字型" style:family="text">
      <style:text-properties style:language-asian="zh" style:country-asian="HK"/>
    </style:style>
    <style:style style:name="T617" style:parent-style-name="預設段落字型" style:family="text">
      <style:text-properties style:language-asian="zh" style:country-asian="HK"/>
    </style:style>
    <style:style style:name="T618" style:parent-style-name="預設段落字型" style:family="text">
      <style:text-properties style:language-asian="zh" style:country-asian="HK"/>
    </style:style>
    <style:style style:name="T619" style:parent-style-name="預設段落字型" style:family="text">
      <style:text-properties style:language-asian="zh" style:country-asian="HK"/>
    </style:style>
    <style:style style:name="T620" style:parent-style-name="預設段落字型" style:family="text">
      <style:text-properties style:language-asian="zh" style:country-asian="HK"/>
    </style:style>
    <style:style style:name="P62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教育部111年度單位預算評估報告</text:p>
      <text:p text:style-name="P6">教育部111年度預算案編列歲入4億7,919萬2千元，較110年度法定預算數4<text:span text:style-name="T7">億</text:span>7,223<text:span text:style-name="T8">萬</text:span>6<text:span text:style-name="T9">千元</text:span><text:span text:style-name="T10">增加</text:span>695萬6千元（<text:span text:style-name="T11">增</text:span>幅1.47%），歲出1,357億145萬7千元，較110年度法定預算數1,321<text:span text:style-name="T12">億</text:span>5,309<text:span text:style-name="T13">萬元</text:span>增加35億4,836萬7千元（增幅2.69%）。謹就教育部111年度預算案評估如下：</text:p>
      <text:p text:style-name="P14"><text:bookmark-start text:name="_Toc1832075"/><text:bookmark-start text:name="_Toc68683332"/><text:bookmark-start text:name="_Toc98899699"/><text:bookmark-start text:name="_Toc98899862"/><text:bookmark-start text:name="_Toc85017370"/><text:bookmark-end text:name="_Toc498753124"/><text:span text:style-name="T15">一</text:span><text:span text:style-name="T16">三</text:span>、<text:span text:style-name="T17">數位學習係未來教育重要發展方向，</text:span><text:span text:style-name="T18">允宜</text:span><text:span text:style-name="T19">建置學習成效評估機制</text:span>，<text:span text:style-name="T20">並儘速整備相關學習資源</text:span>，<text:span text:style-name="T21">俾</text:span><text:span text:style-name="T22">縮小偏鄉數位落差</text:span><text:bookmark-end text:name="_Toc85017370"/></text:p>
      <text:p text:style-name="P23">教育部111<text:span text:style-name="T24">年度預算案</text:span><text:span text:style-name="T25">「</text:span><text:span text:style-name="T26">資訊與科技教育行政及督導</text:span><text:span text:style-name="T27">-</text:span><text:span text:style-name="T28">資訊科技融入教學</text:span><text:span text:style-name="T29">」</text:span><text:span text:style-name="T30">下編列推動數位學習</text:span>21<text:span text:style-name="T31">億</text:span>4,822<text:span text:style-name="T32">萬</text:span>9<text:span text:style-name="T33">千元，較</text:span>110<text:span text:style-name="T34">年度法定預算</text:span>1<text:span text:style-name="T35">億</text:span>1,433<text:span text:style-name="T36">萬</text:span>4<text:span text:style-name="T37">千元</text:span>，<text:span text:style-name="T38">增加</text:span>20<text:span text:style-name="T39">億</text:span>3,389<text:span text:style-name="T40">萬</text:span>5<text:span text:style-name="T41">千元</text:span>，<text:span text:style-name="T42">係</text:span><text:span text:style-name="T43">用以提升教師教學品質及多元教學情境</text:span>。茲說明如下：</text:p>
      <text:p text:style-name="P44"><text:span text:style-name="T45">(一)</text:span><text:span text:style-name="T46">所編補助行動載具及</text:span><text:span text:style-name="T47">教師數位學習增能培訓</text:span><text:span text:style-name="T48">等項目允宜</text:span><text:span text:style-name="T49">妥為調配</text:span><text:span text:style-name="T50">，俾縮小偏鄉中小學數位學習資源落差</text:span></text:p>
      <text:p text:style-name="P51">1.<text:span text:style-name="T52">教育部</text:span>111<text:span text:style-name="T53">預算案編列之推動數位學習預算</text:span>21<text:span text:style-name="T54">億</text:span><text:span text:style-name="T55">4,822萬9千元，</text:span><text:span text:style-name="T56">旨在縮小偏鄉中小學數位學習資源落差</text:span>；<text:span text:style-name="T57">項目包括</text:span><text:span text:style-name="T58">補助</text:span><text:span text:style-name="T59">偏鄉中小學</text:span><text:span text:style-name="T60">行動載具</text:span><text:span text:style-name="T61">等軟硬體</text:span><text:span text:style-name="T62">設備</text:span><text:span text:style-name="T63">購置經費</text:span>16<text:span text:style-name="T64">億</text:span>2,302<text:span text:style-name="T65">萬</text:span>9<text:span text:style-name="T66">千元</text:span>，<text:span text:style-name="T67">主要係用以購置行動載具</text:span>9<text:span text:style-name="T68">萬</text:span>2,005<text:span text:style-name="T69">台及充電車</text:span>7,815<text:span text:style-name="T70">台</text:span>；<text:span text:style-name="T71">而辦理</text:span><text:span text:style-name="T72">教師數位學習增能培訓</text:span><text:span text:style-name="T73">經費</text:span>2<text:span text:style-name="T74">億</text:span>9,168<text:span text:style-name="T75">萬</text:span>1<text:span text:style-name="T76">千元</text:span>，<text:span text:style-name="T77">主要係培訓所需</text:span><text:span text:style-name="T78">講師費</text:span>、<text:span text:style-name="T79">交通費</text:span><text:span text:style-name="T80">及</text:span><text:span text:style-name="T81">補助</text:span><text:span text:style-name="T82">偏鄉</text:span><text:span text:style-name="T83">教師培訓代課鐘點費</text:span><text:span text:style-name="T84">等</text:span>；<text:span text:style-name="T85">至推動及管考機制經費</text:span>2<text:span text:style-name="T86">億</text:span>3,351<text:span text:style-name="T87">萬</text:span>9<text:span text:style-name="T88">千元</text:span>，<text:span text:style-name="T89">主要係數位學習輔導團隊維運</text:span><text:span text:style-name="T90">費</text:span><text:span text:style-name="T91">用</text:span><text:span text:style-name="T92">及增加偏鄉輔導專任人力</text:span><text:span text:style-name="T93">所需費</text:span><text:span text:style-name="T94">用</text:span>。</text:p>
      <text:p text:style-name="P95">2.教育部及所屬<text:span text:style-name="T96">機關</text:span><text:span text:style-name="T97">於新冠肺炎疫情期間</text:span>為協助學生取得居家線上學習設備，除於109年度至110年7月底<text:span text:style-name="T98">以移緩濟急方式</text:span>補助購置數位學習設備約1.09億元(詳表1)<text:span text:style-name="T99">外</text:span>，<text:span text:style-name="T100">並</text:span>於嚴重<text:soft-page-break/>特殊傳染性肺炎防治及紓困振興特別預算(以下稱防疫特別預算)第3次追加預算編列3億餘元購置載具及行動網路經費，及於前瞻計畫第3期特別預算編列5億元(總經費11億餘元) 補助地方政府購置學習載具及建置學校5G上網環境。<text:span text:style-name="T101">鑒於行動載具等軟硬體設備係實施數位學習之基本配備</text:span>，<text:span text:style-name="T102">而</text:span><text:span text:style-name="T103">教師數位教學之專業程度</text:span><text:span text:style-name="T104">亦</text:span><text:span text:style-name="T105">係提升</text:span><text:span text:style-name="T106">數位</text:span><text:span text:style-name="T107">學習成效之重要關鍵</text:span>，<text:span text:style-name="T108">為儘速</text:span>縮小偏鄉中小學數位學習資源落差，111<text:span text:style-name="T109">年度預算案</text:span>所編補助行動載具設備及教師數位學習增能培訓<text:span text:style-name="T110">項目允</text:span>宜<text:span text:style-name="T111">妥為調配</text:span>。<text:span text:style-name="T112"><text:s/></text:span></text:p>
      <text:p text:style-name="P113"><text:span text:style-name="T114">表1 <text:s/></text:span><text:span text:style-name="T115">109</text:span><text:span text:style-name="T116">年至</text:span><text:span text:style-name="T117">110</text:span><text:span text:style-name="T118">年</text:span><text:span text:style-name="T119">7</text:span><text:span text:style-name="T120">月教育部及所屬補助行動載具設備概況表</text:span></text:p>
      <text:p text:style-name="P121"><text:span text:style-name="T122"><text:s text:c="3"/></text:span><text:span text:style-name="T123"><text:s text:c="5"/></text:span><text:span text:style-name="T124"><text:s text:c="3"/></text:span>單位:新台幣千元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<text:span text:style-name="T133">辦理日期</text:span></text:p>
            </table:table-cell>
            <table:table-cell table:style-name="TableCell134">
              <text:p text:style-name="P135"><text:span text:style-name="T136">辦理機關</text:span></text:p>
            </table:table-cell>
            <table:table-cell table:style-name="TableCell137">
              <text:p text:style-name="P138"><text:span text:style-name="T139">購置或租賃項目</text:span></text:p>
            </table:table-cell>
            <table:table-cell table:style-name="TableCell140">
              <text:p text:style-name="P141"><text:span text:style-name="T142">購置金額</text:span></text:p>
            </table:table-cell>
          </table:table-row>
        </table:table-header-rows>
        <table:table-row table:style-name="TableRow143">
          <table:table-cell table:style-name="TableCell144">
            <text:p text:style-name="P145">109.03.02</text:p>
          </table:table-cell>
          <table:table-cell table:style-name="TableCell146">
            <text:p text:style-name="P147"><text:span text:style-name="T148">教育部</text:span></text:p>
          </table:table-cell>
          <table:table-cell table:style-name="TableCell149">
            <text:p text:style-name="P150"><text:span text:style-name="T151">購置平板電腦及精簡型電腦</text:span>650<text:span text:style-name="T152">台</text:span></text:p>
          </table:table-cell>
          <table:table-cell table:style-name="TableCell153">
            <text:p text:style-name="P154">11,177</text:p>
          </table:table-cell>
        </table:table-row>
        <table:table-row table:style-name="TableRow155">
          <table:table-cell table:style-name="TableCell156">
            <text:p text:style-name="P157">109.03.02</text:p>
          </table:table-cell>
          <table:table-cell table:style-name="TableCell158">
            <text:p text:style-name="P159">教育部</text:p>
          </table:table-cell>
          <table:table-cell table:style-name="TableCell160">
            <text:p text:style-name="P161"><text:span text:style-name="T162">購置</text:span>4G<text:span text:style-name="T163">網路分享器</text:span>500<text:span text:style-name="T164">台</text:span></text:p>
          </table:table-cell>
          <table:table-cell table:style-name="TableCell165">
            <text:p text:style-name="P166">1,738</text:p>
          </table:table-cell>
        </table:table-row>
        <table:table-row table:style-name="TableRow167">
          <table:table-cell table:style-name="TableCell168">
            <text:p text:style-name="P169">109.03.05</text:p>
          </table:table-cell>
          <table:table-cell table:style-name="TableCell170">
            <text:p text:style-name="P171"><text:span text:style-name="T172">教育部</text:span></text:p>
          </table:table-cell>
          <table:table-cell table:style-name="TableCell173">
            <text:p text:style-name="P174"><text:span text:style-name="T175">購置</text:span>平板電腦及精簡型電腦202台</text:p>
          </table:table-cell>
          <table:table-cell table:style-name="TableCell176">
            <text:p text:style-name="P177">4,574</text:p>
          </table:table-cell>
        </table:table-row>
        <table:table-row table:style-name="TableRow178">
          <table:table-cell table:style-name="TableCell179">
            <text:p text:style-name="P180">109.03.06</text:p>
          </table:table-cell>
          <table:table-cell table:style-name="TableCell181">
            <text:p text:style-name="P182"><text:span text:style-name="T183">教育部</text:span></text:p>
          </table:table-cell>
          <table:table-cell table:style-name="TableCell184">
            <text:p text:style-name="P185"><text:span text:style-name="T186">購置</text:span>平板電腦及精簡型電腦240台</text:p>
          </table:table-cell>
          <table:table-cell table:style-name="TableCell187">
            <text:p text:style-name="P188">6,952</text:p>
          </table:table-cell>
        </table:table-row>
        <table:table-row table:style-name="TableRow189">
          <table:table-cell table:style-name="TableCell190">
            <text:p text:style-name="P191">109.03.13</text:p>
          </table:table-cell>
          <table:table-cell table:style-name="TableCell192">
            <text:p text:style-name="P193"><text:span text:style-name="T194">國教署</text:span></text:p>
          </table:table-cell>
          <table:table-cell table:style-name="TableCell195">
            <text:p text:style-name="P196"><text:span text:style-name="T197">購置平</text:span><text:span text:style-name="T198">板電腦</text:span>280<text:span text:style-name="T199">台</text:span>、<text:span text:style-name="T200">筆記型電腦</text:span>120<text:span text:style-name="T201">台</text:span>、4G網<text:span text:style-name="T202">卡</text:span>400<text:span text:style-name="T203">張</text:span></text:p>
          </table:table-cell>
          <table:table-cell table:style-name="TableCell204">
            <text:p text:style-name="P205">10,800</text:p>
          </table:table-cell>
        </table:table-row>
        <table:table-row table:style-name="TableRow206">
          <table:table-cell table:style-name="TableCell207">
            <text:p text:style-name="P208">109.04.16</text:p>
          </table:table-cell>
          <table:table-cell table:style-name="TableCell209">
            <text:p text:style-name="P210"><text:span text:style-name="T211">國教署</text:span></text:p>
          </table:table-cell>
          <table:table-cell table:style-name="TableCell212">
            <text:p text:style-name="P213"><text:span text:style-name="T214">購置</text:span>筆記型電腦500台</text:p>
          </table:table-cell>
          <table:table-cell table:style-name="TableCell215">
            <text:p text:style-name="P216">6,815</text:p>
          </table:table-cell>
        </table:table-row>
        <table:table-row table:style-name="TableRow217">
          <table:table-cell table:style-name="TableCell218">
            <text:p text:style-name="P219">109.04.23</text:p>
          </table:table-cell>
          <table:table-cell table:style-name="TableCell220">
            <text:p text:style-name="P221"><text:span text:style-name="T222">國教署</text:span></text:p>
          </table:table-cell>
          <table:table-cell table:style-name="TableCell223">
            <text:p text:style-name="P224"><text:span text:style-name="T225">購置</text:span>平板電腦2,000台</text:p>
          </table:table-cell>
          <table:table-cell table:style-name="TableCell226">
            <text:p text:style-name="P227">19,800</text:p>
          </table:table-cell>
        </table:table-row>
        <table:table-row table:style-name="TableRow228">
          <table:table-cell table:style-name="TableCell229">
            <text:p text:style-name="P230">110.06.29</text:p>
          </table:table-cell>
          <table:table-cell table:style-name="TableCell231">
            <text:p text:style-name="P232"><text:span text:style-name="T233">教育部</text:span></text:p>
          </table:table-cell>
          <table:table-cell table:style-name="TableCell234">
            <text:p text:style-name="P235"><text:span text:style-name="T236">購置</text:span>平板電腦3,500台</text:p>
          </table:table-cell>
          <table:table-cell table:style-name="TableCell237">
            <text:p text:style-name="P238">38,150</text:p>
          </table:table-cell>
        </table:table-row>
        <table:table-row table:style-name="TableRow239">
          <table:table-cell table:style-name="TableCell240">
            <text:p text:style-name="P241">110.07.14</text:p>
          </table:table-cell>
          <table:table-cell table:style-name="TableCell242">
            <text:p text:style-name="P243"><text:span text:style-name="T244">教育部</text:span></text:p>
          </table:table-cell>
          <table:table-cell table:style-name="TableCell245">
            <text:p text:style-name="P246"><text:span text:style-name="T247">租</text:span>賃4G網路分享器15,000台</text:p>
          </table:table-cell>
          <table:table-cell table:style-name="TableCell248">
            <text:p text:style-name="P249">9,315</text:p>
          </table:table-cell>
        </table:table-row>
        <table:table-row table:style-name="TableRow250">
          <table:table-cell table:style-name="TableCell251" table:number-columns-spanned="3">
            <text:p text:style-name="P252"><text:span text:style-name="T253">合</text:span><text:s/><text:s text:c="4"/><text:span text:style-name="T254">計</text:span></text:p>
          </table:table-cell>
          <table:covered-table-cell/>
          <table:covered-table-cell/>
          <table:table-cell table:style-name="TableCell255">
            <text:p text:style-name="P256">109,321</text:p>
          </table:table-cell>
        </table:table-row>
      </table:table>
      <text:p text:style-name="表格內文14行高">資料來源：教育部提供。</text:p>
      <text:p text:style-name="P257"><text:span text:style-name="T258">(</text:span><text:span text:style-name="T259">二</text:span><text:span text:style-name="T260">)</text:span><text:span text:style-name="T261">數位</text:span><text:span text:style-name="T262">學習係新冠肺炎疫情</text:span><text:span text:style-name="T263">期間</text:span><text:span text:style-name="T264">學習重要管道</text:span><text:span text:style-name="T265">，</text:span><text:span text:style-name="T266">允宜</text:span><text:span text:style-name="T267">儘速整備數位學習相關資源並</text:span><text:span text:style-name="T268">建置學習成效評估機制</text:span></text:p>
      <text:p text:style-name="P269">1.據國發會公布之108年個人家戶數位機會調查報告顯示，12-14歲及15-19歲最近1年線上課程使用比例僅31.6%及35.5%，未及四成；而國家教育研究院公布之2018年教學與學習國際調查亦指出，我國教師讓學生運用<text:span text:style-name="T270">資通訊科技</text:span>完成專題或作業之比例，國小、國中、高中各階段分別為16.5%、14.7%及24.5%，遠低於OECD國家平均比例39.7%、52.7%及<text:soft-page-break/>60.2%。</text:p>
      <text:p text:style-name="P271">2.<text:span text:style-name="T272">有關高中以下數位學習之推展</text:span>，<text:span text:style-name="T273">據</text:span><text:span text:style-name="T274">教育部</text:span><text:span text:style-name="T275">提供近</text:span>5<text:span text:style-name="T276">年高中以下學校數位學習相關預算顯示</text:span>，<text:span text:style-name="T277">其中</text:span>107<text:span text:style-name="T278">年度至</text:span>109<text:span text:style-name="T279">年度於單位預算分別編列</text:span>1.05<text:span text:style-name="T280">億元</text:span>、0.72<text:span text:style-name="T281">億元及</text:span>1.6<text:span text:style-name="T282">億元</text:span>，110<text:span text:style-name="T283">年度除於單位預算編列</text:span>1.75<text:span text:style-name="T284">億元外</text:span>,<text:span text:style-name="T285">尚編列前瞻計畫</text:span><text:span text:style-name="T286">第</text:span>3<text:span text:style-name="T287">期</text:span><text:span text:style-name="T288">特別預算</text:span>5<text:span text:style-name="T289">億元</text:span>，<text:span text:style-name="T290">而</text:span>111<text:span text:style-name="T291">年度除賡續編列</text:span><text:span text:style-name="T292">前瞻計畫</text:span><text:span text:style-name="T293">第</text:span>3<text:span text:style-name="T294">期</text:span><text:span text:style-name="T295">特別預算5億元</text:span><text:span text:style-name="T296">外</text:span>，<text:span text:style-name="T297">為</text:span><text:span text:style-name="T298">縮小偏鄉中小學數位學習資源落差</text:span>，<text:span text:style-name="T299">單位預算案大幅增列為</text:span>21.84<text:span text:style-name="T300">億元</text:span>；<text:span text:style-name="T301">此外</text:span>，<text:span text:style-name="T302">為因應新冠肺炎疫情期間居家數位學習需要</text:span>，109<text:span text:style-name="T303">年度及</text:span>110<text:span text:style-name="T304">年度於防疫</text:span><text:span text:style-name="T305">特別預算追加預算及第</text:span>3<text:span text:style-name="T306">次追加預算亦分別編列</text:span>2.48<text:span text:style-name="T307">億元及</text:span>5.8<text:span text:style-name="T308">億元</text:span>(<text:span text:style-name="T309">詳表</text:span>2)。<text:span text:style-name="T310">爰教育部辦理高中以下數位學習</text:span><text:span text:style-name="T311">預算由</text:span>107<text:span text:style-name="T312">年度</text:span>1<text:span text:style-name="T313">億餘元</text:span>，<text:span text:style-name="T314">迄</text:span>111<text:span text:style-name="T315">年度大幅增加為</text:span>26<text:span text:style-name="T316">億餘元</text:span>。</text:p>
      <text:p text:style-name="P317">3.以往數位學習僅<text:span text:style-name="T318">係</text:span>輔助<text:span text:style-name="T319">之</text:span>教學工具，<text:span text:style-name="T320">故高中以下學生使用比率遠低於</text:span><text:span text:style-name="T321">OECD國家</text:span>，<text:span text:style-name="T322">教育部挹注資源亦有限</text:span>，<text:span text:style-name="T323">然</text:span>110年5月間新冠肺炎本土疫情爆發，全國各級學校停止到校上課改為居家學習，<text:span text:style-name="T324">數位</text:span>學習驟然全面實施，系統當機、網路壅塞、<text:span text:style-name="T325">學習設備不足</text:span>等問題時有所聞，<text:span text:style-name="T326">學生學習成效亦欠</text:span>缺<text:span text:style-name="T327">嚴</text:span>謹<text:span text:style-name="T328">之評估機制</text:span>。<text:span text:style-name="T329">鑒於全球疫情嚴峻</text:span>，<text:span text:style-name="T330">國內疫情亦可能隨時再起</text:span>，<text:span text:style-name="T331">而</text:span><text:span text:style-name="T332">數位學習係未來教育重要發展方向，亦係新冠肺炎疫情</text:span><text:span text:style-name="T333">期間</text:span><text:span text:style-name="T334">學習重要管道，允宜預為部署相關</text:span>學習資源之盤點及整備，<text:span text:style-name="T335">並</text:span>儘速建置<text:span text:style-name="T336">數位</text:span>學習成效評估機制<text:span text:style-name="T337">及</text:span>標準作業流程，<text:span text:style-name="T338">俾</text:span><text:span text:style-name="T339">嗣後數位學習得成為主流教育方式之一</text:span>，<text:span text:style-name="T340">並</text:span>成為衡平城鄉教育資源重要工具。</text:p>
      <text:p text:style-name="P341">綜上，數位學習係未來教育發展方向，<text:span text:style-name="T342">亦</text:span>係新冠肺炎疫情<text:span text:style-name="T343">期間</text:span>學習重要管道，111年度預算案所編補助行動載具設備及教師數位學習增能培訓項目<text:span text:style-name="T344">等</text:span>，<text:span text:style-name="T345">係用以</text:span>縮小偏鄉中小學數位學習資源落差，允宜妥為調配；<text:span text:style-name="T346">另</text:span>鑒於全球疫情嚴峻，國內疫情亦可能隨時再起，允宜預為部署<text:span text:style-name="T347">數位學習</text:span>資源之盤點及整備，並儘速建置數位學習成效評估機制及標準作業流程，<text:span text:style-name="T348">以保障學生受教權</text:span>。</text:p>
      <text:p text:style-name="P349"><text:span text:style-name="T350">表</text:span><text:span text:style-name="T351">2</text:span><text:span text:style-name="T352"><text:s text:c="2"/>教育部</text:span><text:span text:style-name="T353">辦理高級中等以下學校數位學習計畫預</text:span><text:span text:style-name="T354">、</text:span><text:span text:style-name="T355">決算</text:span><text:span text:style-name="T356">概況表</text:span></text:p>
      <text:p text:style-name="P357"><text:span text:style-name="T358">單位</text:span>:<text:span text:style-name="T359">新</text:span>台幣<text:span text:style-name="T360">千元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年度</text:span></text:p>
          </table:table-cell>
          <table:table-cell table:style-name="TableCell371">
            <text:p text:style-name="P372"><text:span text:style-name="T373">預算類別</text:span></text:p>
          </table:table-cell>
          <table:table-cell table:style-name="TableCell374">
            <text:p text:style-name="P375"><text:span text:style-name="T376">數位學習計畫名稱</text:span></text:p>
          </table:table-cell>
          <table:table-cell table:style-name="TableCell377">
            <text:p text:style-name="P378"><text:span text:style-name="T379">預算數</text:span></text:p>
          </table:table-cell>
          <table:table-cell table:style-name="TableCell380">
            <text:p text:style-name="P381"><text:span text:style-name="T382">決算數</text:span></text:p>
          </table:table-cell>
        </table:table-row>
        <table:table-row table:style-name="TableRow383">
          <table:table-cell table:style-name="TableCell384" table:number-rows-spanned="3">
            <text:p text:style-name="P385">107</text:p>
          </table:table-cell>
          <table:table-cell table:style-name="TableCell386" table:number-rows-spanned="3">
            <text:p text:style-name="P387"><text:span text:style-name="T388">單位預算</text:span></text:p>
          </table:table-cell>
          <table:table-cell table:style-name="TableCell389">
            <text:p text:style-name="P390"><text:span text:style-name="T391">國中小行動學習推動計畫</text:span></text:p>
          </table:table-cell>
          <table:table-cell table:style-name="TableCell392">
            <text:p text:style-name="P393">50,150</text:p>
          </table:table-cell>
          <table:table-cell table:style-name="TableCell394">
            <text:p text:style-name="P395">50,150</text:p>
          </table:table-cell>
        </table:table-row>
        <table:table-row table:style-name="TableRow39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97">
            <text:p text:style-name="P398"><text:span text:style-name="T399">高中職行動學習推動計畫</text:span></text:p>
          </table:table-cell>
          <table:table-cell table:style-name="TableCell400">
            <text:p text:style-name="P401">15,235</text:p>
          </table:table-cell>
          <table:table-cell table:style-name="TableCell402">
            <text:p text:style-name="P403">15,235</text:p>
          </table:table-cell>
        </table:table-row>
        <table:table-row table:style-name="TableRow40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405">
            <text:p text:style-name="P406"><text:span text:style-name="T407">數位學習深耕計畫</text:span>-<text:span text:style-name="T408">中小學分項</text:span></text:p>
          </table:table-cell>
          <table:table-cell table:style-name="TableCell409">
            <text:p text:style-name="P410">40,000</text:p>
          </table:table-cell>
          <table:table-cell table:style-name="TableCell411">
            <text:p text:style-name="P412">40,000</text:p>
          </table:table-cell>
        </table:table-row>
        <table:table-row table:style-name="TableRow413">
          <table:table-cell table:style-name="TableCell414" table:number-columns-spanned="3">
            <text:p text:style-name="P415"><text:span text:style-name="T416">年度合計</text:span></text:p>
          </table:table-cell>
          <table:covered-table-cell/>
          <table:covered-table-cell/>
          <table:table-cell table:style-name="TableCell417">
            <text:p text:style-name="P418">105,385</text:p>
          </table:table-cell>
          <table:table-cell table:style-name="TableCell419">
            <text:p text:style-name="P420">105,385</text:p>
          </table:table-cell>
        </table:table-row>
        <table:table-row table:style-name="TableRow421">
          <table:table-cell table:style-name="TableCell422" table:number-rows-spanned="2">
            <text:p text:style-name="P423">108</text:p>
          </table:table-cell>
          <table:table-cell table:style-name="TableCell424" table:number-rows-spanned="2">
            <text:p text:style-name="P425"><text:span text:style-name="T426">單位預算</text:span></text:p>
          </table:table-cell>
          <table:table-cell table:style-name="TableCell427">
            <text:p text:style-name="P428">數位學習深耕計畫-中小學分項</text:p>
          </table:table-cell>
          <table:table-cell table:style-name="TableCell429">
            <text:p text:style-name="P430">40,000</text:p>
          </table:table-cell>
          <table:table-cell table:style-name="TableCell431">
            <text:p text:style-name="P432">40,000</text:p>
          </table:table-cell>
        </table:table-row>
        <table:table-row table:style-name="TableRow43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434">
            <text:p text:style-name="P435"><text:span text:style-name="T436">國中小科技輔助自主學習先導計畫</text:span></text:p>
          </table:table-cell>
          <table:table-cell table:style-name="TableCell437">
            <text:p text:style-name="P438">31,565</text:p>
          </table:table-cell>
          <table:table-cell table:style-name="TableCell439">
            <text:p text:style-name="P440">31,565</text:p>
          </table:table-cell>
        </table:table-row>
        <table:table-row table:style-name="TableRow441">
          <table:table-cell table:style-name="TableCell442" table:number-columns-spanned="3">
            <text:p text:style-name="P443"><text:span text:style-name="T444">年度合計</text:span></text:p>
          </table:table-cell>
          <table:covered-table-cell/>
          <table:covered-table-cell/>
          <table:table-cell table:style-name="TableCell445">
            <text:p text:style-name="P446">71,565</text:p>
          </table:table-cell>
          <table:table-cell table:style-name="TableCell447">
            <text:p text:style-name="P448">71,565</text:p>
          </table:table-cell>
        </table:table-row>
        <table:table-row table:style-name="TableRow449">
          <table:table-cell table:style-name="TableCell450" table:number-rows-spanned="4">
            <text:p text:style-name="P451">109</text:p>
          </table:table-cell>
          <table:table-cell table:style-name="TableCell452" table:number-rows-spanned="3">
            <text:p text:style-name="P453">單位預算</text:p>
          </table:table-cell>
          <table:table-cell table:style-name="TableCell454">
            <text:p text:style-name="P455">國中小科技輔助自主學習計畫</text:p>
          </table:table-cell>
          <table:table-cell table:style-name="TableCell456">
            <text:p text:style-name="P457">112,179</text:p>
          </table:table-cell>
          <table:table-cell table:style-name="TableCell458">
            <text:p text:style-name="P459">112,179</text:p>
          </table:table-cell>
        </table:table-row>
        <table:table-row table:style-name="TableRow460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461">
            <text:p text:style-name="P462"><text:span text:style-name="T463">高中職</text:span>科技輔助自主學習計畫</text:p>
          </table:table-cell>
          <table:table-cell table:style-name="TableCell464">
            <text:p text:style-name="P465">8,050</text:p>
          </table:table-cell>
          <table:table-cell table:style-name="TableCell466">
            <text:p text:style-name="P467">8,050</text:p>
          </table:table-cell>
        </table:table-row>
        <table:table-row table:style-name="TableRow46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469">
            <text:p text:style-name="P470">數位學習深耕計畫-中小學分項</text:p>
          </table:table-cell>
          <table:table-cell table:style-name="TableCell471">
            <text:p text:style-name="P472">40,000</text:p>
          </table:table-cell>
          <table:table-cell table:style-name="TableCell473">
            <text:p text:style-name="P474">40,000</text:p>
          </table:table-cell>
        </table:table-row>
        <table:table-row table:style-name="TableRow475">
          <table:covered-table-cell>
            <text:p text:style-name="表格內文14行高"/>
          </table:covered-table-cell>
          <table:table-cell table:style-name="TableCell476">
            <text:p text:style-name="表格內文14行高"><text:span text:style-name="T477">特別預算</text:span></text:p>
          </table:table-cell>
          <table:table-cell table:style-name="TableCell478">
            <text:p text:style-name="P479"><text:span text:style-name="T480">防疫特別預算追加預算</text:span></text:p>
          </table:table-cell>
          <table:table-cell table:style-name="TableCell481">
            <text:p text:style-name="P482">248,000</text:p>
          </table:table-cell>
          <table:table-cell table:style-name="TableCell483">
            <text:p text:style-name="P484">-</text:p>
          </table:table-cell>
        </table:table-row>
        <table:table-row table:style-name="TableRow485">
          <table:table-cell table:style-name="TableCell486" table:number-columns-spanned="3">
            <text:p text:style-name="P487"><text:span text:style-name="T488">年度合計</text:span></text:p>
          </table:table-cell>
          <table:covered-table-cell/>
          <table:covered-table-cell/>
          <table:table-cell table:style-name="TableCell489">
            <text:p text:style-name="P490">408,229</text:p>
          </table:table-cell>
          <table:table-cell table:style-name="TableCell491">
            <text:p text:style-name="P492">160,229</text:p>
          </table:table-cell>
        </table:table-row>
        <table:table-row table:style-name="TableRow493">
          <table:table-cell table:style-name="TableCell494" table:number-rows-spanned="6">
            <text:p text:style-name="P495">110</text:p>
          </table:table-cell>
          <table:table-cell table:style-name="TableCell496" table:number-rows-spanned="3">
            <text:p text:style-name="P497">單位預算</text:p>
          </table:table-cell>
          <table:table-cell table:style-name="TableCell498">
            <text:p text:style-name="P499">國中小科技輔助自主學習計畫</text:p>
          </table:table-cell>
          <table:table-cell table:style-name="TableCell500">
            <text:p text:style-name="P501">130,323</text:p>
          </table:table-cell>
          <table:table-cell table:style-name="TableCell502">
            <text:p text:style-name="P503">37,365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<text:span text:style-name="T509">高中職</text:span>科技輔助自主學習計畫</text:p>
          </table:table-cell>
          <table:table-cell table:style-name="TableCell510">
            <text:p text:style-name="P511">8,500</text:p>
          </table:table-cell>
          <table:table-cell table:style-name="TableCell512">
            <text:p text:style-name="P513">8,100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數位學習深耕計畫-中小學分項</text:p>
          </table:table-cell>
          <table:table-cell table:style-name="TableCell519">
            <text:p text:style-name="P520">35,687</text:p>
          </table:table-cell>
          <table:table-cell table:style-name="TableCell521">
            <text:p text:style-name="P522">35,687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rows-spanned="3">
            <text:p text:style-name="P526"><text:span text:style-name="T527">特別預算</text:span></text:p>
          </table:table-cell>
          <table:table-cell table:style-name="TableCell528">
            <text:p text:style-name="P529"><text:span text:style-name="T530">前瞻計畫</text:span>-<text:span text:style-name="T531">強化智慧學習暨教學計畫</text:span></text:p>
          </table:table-cell>
          <table:table-cell table:style-name="TableCell532">
            <text:p text:style-name="P533">250,000</text:p>
          </table:table-cell>
          <table:table-cell table:style-name="TableCell534">
            <text:p text:style-name="P535">127,310</text:p>
          </table:table-cell>
        </table:table-row>
        <table:table-row table:style-name="TableRow53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37">
            <text:p text:style-name="P538">前瞻計畫-<text:span text:style-name="T539">校園</text:span>5G<text:span text:style-name="T540">示範教室與學習載具</text:span>計畫</text:p>
          </table:table-cell>
          <table:table-cell table:style-name="TableCell541">
            <text:p text:style-name="P542">250,000</text:p>
          </table:table-cell>
          <table:table-cell table:style-name="TableCell543">
            <text:p text:style-name="P544">52,498</text:p>
          </table:table-cell>
        </table:table-row>
        <table:table-row table:style-name="TableRow545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46">
            <text:p text:style-name="P547">防疫特別預算<text:span text:style-name="T548">第</text:span>3<text:span text:style-name="T549">次</text:span>追加預算</text:p>
          </table:table-cell>
          <table:table-cell table:style-name="TableCell550">
            <text:p text:style-name="P551">580,000</text:p>
          </table:table-cell>
          <table:table-cell table:style-name="TableCell552">
            <text:p text:style-name="P553">-</text:p>
          </table:table-cell>
        </table:table-row>
        <table:table-row table:style-name="TableRow554">
          <table:table-cell table:style-name="TableCell555" table:number-columns-spanned="3">
            <text:p text:style-name="P556"><text:span text:style-name="T557">年度合計</text:span></text:p>
          </table:table-cell>
          <table:covered-table-cell/>
          <table:covered-table-cell/>
          <table:table-cell table:style-name="TableCell558">
            <text:p text:style-name="P559">1,254,510</text:p>
          </table:table-cell>
          <table:table-cell table:style-name="TableCell560">
            <text:p text:style-name="P561">260,960</text:p>
          </table:table-cell>
        </table:table-row>
        <table:table-row table:style-name="TableRow562">
          <table:table-cell table:style-name="TableCell563" table:number-rows-spanned="4">
            <text:p text:style-name="P564">111</text:p>
          </table:table-cell>
          <table:table-cell table:style-name="TableCell565" table:number-rows-spanned="2">
            <text:p text:style-name="P566"><text:span text:style-name="T567">單位預算</text:span></text:p>
          </table:table-cell>
          <table:table-cell table:style-name="TableCell568">
            <text:p text:style-name="P569">國中小科技輔助自主學習計畫</text:p>
          </table:table-cell>
          <table:table-cell table:style-name="TableCell570">
            <text:p text:style-name="P571">2,148,229</text:p>
          </table:table-cell>
          <table:table-cell table:style-name="TableCell572">
            <text:p text:style-name="P573">-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數位學習深耕計畫-中小學分項</text:p>
          </table:table-cell>
          <table:table-cell table:style-name="TableCell579">
            <text:p text:style-name="P580">35,687</text:p>
          </table:table-cell>
          <table:table-cell table:style-name="TableCell581">
            <text:p text:style-name="P582">-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rows-spanned="2">
            <text:p text:style-name="P586"><text:span text:style-name="T587">特別預算</text:span></text:p>
          </table:table-cell>
          <table:table-cell table:style-name="TableCell588">
            <text:p text:style-name="P589"><text:span text:style-name="T590">前瞻計畫</text:span>-<text:span text:style-name="T591">強化智慧學習暨教學計畫</text:span></text:p>
          </table:table-cell>
          <table:table-cell table:style-name="TableCell592">
            <text:p text:style-name="P593">250,000</text:p>
          </table:table-cell>
          <table:table-cell table:style-name="TableCell594">
            <text:p text:style-name="P595">-</text:p>
          </table:table-cell>
        </table:table-row>
        <table:table-row table:style-name="TableRow59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97">
            <text:p text:style-name="P598">前瞻計畫-<text:span text:style-name="T599">校園</text:span>5G<text:span text:style-name="T600">示範教室與學習載具</text:span>計畫</text:p>
          </table:table-cell>
          <table:table-cell table:style-name="TableCell601">
            <text:p text:style-name="P602">250,000</text:p>
          </table:table-cell>
          <table:table-cell table:style-name="TableCell603">
            <text:p text:style-name="P604">-</text:p>
          </table:table-cell>
        </table:table-row>
        <table:table-row table:style-name="TableRow605">
          <table:table-cell table:style-name="TableCell606" table:number-columns-spanned="3">
            <text:p text:style-name="P607"><text:span text:style-name="T608">年度合計</text:span></text:p>
          </table:table-cell>
          <table:covered-table-cell/>
          <table:covered-table-cell/>
          <table:table-cell table:style-name="TableCell609">
            <text:p text:style-name="P610">2,683,916</text:p>
          </table:table-cell>
          <table:table-cell table:style-name="TableCell611">
            <text:p text:style-name="P612">-</text:p>
          </table:table-cell>
        </table:table-row>
      </table:table>
      <text:p text:style-name="表格內文14行高"><text:span text:style-name="T613">說</text:span><text:s text:c="4"/><text:span text:style-name="T614">明</text:span><text:span text:style-name="T615">：</text:span>110<text:span text:style-name="T616">年度決算數係至</text:span>7<text:span text:style-name="T617">月底執行數</text:span>。</text:p>
      <text:p text:style-name="表格內文14行高">資料來源：<text:span text:style-name="T618">防疫特別預算追加預算</text:span>、<text:span text:style-name="T619">第</text:span>3<text:span text:style-name="T620">次追加預算書及</text:span>教育部提供。</text:p>
      <text:p text:style-name="P621"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fo:widows="2" fo:orphans="2" fo:text-align="start" fo:line-height="100%" fo:margin-left="0.5506in" fo:text-indent="-0.1583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175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1-10-14T07:45:00Z</meta:creation-date>
    <dc:date>2021-10-14T07:45:00Z</dc:date>
    <meta:print-date>2021-10-13T03:3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1" meta:character-count="3218" meta:row-count="22" meta:non-whitespace-character-count="2743"/>
  </office:meta>
</office:document-meta>
</file>