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language-asian="zh" style:country-asian="HK"/>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P89" style:parent-style-name="表格內文14行高" style:family="paragraph">
      <style:paragraph-properties fo:margin-top="0.1791in"/>
    </style:style>
    <style:style style:name="T90" style:parent-style-name="預設段落字型" style:family="text">
      <style:text-properties fo:font-weight="bold" style:font-weight-asian="bold" fo:font-size="14pt" style:font-size-asian="14pt"/>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language-asian="zh" style:country-asian="HK"/>
    </style:style>
    <style:style style:name="T93" style:parent-style-name="預設段落字型" style:family="text">
      <style:text-properties fo:font-weight="bold" style:font-weight-asian="bold" fo:font-size="14pt" style:font-size-asian="14pt" style:language-asian="zh" style:country-asian="HK"/>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language-asian="zh" style:country-asian="HK"/>
    </style:style>
    <style:style style:name="P96" style:parent-style-name="表格內文14行高" style:family="paragraph">
      <style:paragraph-properties fo:text-align="end"/>
    </style:style>
    <style:style style:name="T97" style:parent-style-name="預設段落字型" style:family="text">
      <style:text-properties style:language-asian="zh" style:country-asian="HK"/>
    </style:style>
    <style:style style:name="TableColumn99" style:family="table-column">
      <style:table-column-properties style:column-width="1.1888in"/>
    </style:style>
    <style:style style:name="TableColumn100" style:family="table-column">
      <style:table-column-properties style:column-width="0.8548in"/>
    </style:style>
    <style:style style:name="TableColumn101" style:family="table-column">
      <style:table-column-properties style:column-width="1.3in"/>
    </style:style>
    <style:style style:name="TableColumn102" style:family="table-column">
      <style:table-column-properties style:column-width="1.3006in"/>
    </style:style>
    <style:style style:name="TableColumn103" style:family="table-column">
      <style:table-column-properties style:column-width="1.3006in"/>
    </style:style>
    <style:style style:name="Table98" style:family="table">
      <style:table-properties style:width="5.9451in" fo:margin-left="0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107" style:parent-style-name="預設段落字型" style:family="text">
      <style:text-properties style:language-asian="zh" style:country-asian="HK"/>
    </style:style>
    <style:style style:name="TableCell1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center"/>
    </style:style>
    <style:style style:name="T110" style:parent-style-name="預設段落字型" style:family="text">
      <style:text-properties style:language-asian="zh" style:country-asian="HK"/>
    </style:style>
    <style:style style:name="TableCell1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style:style>
    <style:style style:name="T113" style:parent-style-name="預設段落字型" style:family="text">
      <style:text-properties style:language-asian="zh" style:country-asian="HK"/>
    </style:style>
    <style:style style:name="TableCell1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HK"/>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HK"/>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language-asian="zh" style:country-asian="HK"/>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style:language-asian="zh" style:country-asian="HK"/>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style:language-asian="zh" style:country-asian="HK"/>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HK"/>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P218" style:parent-style-name="一二三" style:family="paragraph">
      <style:paragraph-properties fo:margin-left="0.5909in" fo:text-indent="-0.1972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language-asian="zh" style:country-asian="HK"/>
    </style:style>
    <style:style style:name="T228" style:parent-style-name="預設段落字型" style:family="text">
      <style:text-properties fo:font-weight="bold" style:font-weight-asian="bold"/>
    </style:style>
    <style:style style:name="P229" style:parent-style-name="E" style:family="paragraph">
      <style:paragraph-properties fo:margin-left="0.7868in" fo:text-indent="-0.1965in">
        <style:tab-stops/>
      </style:paragraph-properties>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P247" style:parent-style-name="表格內文14行高" style:family="paragraph">
      <style:paragraph-properties fo:margin-top="0.1791in"/>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style:font-size-complex="12pt"/>
    </style:style>
    <style:style style:name="TableColumn253" style:family="table-column">
      <style:table-column-properties style:column-width="1.5361in"/>
    </style:style>
    <style:style style:name="TableColumn254" style:family="table-column">
      <style:table-column-properties style:column-width="0.7763in"/>
    </style:style>
    <style:style style:name="TableColumn255" style:family="table-column">
      <style:table-column-properties style:column-width="1.1888in"/>
    </style:style>
    <style:style style:name="TableColumn256" style:family="table-column">
      <style:table-column-properties style:column-width="1.1888in"/>
    </style:style>
    <style:style style:name="TableColumn257" style:family="table-column">
      <style:table-column-properties style:column-width="1.1895in"/>
    </style:style>
    <style:style style:name="Table252" style:family="table">
      <style:table-properties style:width="5.8798in" fo:margin-left="0.0652in" table:align="left"/>
    </style:style>
    <style:style style:name="TableRow258" style:family="table-row">
      <style:table-row-properties/>
    </style:style>
    <style:style style:name="TableCell2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text-align="center"/>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center"/>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104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P326" style:parent-style-name="E" style:family="paragraph">
      <style:paragraph-properties fo:margin-left="0.7868in" fo:text-indent="-0.1965in">
        <style:tab-stops/>
      </style:paragraph-properties>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一二三" style:family="paragraph">
      <style:paragraph-properties fo:margin-left="0.5909in" fo:text-indent="-0.1972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P335" style:parent-style-name="E" style:family="paragraph">
      <style:paragraph-properties fo:margin-left="0.7868in" fo:text-indent="-0.1965in">
        <style:tab-stops/>
      </style:paragraph-properties>
    </style:style>
    <style:style style:name="P336" style:parent-style-name="內文" style:family="paragraph">
      <style:paragraph-properties fo:margin-left="0.7868in" fo:text-indent="-0.1965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P349" style:parent-style-name="內文" style:family="paragraph">
      <style:paragraph-properties fo:margin-left="0.7868in" fo:text-indent="-0.1965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P369" style:parent-style-name="內文" style:family="paragraph">
      <style:paragraph-properties fo:text-align="start" fo:margin-top="0.1791in" fo:line-height="0.1944in" fo:margin-left="0in" fo:text-indent="0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language-asian="zh" style:country-asian="HK"/>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language-asian="zh" style:country-asian="HK"/>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2pt" style:font-size-asian="12pt" style:language-asian="zh" style:country-asian="HK"/>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language-asian="zh" style:country-asian="HK"/>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language-asian="zh" style:country-asian="HK"/>
    </style:style>
    <style:style style:name="TableColumn384" style:family="table-column">
      <style:table-column-properties style:column-width="0.5611in"/>
    </style:style>
    <style:style style:name="TableColumn385" style:family="table-column">
      <style:table-column-properties style:column-width="0.7194in"/>
    </style:style>
    <style:style style:name="TableColumn386" style:family="table-column">
      <style:table-column-properties style:column-width="0.7194in"/>
    </style:style>
    <style:style style:name="TableColumn387" style:family="table-column">
      <style:table-column-properties style:column-width="0.8847in"/>
    </style:style>
    <style:style style:name="TableColumn388" style:family="table-column">
      <style:table-column-properties style:column-width="0.9041in"/>
    </style:style>
    <style:style style:name="TableColumn389" style:family="table-column">
      <style:table-column-properties style:column-width="0.952in"/>
    </style:style>
    <style:style style:name="TableColumn390" style:family="table-column">
      <style:table-column-properties style:column-width="1.2034in"/>
    </style:style>
    <style:style style:name="Table383" style:family="table">
      <style:table-properties style:width="5.9444in" fo:margin-left="0in" table:align="left"/>
    </style:style>
    <style:style style:name="TableRow391" style:family="table-row">
      <style:table-row-properties/>
    </style:style>
    <style:style style:name="TableCell3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394" style:parent-style-name="預設段落字型" style:family="text">
      <style:text-properties style:language-asian="zh" style:country-asian="HK"/>
    </style:style>
    <style:style style:name="TableCell3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style:language-asian="zh" style:country-asian="HK"/>
    </style:style>
    <style:style style:name="TableCell39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400" style:parent-style-name="預設段落字型" style:family="text">
      <style:text-properties style:language-asian="zh" style:country-asian="HK"/>
    </style:style>
    <style:style style:name="TableRow401" style:family="table-row">
      <style:table-row-properties/>
    </style:style>
    <style:style style:name="P402" style:parent-style-name="表格內文14行高" style:family="paragraph">
      <style:paragraph-properties fo:text-align="center"/>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style:language-asian="zh" style:country-asian="HK"/>
    </style:style>
    <style:style style:name="P405" style:parent-style-name="表格內文14行高" style:family="paragraph">
      <style:paragraph-properties fo:text-align="center"/>
    </style:style>
    <style:style style:name="T406" style:parent-style-name="預設段落字型" style:family="text">
      <style:text-properties style:language-asian="zh" style:country-asian="HK"/>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409" style:parent-style-name="預設段落字型" style:family="text">
      <style:text-properties style:language-asian="zh" style:country-asian="HK"/>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412" style:parent-style-name="預設段落字型" style:family="text">
      <style:text-properties style:language-asian="zh" style:country-asian="HK"/>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style:language-asian="zh" style:country-asian="HK"/>
    </style:style>
    <style:style style:name="P415" style:parent-style-name="表格內文14行高" style:family="paragraph">
      <style:paragraph-properties fo:text-align="center"/>
    </style:style>
    <style:style style:name="T416" style:parent-style-name="預設段落字型" style:family="text">
      <style:text-properties style:language-asian="zh" style:country-asian="HK"/>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language-asian="zh" style:country-asian="HK"/>
    </style:style>
    <style:style style:name="P419" style:parent-style-name="表格內文14行高" style:family="paragraph">
      <style:paragraph-properties fo:text-align="center"/>
    </style:style>
    <style:style style:name="T420" style:parent-style-name="預設段落字型" style:family="text">
      <style:text-properties style:language-asian="zh" style:country-asian="HK"/>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423" style:parent-style-name="預設段落字型" style:family="text">
      <style:text-properties style:language-asian="zh" style:country-asian="HK"/>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end"/>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表格內文14行高"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3" style:parent-style-name="表格內文14行高" style:family="paragraph">
      <style:paragraph-properties fo:text-align="end"/>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8" style:parent-style-name="表格內文14行高" style:family="paragraph">
      <style:paragraph-properties fo:text-align="end"/>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P503" style:parent-style-name="內文" style:family="paragraph">
      <style:paragraph-properties fo:margin-left="0.3937in" fo:text-indent="0.3937in">
        <style:tab-stops/>
      </style:paragraph-properties>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371604938"/><text:bookmark-start text:name="_Toc85017372"/><text:bookmark-end text:name="_Toc498753124"/>一<text:span text:style-name="T15">五</text:span>、<text:bookmark-end text:name="_Toc371604938"/><text:span text:style-name="T16">近年度</text:span><text:span text:style-name="T17">校園性別事件</text:span><text:span text:style-name="T18">通報件數</text:span><text:span text:style-name="T19">遞增</text:span>，<text:span text:style-name="T20">然</text:span><text:span text:style-name="T21">大專校院開設性別議題課程相關指標</text:span><text:span text:style-name="T22">卻</text:span><text:span text:style-name="T23">多</text:span><text:span text:style-name="T24">呈遞減</text:span><text:span text:style-name="T25">趨</text:span><text:span text:style-name="T26">勢</text:span>，<text:span text:style-name="T27">且</text:span>部分學校專業輔導人力未達法定配置，<text:span text:style-name="T28">允宜</text:span><text:span text:style-name="T29">賡續</text:span>檢討<text:span text:style-name="T30">改善</text:span><text:bookmark-end text:name="_Toc85017372"/></text:p>
      <text:p text:style-name="P31">教育部111年度預算案「學生事務與特殊教育行政及督導－學生輔導及性別平等教育」編列3<text:span text:style-name="T32">億</text:span>606<text:span text:style-name="T33">萬</text:span>2<text:span text:style-name="T34">千元</text:span>，<text:span text:style-name="T35">用以辦理學生輔導工作及推動校園性別平等教育</text:span>。茲說明如下：</text:p>
      <text:p text:style-name="P36"><text:span text:style-name="T37">(</text:span><text:span text:style-name="T38">一)</text:span><text:span text:style-name="T39">近年度</text:span><text:span text:style-name="T40">校園性別事件通報件數</text:span><text:span text:style-name="T41">連年</text:span><text:span text:style-name="T42">遞</text:span><text:span text:style-name="T43">增，允宜督促儘速辦理調查</text:span><text:span text:style-name="T44">並賡續精進</text:span><text:span text:style-name="T45">追</text:span><text:span text:style-name="T46">蹤</text:span><text:span text:style-name="T47">與</text:span><text:span text:style-name="T48">督導作業</text:span></text:p>
      <text:p text:style-name="P49">1.<text:span text:style-name="T50">據教育部統計，校園性別事件通報件數107年度</text:span><text:span text:style-name="T51">至</text:span>109<text:span text:style-name="T52">年度呈遞增趨</text:span>勢<text:span text:style-name="T53">，</text:span><text:span text:style-name="T54">各年度分別為</text:span><text:span text:style-name="T55">性騷擾</text:span><text:span text:style-name="T56">事件</text:span>5,982<text:span text:style-name="T57">件</text:span>、7,280<text:span text:style-name="T58">件及</text:span>1<text:span text:style-name="T59">萬</text:span>681<text:span text:style-name="T60">件</text:span>，<text:span text:style-name="T61">性侵害事件</text:span><text:span text:style-name="T62">為</text:span>1,766<text:span text:style-name="T63">件</text:span>、2,042<text:span text:style-name="T64">件及</text:span>2,535<text:span text:style-name="T65">件</text:span>，<text:span text:style-name="T66">而</text:span><text:span text:style-name="T67">性霸凌事件</text:span><text:span text:style-name="T68">為</text:span>128<text:span text:style-name="T69">件</text:span>、161<text:span text:style-name="T70">件及</text:span>277<text:span text:style-name="T71">件</text:span>；<text:span text:style-name="T72">至</text:span><text:span text:style-name="T73">校園性別事件</text:span><text:span text:style-name="T74">確認</text:span><text:span text:style-name="T75">件數</text:span><text:span text:style-name="T76">，除</text:span><text:span text:style-name="T77">性</text:span><text:span text:style-name="T78">侵害事件</text:span>109<text:span text:style-name="T79">年度較</text:span>107<text:span text:style-name="T80">年度略少外</text:span><text:span text:style-name="T81">，</text:span><text:span text:style-name="T82">性騷擾事件</text:span><text:span text:style-name="T83">及</text:span><text:span text:style-name="T84">性</text:span><text:span text:style-name="T85">霸凌</text:span><text:span text:style-name="T86">事件</text:span>109<text:span text:style-name="T87">年度</text:span><text:span text:style-name="T88">均較107年度增加(詳表1)。</text:span></text:p>
      <text:p text:style-name="P89"><text:span text:style-name="T90">表1 <text:s/></text:span><text:span text:style-name="T91">107</text:span><text:span text:style-name="T92">年度</text:span><text:span text:style-name="T93">至</text:span><text:span text:style-name="T94">109</text:span><text:span text:style-name="T95">年度校園性別事件通報及確認件數概況表</text:span></text:p>
      <text:p text:style-name="P96"><text:span text:style-name="T97">單位:件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text:span text:style-name="T107">性別事件類別</text:span></text:p>
          </table:table-cell>
          <table:covered-table-cell/>
          <table:table-cell table:style-name="TableCell108">
            <text:p text:style-name="P109">107<text:span text:style-name="T110">年度</text:span></text:p>
          </table:table-cell>
          <table:table-cell table:style-name="TableCell111">
            <text:p text:style-name="P112">108<text:span text:style-name="T113">年度</text:span></text:p>
          </table:table-cell>
          <table:table-cell table:style-name="TableCell114">
            <text:p text:style-name="P115">109<text:span text:style-name="T116">年度</text:span></text:p>
          </table:table-cell>
        </table:table-row>
        <table:table-row table:style-name="TableRow117">
          <table:table-cell table:style-name="TableCell118" table:number-rows-spanned="2">
            <text:p text:style-name="P119"><text:span text:style-name="T120">性騷擾</text:span></text:p>
          </table:table-cell>
          <table:table-cell table:style-name="TableCell121">
            <text:p text:style-name="P122"><text:span text:style-name="T123">通報</text:span></text:p>
          </table:table-cell>
          <table:table-cell table:style-name="TableCell124">
            <text:p text:style-name="P125">5,982</text:p>
          </table:table-cell>
          <table:table-cell table:style-name="TableCell126">
            <text:p text:style-name="P127">7,280</text:p>
          </table:table-cell>
          <table:table-cell table:style-name="TableCell128">
            <text:p text:style-name="P129">10,681</text:p>
          </table:table-cell>
        </table:table-row>
        <table:table-row table:style-name="TableRow130">
          <table:covered-table-cell>
            <text:p text:style-name="P131"/>
          </table:covered-table-cell>
          <table:table-cell table:style-name="TableCell132">
            <text:p text:style-name="P133"><text:span text:style-name="T134">確認</text:span></text:p>
          </table:table-cell>
          <table:table-cell table:style-name="TableCell135">
            <text:p text:style-name="P136">2,138</text:p>
          </table:table-cell>
          <table:table-cell table:style-name="TableCell137">
            <text:p text:style-name="P138">2,398</text:p>
          </table:table-cell>
          <table:table-cell table:style-name="TableCell139">
            <text:p text:style-name="P140">2,845</text:p>
          </table:table-cell>
        </table:table-row>
        <table:table-row table:style-name="TableRow141">
          <table:table-cell table:style-name="TableCell142" table:number-rows-spanned="2">
            <text:p text:style-name="P143"><text:span text:style-name="T144">性侵害</text:span></text:p>
          </table:table-cell>
          <table:table-cell table:style-name="TableCell145">
            <text:p text:style-name="P146"><text:span text:style-name="T147">通報</text:span></text:p>
          </table:table-cell>
          <table:table-cell table:style-name="TableCell148">
            <text:p text:style-name="P149">1,766</text:p>
          </table:table-cell>
          <table:table-cell table:style-name="TableCell150">
            <text:p text:style-name="P151">2,042</text:p>
          </table:table-cell>
          <table:table-cell table:style-name="TableCell152">
            <text:p text:style-name="P153">2,535</text:p>
          </table:table-cell>
        </table:table-row>
        <table:table-row table:style-name="TableRow154">
          <table:covered-table-cell>
            <text:p text:style-name="P155"/>
          </table:covered-table-cell>
          <table:table-cell table:style-name="TableCell156">
            <text:p text:style-name="P157"><text:span text:style-name="T158">確認</text:span></text:p>
          </table:table-cell>
          <table:table-cell table:style-name="TableCell159">
            <text:p text:style-name="P160">296</text:p>
          </table:table-cell>
          <table:table-cell table:style-name="TableCell161">
            <text:p text:style-name="P162">273</text:p>
          </table:table-cell>
          <table:table-cell table:style-name="TableCell163">
            <text:p text:style-name="P164">294</text:p>
          </table:table-cell>
        </table:table-row>
        <table:table-row table:style-name="TableRow165">
          <table:table-cell table:style-name="TableCell166" table:number-rows-spanned="2">
            <text:p text:style-name="P167"><text:span text:style-name="T168">性霸凌</text:span></text:p>
          </table:table-cell>
          <table:table-cell table:style-name="TableCell169">
            <text:p text:style-name="P170"><text:span text:style-name="T171">通報</text:span></text:p>
          </table:table-cell>
          <table:table-cell table:style-name="TableCell172">
            <text:p text:style-name="P173">128</text:p>
          </table:table-cell>
          <table:table-cell table:style-name="TableCell174">
            <text:p text:style-name="P175">161</text:p>
          </table:table-cell>
          <table:table-cell table:style-name="TableCell176">
            <text:p text:style-name="P177">277</text:p>
          </table:table-cell>
        </table:table-row>
        <table:table-row table:style-name="TableRow178">
          <table:covered-table-cell>
            <text:p text:style-name="P179"/>
          </table:covered-table-cell>
          <table:table-cell table:style-name="TableCell180">
            <text:p text:style-name="P181"><text:span text:style-name="T182">確認</text:span></text:p>
          </table:table-cell>
          <table:table-cell table:style-name="TableCell183">
            <text:p text:style-name="P184">48</text:p>
          </table:table-cell>
          <table:table-cell table:style-name="TableCell185">
            <text:p text:style-name="P186">40</text:p>
          </table:table-cell>
          <table:table-cell table:style-name="TableCell187">
            <text:p text:style-name="P188">81</text:p>
          </table:table-cell>
        </table:table-row>
      </table:table>
      <text:p text:style-name="表格內文14行高">資料來源：教育部統計處網站/性別統計專區/教育環境<text:span text:style-name="T189">及</text:span><text:span text:style-name="T190">教育部</text:span>提供。</text:p>
      <text:soft-page-break/>
      <text:p text:style-name="P191">2.<text:span text:style-name="T192">教育部對校園</text:span><text:span text:style-name="T193">性別事件</text:span><text:span text:style-name="T194">之通報及調查已訂有標準作業程序，且已建置校園</text:span><text:span text:style-name="T195">性侵害性騷擾</text:span><text:span text:style-name="T196">及</text:span><text:span text:style-name="T197">性霸凌事件</text:span><text:span text:style-name="T198">統計及追蹤管理系統</text:span>(<text:span text:style-name="T199">以下稱回報系統</text:span>)，<text:span text:style-name="T200">由學校填報調查處理情形</text:span>，<text:span text:style-name="T201">並由學校所屬各教育主管機關列管及檢核</text:span>。<text:span text:style-name="T202">鑒於近年度</text:span><text:span text:style-name="T203">校園性別事件通報件數</text:span><text:span text:style-name="T204">連年遞增，允宜督促各校或相關權責機關</text:span><text:span text:style-name="T205">秉持客觀、公正、專業原則儘速辦理調查</text:span>；<text:span text:style-name="T206">另對於逾期未陳報主管機關之通報案件</text:span>，<text:span text:style-name="T207">除由回報系統定期提醒學校陳報外</text:span>，<text:span text:style-name="T208">大專校院部分係由主管機關以公文或專案訪視方式辦理稽催</text:span>，<text:span text:style-name="T209">高中以下學校則由國教署邀集性別事件諮詢服務中心諮詢委員協助學校辦理</text:span>，<text:span text:style-name="T210">或定期召開地方政府聯繫會議辦理稽催</text:span>，<text:span text:style-name="T211">惟仍宜定期對久懸之通報案件分析逾期原因</text:span>，<text:span text:style-name="T212">並賡續精進追</text:span>蹤<text:span text:style-name="T213">及督導作業</text:span>，<text:span text:style-name="T214">俾</text:span><text:span text:style-name="T215">提升通報</text:span><text:span text:style-name="T216">案件之</text:span><text:span text:style-name="T217">處理效率</text:span>。</text:p>
      <text:p text:style-name="P218"><text:span text:style-name="T219">(</text:span><text:span text:style-name="T220">二</text:span><text:span text:style-name="T221">)</text:span><text:span text:style-name="T222">近年</text:span><text:span text:style-name="T223">度</text:span><text:span text:style-name="T224">大專校院</text:span><text:span text:style-name="T225">開設性別議題課程相關指標多呈遞減趨勢</text:span><text:span text:style-name="T226">，</text:span><text:span text:style-name="T227">允</text:span><text:span text:style-name="T228">宜賡續檢討精進推動性別平等教育相關措施</text:span></text:p>
      <text:p text:style-name="P229">1.有關大專校院開設性別議題相關課程乙節，依性別平等教育法第4條規定：「中央主管機關應設性別平等教育委員會，其任務如下：‥四、推動性別平等教育之課程、教學、評量與相關問題之研究與發展。‥。」、同法第17條<text:span text:style-name="T230">第</text:span>4<text:span text:style-name="T231">項及第</text:span>5<text:span text:style-name="T232">項</text:span>亦規定：「大專校院應廣開性別研究相關課程。」、「學校應發展符合性別平等之課程規劃與評量方式。」是以，於尊重大專校院課程規劃自主前提下，教育部負有推動性別平等教育之課程、教學、評量等職責。</text:p>
      <text:p text:style-name="P233">2.據教育部<text:span text:style-name="T234">統計</text:span>107學年度至109學年度大專校院開設性別議題相關課程情形顯示，其中開設校數比率雖均逾九成，惟開設課程數卻由107學年度之1,265門減少為109學年度之1,224門，修課人數107<text:span text:style-name="T235">學年度</text:span>6.3<text:span text:style-name="T236">萬餘人</text:span>，108<text:span text:style-name="T237">學年度雖略</text:span><text:soft-page-break/><text:span text:style-name="T238">為增加</text:span>，109<text:span text:style-name="T239">學年度卻減為</text:span>6.1萬<text:span text:style-name="T240">餘</text:span>人；至開設性別議題課程之全國平均比率107學年度<text:span text:style-name="T241">及</text:span>108<text:span text:style-name="T242">學年度僅</text:span>0.26%，109學年度<text:span text:style-name="T243">再</text:span>降為0.22%，另開設性別課程比率逾1%之校數，107學年度<text:span text:style-name="T244">至</text:span>109<text:span text:style-name="T245">學年度均僅</text:span>1<text:span text:style-name="T246">校</text:span>(詳表2)。</text:p>
      <text:p text:style-name="P247"><text:span text:style-name="T248">表2 <text:s/>大專校院開設性別議題相關課程概況表 <text:s/></text:span><text:span text:style-name="T249"><text:s text:c="2"/></text:span><text:span text:style-name="T250"><text:s text:c="7"/></text:span><text:span text:style-name="T251">單位：校；%</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性別議題課程開設狀況</text:p>
          </table:table-cell>
          <table:covered-table-cell/>
          <table:table-cell table:style-name="TableCell261">
            <text:p text:style-name="P262">107學年度</text:p>
          </table:table-cell>
          <table:table-cell table:style-name="TableCell263">
            <text:p text:style-name="P264">108學年度</text:p>
          </table:table-cell>
          <table:table-cell table:style-name="TableCell265">
            <text:p text:style-name="P266">109學年度</text:p>
          </table:table-cell>
        </table:table-row>
        <table:table-row table:style-name="TableRow267">
          <table:table-cell table:style-name="TableCell268" table:number-rows-spanned="2">
            <text:p text:style-name="P269">開設課程校數</text:p>
          </table:table-cell>
          <table:table-cell table:style-name="TableCell270">
            <text:p text:style-name="P271">學校數</text:p>
          </table:table-cell>
          <table:table-cell table:style-name="TableCell272">
            <text:p text:style-name="P273">148</text:p>
          </table:table-cell>
          <table:table-cell table:style-name="TableCell274">
            <text:p text:style-name="P275">148</text:p>
          </table:table-cell>
          <table:table-cell table:style-name="TableCell276">
            <text:p text:style-name="P277">145</text:p>
          </table:table-cell>
        </table:table-row>
        <table:table-row table:style-name="TableRow278">
          <table:covered-table-cell>
            <text:p text:style-name="P279"/>
          </table:covered-table-cell>
          <table:table-cell table:style-name="TableCell280">
            <text:p text:style-name="P281">比率</text:p>
          </table:table-cell>
          <table:table-cell table:style-name="TableCell282">
            <text:p text:style-name="P283">93.08</text:p>
          </table:table-cell>
          <table:table-cell table:style-name="TableCell284">
            <text:p text:style-name="P285">93.67</text:p>
          </table:table-cell>
          <table:table-cell table:style-name="TableCell286">
            <text:p text:style-name="P287">91.77</text:p>
          </table:table-cell>
        </table:table-row>
        <table:table-row table:style-name="TableRow288">
          <table:table-cell table:style-name="TableCell289" table:number-columns-spanned="2">
            <text:p text:style-name="P290">開設課程數(門)</text:p>
          </table:table-cell>
          <table:covered-table-cell/>
          <table:table-cell table:style-name="TableCell291">
            <text:p text:style-name="P292">1,265</text:p>
          </table:table-cell>
          <table:table-cell table:style-name="TableCell293">
            <text:p text:style-name="P294">1,263</text:p>
          </table:table-cell>
          <table:table-cell table:style-name="TableCell295">
            <text:p text:style-name="P296">1,224</text:p>
          </table:table-cell>
        </table:table-row>
        <table:table-row table:style-name="TableRow297">
          <table:table-cell table:style-name="TableCell298" table:number-columns-spanned="2">
            <text:p text:style-name="P299">總修課人數(人)</text:p>
          </table:table-cell>
          <table:covered-table-cell/>
          <table:table-cell table:style-name="TableCell300">
            <text:p text:style-name="P301">63,821</text:p>
          </table:table-cell>
          <table:table-cell table:style-name="TableCell302">
            <text:p text:style-name="P303">64,352</text:p>
          </table:table-cell>
          <table:table-cell table:style-name="TableCell304">
            <text:p text:style-name="P305">61,925</text:p>
          </table:table-cell>
        </table:table-row>
        <table:table-row table:style-name="TableRow306">
          <table:table-cell table:style-name="TableCell307" table:number-columns-spanned="2">
            <text:p text:style-name="P308">課程開設之平均比率</text:p>
          </table:table-cell>
          <table:covered-table-cell/>
          <table:table-cell table:style-name="TableCell309">
            <text:p text:style-name="P310">0.26</text:p>
          </table:table-cell>
          <table:table-cell table:style-name="TableCell311">
            <text:p text:style-name="P312">0.26</text:p>
          </table:table-cell>
          <table:table-cell table:style-name="TableCell313">
            <text:p text:style-name="P314">0.22</text:p>
          </table:table-cell>
        </table:table-row>
        <table:table-row table:style-name="TableRow315">
          <table:table-cell table:style-name="TableCell316" table:number-columns-spanned="2">
            <text:p text:style-name="P317">課程開設比率逾1%之校院數</text:p>
          </table:table-cell>
          <table:covered-table-cell/>
          <table:table-cell table:style-name="TableCell318">
            <text:p text:style-name="P319">1</text:p>
          </table:table-cell>
          <table:table-cell table:style-name="TableCell320">
            <text:p text:style-name="P321">1</text:p>
          </table:table-cell>
          <table:table-cell table:style-name="TableCell322">
            <text:p text:style-name="P323">1</text:p>
          </table:table-cell>
        </table:table-row>
      </table:table>
      <text:p text:style-name="表格內文14行高">說 <text:s text:c="3"/>明：課程開設比率係開設與性別議題相關課程數/全校開設課程總數。</text:p>
      <text:p text:style-name="表格內文14行高">資料來源：<text:span text:style-name="T324">教育部統計處網站/性別統計專區/教育環境</text:span><text:span text:style-name="T325">及教育部提供</text:span>。</text:p>
      <text:p text:style-name="P326">3.性別平等教育法賦予主管機關教育部推動性別平等教育職責，大專校院課程規劃<text:span text:style-name="T327">雖</text:span>係各校自主權範圍，惟107學年度至109學年度大專校院開設性別議題課程相關指標多呈遞減<text:span text:style-name="T328">趨</text:span>勢，性別議題相關課程開設「量」與「質」仍有再提升空間，<text:span text:style-name="T329">允宜賡續</text:span><text:span text:style-name="T330">檢討精進推動性別平等教育相關措施</text:span>。</text:p>
      <text:p text:style-name="P331"><text:span text:style-name="T332">(</text:span><text:span text:style-name="T333">三</text:span><text:span text:style-name="T334">)大專校院學生自殺、自傷事件遞增，惟迄109學年度仍有10所大專校院專業輔導人力未達法定配置，輔導資源之適足性有待賡續檢討</text:span></text:p>
      <text:p text:style-name="P335">1.103年間學生輔導法公布施行，除提供各級學校輔導單位人員資格、經費編列之設置法源依據外，並規範建置發展性輔導、介入性輔導及處遇性輔導等3級學生輔導機制。有關大專校院專業輔導人力配置，依學生輔導法第11條第5項規定，專科以上學校學生1,200人以下者，應置專業輔導人員至少1人，超過1,200人者，以每滿1,200人置專業輔導人員1人為原則，未滿1,200人而餘數達600人以上者，得視業務需求，增置1人；另依據學生輔導法施行細則第12條規定，應置人數未達3人者，所置人員應以專任為之，應置人數達3人以上者，其應置總人數之三分之一以下，得以學校兼任專業輔導人員累計執行介入性或處遇性輔導服務時數折抵計算；1年累計達576小時，得折抵為1名專任專業輔導人員。</text:p>
      <text:p text:style-name="P336"><text:span text:style-name="T337">2.據教育部提供105學年度至109學年度大專校院進用專業輔導人員情形，其中實際聘用數由105學年度726人逐年增加為109學年度1,009人，至未足額聘用校數105學年度至</text:span>109<text:span text:style-name="T338">學年度分別為111校</text:span>、62<text:span text:style-name="T339">校</text:span>、33<text:span text:style-name="T340">校</text:span>、25<text:span text:style-name="T341">校及</text:span>10<text:span text:style-name="T342">校</text:span>，<text:span text:style-name="T343">雖呈逐年遞減趨</text:span>勢<text:span text:style-name="T344">且自108學年度起實際聘用人數已超過應聘人數，惟仍有大專校院未足額聘用(詳表</text:span>3<text:span text:style-name="T345">)</text:span>；<text:span text:style-name="T346">鑒於學生輔導法已實施多年</text:span>，<text:span text:style-name="T347">且專業輔導人員員額數係學生輔導法明定之法定配置</text:span>，<text:span text:style-name="T348">允宜賡續改進。</text:span></text:p>
      <text:p text:style-name="P349">3.<text:span text:style-name="T350">另</text:span><text:span text:style-name="T351">據教育部</text:span>108<text:span text:style-name="T352">年各級學校校園安全及災害事件分析報告顯示</text:span>，108年<text:span text:style-name="T353">大專校院發生</text:span>9,996<text:span text:style-name="T354">件校安事件</text:span>，<text:span text:style-name="T355">其中學生自</text:span>殺、<text:span text:style-name="T356">自傷</text:span>1,355<text:span text:style-name="T357">件</text:span>，<text:span text:style-name="T358">死亡</text:span>59<text:span text:style-name="T359">人</text:span>，<text:span text:style-name="T360">係</text:span>106<text:span text:style-name="T361">年以來連續</text:span>3<text:span text:style-name="T362">年增加</text:span>，<text:span text:style-name="T363">而每十萬人口死亡率</text:span>4.86%，<text:span text:style-name="T364">亦係</text:span>96<text:span text:style-name="T365">年以來新高</text:span>，<text:span text:style-name="T366">允宜</text:span><text:span text:style-name="T367">賡續強化</text:span><text:span text:style-name="T368">大專校院輔導人力並儘速檢討現行輔導機制之適當性及輔導資源之適足性。</text:span></text:p>
      <text:p text:style-name="P369"><text:span text:style-name="T370">表</text:span><text:span text:style-name="T371">3</text:span><text:span text:style-name="T372"><text:s text:c="2"/></text:span><text:span text:style-name="T373">105</text:span><text:span text:style-name="T374">學年度至</text:span><text:span text:style-name="T375">109</text:span><text:span text:style-name="T376">學年度大專校院進用專業輔導人員概況表</text:span></text:p>
      <text:p text:style-name="P377"><text:span text:style-name="T378">單位</text:span><text:span text:style-name="T379">:</text:span><text:span text:style-name="T380">校</text:span><text:span text:style-name="T381">；</text:span><text:span text:style-name="T382">人</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text:span text:style-name="T394">學年度</text:span></text:p>
            </table:table-cell>
            <table:table-cell table:style-name="TableCell395" table:number-columns-spanned="2">
              <text:p text:style-name="P396"><text:span text:style-name="T397">大專校院校數</text:span></text:p>
            </table:table-cell>
            <table:covered-table-cell/>
            <table:table-cell table:style-name="TableCell398" table:number-columns-spanned="4">
              <text:p text:style-name="P399"><text:span text:style-name="T400">專業輔導人員進用情形</text:span></text:p>
            </table:table-cell>
            <table:covered-table-cell/>
            <table:covered-table-cell/>
            <table:covered-table-cell/>
          </table:table-row>
          <table:table-row table:style-name="TableRow401">
            <table:covered-table-cell>
              <text:p text:style-name="P402"/>
            </table:covered-table-cell>
            <table:table-cell table:style-name="TableCell403">
              <text:p text:style-name="P404">足額</text:p>
              <text:p text:style-name="P405"><text:span text:style-name="T406">校數</text:span></text:p>
            </table:table-cell>
            <table:table-cell table:style-name="TableCell407">
              <text:p text:style-name="P408"><text:span text:style-name="T409">未足額校數</text:span></text:p>
            </table:table-cell>
            <table:table-cell table:style-name="TableCell410">
              <text:p text:style-name="P411"><text:span text:style-name="T412">應聘數</text:span></text:p>
            </table:table-cell>
            <table:table-cell table:style-name="TableCell413">
              <text:p text:style-name="P414">實際</text:p>
              <text:p text:style-name="P415"><text:span text:style-name="T416">聘用數</text:span></text:p>
            </table:table-cell>
            <table:table-cell table:style-name="TableCell417">
              <text:p text:style-name="P418">專任</text:p>
              <text:p text:style-name="P419"><text:span text:style-name="T420">人員數</text:span></text:p>
            </table:table-cell>
            <table:table-cell table:style-name="TableCell421">
              <text:p text:style-name="P422"><text:span text:style-name="T423">兼任時數折抵專任人員數</text:span></text:p>
            </table:table-cell>
          </table:table-row>
        </table:table-header-rows>
        <table:table-row table:style-name="TableRow424">
          <table:table-cell table:style-name="TableCell425">
            <text:p text:style-name="P426">105</text:p>
          </table:table-cell>
          <table:table-cell table:style-name="TableCell427">
            <text:p text:style-name="P428">46</text:p>
          </table:table-cell>
          <table:table-cell table:style-name="TableCell429">
            <text:p text:style-name="P430">111</text:p>
          </table:table-cell>
          <table:table-cell table:style-name="TableCell431">
            <text:p text:style-name="P432">1,031</text:p>
          </table:table-cell>
          <table:table-cell table:style-name="TableCell433">
            <text:p text:style-name="P434">726</text:p>
          </table:table-cell>
          <table:table-cell table:style-name="TableCell435">
            <text:p text:style-name="P436">584</text:p>
          </table:table-cell>
          <table:table-cell table:style-name="TableCell437">
            <text:p text:style-name="P438">142</text:p>
          </table:table-cell>
        </table:table-row>
        <table:table-row table:style-name="TableRow439">
          <table:table-cell table:style-name="TableCell440">
            <text:p text:style-name="P441">106</text:p>
          </table:table-cell>
          <table:table-cell table:style-name="TableCell442">
            <text:p text:style-name="P443">95</text:p>
          </table:table-cell>
          <table:table-cell table:style-name="TableCell444">
            <text:p text:style-name="P445">62</text:p>
          </table:table-cell>
          <table:table-cell table:style-name="TableCell446">
            <text:p text:style-name="P447">1,006</text:p>
          </table:table-cell>
          <table:table-cell table:style-name="TableCell448">
            <text:p text:style-name="P449">894</text:p>
          </table:table-cell>
          <table:table-cell table:style-name="TableCell450">
            <text:p text:style-name="P451">731</text:p>
          </table:table-cell>
          <table:table-cell table:style-name="TableCell452">
            <text:p text:style-name="P453">163</text:p>
          </table:table-cell>
        </table:table-row>
        <table:table-row table:style-name="TableRow454">
          <table:table-cell table:style-name="TableCell455">
            <text:p text:style-name="P456">107</text:p>
          </table:table-cell>
          <table:table-cell table:style-name="TableCell457">
            <text:p text:style-name="P458">120</text:p>
          </table:table-cell>
          <table:table-cell table:style-name="TableCell459">
            <text:p text:style-name="P460">33</text:p>
          </table:table-cell>
          <table:table-cell table:style-name="TableCell461">
            <text:p text:style-name="P462">983</text:p>
          </table:table-cell>
          <table:table-cell table:style-name="TableCell463">
            <text:p text:style-name="P464">946</text:p>
          </table:table-cell>
          <table:table-cell table:style-name="TableCell465">
            <text:p text:style-name="P466">772</text:p>
          </table:table-cell>
          <table:table-cell table:style-name="TableCell467">
            <text:p text:style-name="P468">174</text:p>
          </table:table-cell>
        </table:table-row>
        <table:table-row table:style-name="TableRow469">
          <table:table-cell table:style-name="TableCell470">
            <text:p text:style-name="P471">108</text:p>
          </table:table-cell>
          <table:table-cell table:style-name="TableCell472">
            <text:p text:style-name="P473">127</text:p>
          </table:table-cell>
          <table:table-cell table:style-name="TableCell474">
            <text:p text:style-name="P475">25</text:p>
          </table:table-cell>
          <table:table-cell table:style-name="TableCell476">
            <text:p text:style-name="P477">959</text:p>
          </table:table-cell>
          <table:table-cell table:style-name="TableCell478">
            <text:p text:style-name="P479">966</text:p>
          </table:table-cell>
          <table:table-cell table:style-name="TableCell480">
            <text:p text:style-name="P481">793</text:p>
          </table:table-cell>
          <table:table-cell table:style-name="TableCell482">
            <text:p text:style-name="P483">173</text:p>
          </table:table-cell>
        </table:table-row>
        <table:table-row table:style-name="TableRow484">
          <table:table-cell table:style-name="TableCell485">
            <text:p text:style-name="P486">109</text:p>
          </table:table-cell>
          <table:table-cell table:style-name="TableCell487">
            <text:p text:style-name="P488">142</text:p>
          </table:table-cell>
          <table:table-cell table:style-name="TableCell489">
            <text:p text:style-name="P490">10</text:p>
          </table:table-cell>
          <table:table-cell table:style-name="TableCell491">
            <text:p text:style-name="P492">946</text:p>
          </table:table-cell>
          <table:table-cell table:style-name="TableCell493">
            <text:p text:style-name="P494">1,009</text:p>
          </table:table-cell>
          <table:table-cell table:style-name="TableCell495">
            <text:p text:style-name="P496">823</text:p>
          </table:table-cell>
          <table:table-cell table:style-name="TableCell497">
            <text:p text:style-name="P498">186</text:p>
          </table:table-cell>
        </table:table-row>
      </table:table>
      <text:p text:style-name="表格內文14行高">說 <text:s text:c="3"/>明：<text:span text:style-name="T499">實際聘用數=專任人員數</text:span>+兼任<text:span text:style-name="T500">時數</text:span>折抵專任<text:span text:style-name="T501">人員數</text:span>。<text:s text:c="9"/></text:p>
      <text:p text:style-name="表格內文14行高">資料來源：<text:span text:style-name="T502">教育部提供</text:span>。</text:p>
      <text:p text:style-name="P503">綜上，校園性別事件107年度至109年度通報件數連年遞增，允宜督促各校或相關權責機關秉持客觀、公正、專業原則儘速辦理調查，<text:span text:style-name="T504">並</text:span>對久懸之通報案件分析逾期原因，賡續精進追蹤及督導作業；<text:span text:style-name="T505">另</text:span>107學年度至109學年度大專校院開設性別議題課程相關指標多呈遞減<text:span text:style-name="T506">趨</text:span>勢，顯示<text:span text:style-name="T507">該等</text:span>課程之開設仍有再提升空間，允宜<text:span text:style-name="T508">賡續</text:span>檢討精進推動性別平等教育相關措施，俾<text:span text:style-name="T509">利</text:span>性平理念確實扎根；<text:span text:style-name="T510">至</text:span>大專校院學生自殺、自傷事件遞增<text:span text:style-name="T511">，可能成因</text:span><text:span text:style-name="T512">之分析與防治策略之精進，刻不容緩，</text:span><text:span text:style-name="T513">允宜</text:span><text:span text:style-name="T514">督導</text:span><text:span text:style-name="T515">專業輔導人力</text:span><text:span text:style-name="T516">未達標準學校儘速增置人力，</text:span><text:span text:style-name="T517">並</text:span><text:span text:style-name="T518">一併檢討輔導資源之適足</text:span><text:span text:style-name="T519">性</text:span>。</text:p>
      <text:p text:style-name="P520"><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6" meta:word-count="492" meta:character-count="3293" meta:row-count="23" meta:non-whitespace-character-count="2807"/>
  </office:meta>
</office:document-meta>
</file>