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333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</style:style>
    <style:style style:name="T7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text-indent="0.989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text-indent="0.989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text-indent="0.989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3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10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letter-spacing="-0.0013in" fo:font-size="14pt" style:font-size-asian="14pt" style:font-size-complex="14pt"/>
    </style:style>
    <style:style style:name="T113" style:parent-style-name="預設段落字型" style:family="text">
      <style:text-properties fo:letter-spacing="-0.0013in" fo:font-size="14pt" style:font-size-asian="14pt" style:font-size-complex="14pt"/>
    </style:style>
    <style:style style:name="T114" style:parent-style-name="預設段落字型" style:family="text">
      <style:text-properties fo:letter-spacing="-0.0013in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letter-spacing="-0.0027in" fo:font-size="14pt" style:font-size-asian="14pt" style:font-size-complex="14pt"/>
    </style:style>
    <style:style style:name="T136" style:parent-style-name="預設段落字型" style:family="text">
      <style:text-properties fo:letter-spacing="-0.0027in" fo:font-size="14pt" style:font-size-asian="14pt" style:font-size-complex="14pt"/>
    </style:style>
    <style:style style:name="T137" style:parent-style-name="預設段落字型" style:family="text">
      <style:text-properties fo:letter-spacing="-0.0027in" fo:font-size="14pt" style:font-size-asian="14pt" style:font-size-complex="14pt"/>
    </style:style>
    <style:style style:name="T138" style:parent-style-name="預設段落字型" style:family="text">
      <style:text-properties fo:letter-spacing="-0.0027in" fo:font-size="14pt" style:font-size-asian="14pt" style:font-size-complex="14pt"/>
    </style:style>
    <style:style style:name="T139" style:parent-style-name="預設段落字型" style:family="text">
      <style:text-properties fo:letter-spacing="-0.0027in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333in" fo:margin-left="1.0597in" fo:text-indent="-0.4763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333in" fo:margin-left="0.2916in" fo:text-indent="-0.2916in">
        <style:tab-stops/>
      </style:paragraph-properties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T198" style:parent-style-name="預設段落字型" style:family="text">
      <style:text-properties fo:color="#000000" fo:font-size="14pt" style:font-size-asian="14pt" style:font-size-complex="14pt"/>
    </style:style>
    <style:style style:name="T199" style:parent-style-name="預設段落字型" style:family="text">
      <style:text-properties fo:color="#000000" fo:font-size="14pt" style:font-size-asian="14pt" style:font-size-complex="14pt"/>
    </style:style>
    <style:style style:name="T200" style:parent-style-name="預設段落字型" style:family="text">
      <style:text-properties fo:color="#000000" fo:font-size="14pt" style:font-size-asian="14pt" style:font-size-complex="14pt"/>
    </style:style>
    <style:style style:name="T201" style:parent-style-name="預設段落字型" style:family="text">
      <style:text-properties fo:color="#000000" fo:font-size="14pt" style:font-size-asian="14pt" style:font-size-complex="14pt"/>
    </style:style>
    <style:style style:name="T202" style:parent-style-name="預設段落字型" style:family="text">
      <style:text-properties fo:color="#000000" fo:font-size="14pt" style:font-size-asian="14pt" style:font-size-complex="14pt"/>
    </style:style>
    <style:style style:name="T203" style:parent-style-name="預設段落字型" style:family="text">
      <style:text-properties fo:color="#000000" fo:font-size="14pt" style:font-size-asian="14pt" style:font-size-complex="14pt"/>
    </style:style>
    <style:style style:name="T204" style:parent-style-name="預設段落字型" style:family="text">
      <style:text-properties fo:color="#000000" fo:font-size="14pt" style:font-size-asian="14pt" style:font-size-complex="14pt"/>
    </style:style>
    <style:style style:name="T205" style:parent-style-name="預設段落字型" style:family="text">
      <style:text-properties fo:color="#000000" fo:font-size="14pt" style:font-size-asian="14pt" style:font-size-complex="14pt"/>
    </style:style>
    <style:style style:name="T206" style:parent-style-name="預設段落字型" style:family="text">
      <style:text-properties fo:color="#000000"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P209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1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4</text:span><text:span text:style-name="T7">會期</text:span><text:span text:style-name="T8">外交及國防委員會第</text:span><text:span text:style-name="T9">3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0</text:span><text:span text:style-name="T18">年</text:span><text:span text:style-name="T19">9</text:span><text:span text:style-name="T20">月</text:span><text:span text:style-name="T21">30</text:span><text:span text:style-name="T22">日（星期</text:span><text:span text:style-name="T23">四</text:span><text:span text:style-name="T24">）上午</text:span><text:span text:style-name="T25">9</text:span><text:span text:style-name="T26">時</text:span><text:span text:style-name="T27">4</text:span><text:span text:style-name="T28">分</text:span><text:span text:style-name="T29">至</text:span><text:span text:style-name="T30">下午1</text:span><text:span text:style-name="T31">時</text:span><text:span text:style-name="T32">4</text:span><text:span text:style-name="T33">5</text:span><text:span text:style-name="T34">分</text:span></text:p>
      <text:p text:style-name="P35"><text:span text:style-name="T36">地</text:span><text:span text:style-name="T37"><text:s text:c="4"/></text:span><text:span text:style-name="T38">點：</text:span><text:span text:style-name="T39">紅樓301會議室</text:span></text:p>
      <text:p text:style-name="P40"><text:span text:style-name="T41">出席委員：</text:span><text:span text:style-name="T42">林昶佐 溫玉霞 王定宇 馬文君 江啟臣 廖婉汝 陳以信 趙天麟</text:span><text:span text:style-name="T43"><text:s/></text:span><text:span text:style-name="T44">陳柏惟</text:span><text:span text:style-name="T45"><text:s/></text:span><text:span text:style-name="T46">林淑芬 蔡適應 劉建國</text:span><text:span text:style-name="T47">(</text:span><text:span text:style-name="T48">出席委員</text:span><text:span text:style-name="T49">12</text:span><text:span text:style-name="T50">人）</text:span></text:p>
      <text:p text:style-name="P51"><text:span text:style-name="T52">列席委員：</text:span><text:span text:style-name="T53">吳斯懷 李德維 洪孟楷 林楚茵<text:s/></text:span><text:span text:style-name="T54">鄭天財</text:span><text:span text:style-name="T55">Sra Kacaw</text:span><text:span text:style-name="T56"><text:s/></text:span><text:span text:style-name="T57">陳椒華</text:span><text:span text:style-name="T58"><text:s/></text:span><text:span text:style-name="T59">李貴敏</text:span><text:span text:style-name="T60"><text:s/></text:span><text:span text:style-name="T61">孔文吉 吳玉琴 張其祿 高嘉瑜 邱志偉 何欣純</text:span><text:span text:style-name="T62"><text:s/></text:span><text:span text:style-name="T63">呂玉玲</text:span><text:span text:style-name="T64"><text:s/></text:span><text:span text:style-name="T65">劉世芳 葉毓蘭</text:span><text:span text:style-name="T66"><text:s/>蔡易餘 羅明才</text:span><text:span text:style-name="T67"><text:s/>廖國棟</text:span><text:span text:style-name="T68"><text:s/>楊瓊瓔</text:span><text:span text:style-name="T69">(</text:span><text:span text:style-name="T70">列席委員</text:span><text:span text:style-name="T71">20</text:span><text:span text:style-name="T72">人）</text:span></text:p>
      <text:p text:style-name="P73">列席人員：國軍退除役官兵輔導委員會主任委員馮世寬及所屬人員</text:p>
      <text:p text:style-name="P74">主 <text:s text:c="3"/>席：陳召集委員以信</text:p>
      <text:p text:style-name="P75"><text:span text:style-name="T76">專門委員：</text:span><text:span text:style-name="T77">張景舜</text:span></text:p>
      <text:p text:style-name="P78">主任秘書：紀綉珠</text:p>
      <text:p text:style-name="P79"><text:span text:style-name="T80">紀 <text:s text:c="3"/>錄</text:span><text:span text:style-name="T81">：</text:span><text:span text:style-name="T82">簡任秘書</text:span><text:span text:style-name="T83"><text:s text:c="2"/></text:span><text:span text:style-name="T84">曾郁棻</text:span></text:p>
      <text:p text:style-name="P85"><text:span text:style-name="T86">簡任編審</text:span><text:span text:style-name="T87"><text:s text:c="2"/></text:span><text:span text:style-name="T88">林桂美</text:span></text:p>
      <text:p text:style-name="P89"><text:span text:style-name="T90">科</text:span><text:span text:style-name="T91"><text:s text:c="4"/></text:span><text:span text:style-name="T92">長</text:span><text:span text:style-name="T93"><text:s text:c="2"/></text:span><text:span text:style-name="T94">黃</text:span><text:span text:style-name="T95">姵瑜</text:span></text:p>
      <text:p text:style-name="P96"><text:span text:style-name="T97">專 <text:s text:c="3"/></text:span><text:span text:style-name="T98">員</text:span><text:span text:style-name="T99"><text:s text:c="2"/></text:span><text:span text:style-name="T100">王世義</text:span></text:p>
      <text:p text:style-name="P101">報告事項</text:p>
      <text:p text:style-name="P102">一、宣讀上次會議議事錄。</text:p>
      <text:p text:style-name="P103"><text:span text:style-name="T104">決定：確定。</text:span></text:p>
      <text:p text:style-name="P105"><text:span text:style-name="T106">二</text:span><text:span text:style-name="T107">、</text:span><text:span text:style-name="T108">邀請</text:span><text:span text:style-name="T109">國軍退除役官兵輔導委員會主任委員馮世寬報告業務概況，並備質詢。</text:span></text:p>
      <text:p text:style-name="P110"><text:span text:style-name="T111">（</text:span><text:span text:style-name="T112">國軍退除役官兵輔導委員會主任委員馮世寬</text:span><text:span text:style-name="T113">報告，委員</text:span><text:span text:style-name="T114">林昶佐</text:span><text:span text:style-name="T115">、</text:span><text:span text:style-name="T116">溫玉霞、</text:span><text:span text:style-name="T117">王定宇、</text:span><text:span text:style-name="T118">馬文君、</text:span><text:span text:style-name="T119">江啟臣、</text:span><text:span text:style-name="T120">廖婉汝、陳以信、</text:span><text:span text:style-name="T121">趙天麟、</text:span><text:span text:style-name="T122">吳玉琴、</text:span><text:span text:style-name="T123">陳柏惟、</text:span><text:span text:style-name="T124">吳斯懷、</text:span><text:span text:style-name="T125">呂玉玲、</text:span><text:span text:style-name="T126">蔡適應、</text:span><text:span text:style-name="T127">林淑芬、</text:span><text:span text:style-name="T128">李德維、</text:span><text:span text:style-name="T129">張其祿、</text:span><text:span text:style-name="T130">孔文吉、</text:span><text:span text:style-name="T131">高嘉瑜、</text:span><text:span text:style-name="T132">陳椒華、</text:span><text:span text:style-name="T133">廖國棟、</text:span><text:span text:style-name="T134">劉建國及楊瓊瓔</text:span><text:span text:style-name="T135">等</text:span><text:span text:style-name="T136">22</text:span><text:span text:style-name="T137">人質詢</text:span><text:span text:style-name="T138">，均由</text:span><text:span text:style-name="T139">國軍退除役官兵輔導委員會主任委員馮世</text:span><text:span text:style-name="T140">寬</text:span><text:span text:style-name="T141">、</text:span><text:span text:style-name="T142">副主任委員陳曉明</text:span><text:span text:style-name="T143">、副主任委員呂嘉凱</text:span><text:span text:style-name="T144">、</text:span><text:span text:style-name="T145">主任秘書吳志揚、綜</text:span><text:soft-page-break/><text:span text:style-name="T146">合規劃處處長許績陵</text:span><text:span text:style-name="T147">、</text:span><text:span text:style-name="T148">服務照顧處處長虞思祖</text:span><text:span text:style-name="T149">、</text:span><text:span text:style-name="T150">就養養護處處長厲以剛、</text:span><text:span text:style-name="T151">就學就業處處長池玉蘭、</text:span><text:span text:style-name="T152">就醫保健處處長陳正榮、</text:span><text:span text:style-name="T153">事業管理處處長簡世峰、</text:span><text:span text:style-name="T154">人事處處長林正壹、</text:span><text:span text:style-name="T155">臺北</text:span><text:span text:style-name="T156">榮民總醫院院長</text:span><text:span text:style-name="T157">許惠恒</text:span><text:span text:style-name="T158">、臺</text:span><text:span text:style-name="T159">中</text:span><text:span text:style-name="T160">榮民總醫院院長</text:span><text:span text:style-name="T161">陳適安</text:span><text:span text:style-name="T162">、</text:span><text:span text:style-name="T163">高雄榮民總醫院院長林曜祥</text:span><text:span text:style-name="T164">及</text:span><text:span text:style-name="T165">榮民榮眷基金會秘書長徐建寧</text:span><text:span text:style-name="T166">等即席答復。</text:span><text:span text:style-name="T167">）</text:span></text:p>
      <text:p text:style-name="P168">決定：</text:p>
      <text:p text:style-name="P169">(一)登記質詢在場委員均已發言完畢，報告及詢答結束。</text:p>
      <text:p text:style-name="P170">(二)委員所提口頭及書面質詢未及答復或要求提供之資訊，請國軍退除役官兵輔導委員會於2週內以書面答復本會全體委員並副知本會，委員另指定期限者，從其所定。</text:p>
      <text:p text:style-name="P171">(三)委員廖國棟所提書面質詢，列入紀錄刊登公報。</text:p>
      <text:p text:style-name="P172">臨時提案1案</text:p>
      <text:p text:style-name="P173"><text:span text:style-name="T174">一、</text:span><text:span text:style-name="T175">11</text:span><text:span text:style-name="T176">0</text:span><text:span text:style-name="T177">年5月國內疫情升為三級警戒，許多民眾進出國門必須持P</text:span><text:span text:style-name="T178">CR</text:span><text:span text:style-name="T179">核酸檢測陰性證明，惟國內各大醫院PCR核酸檢測價格仍居高不下，自推出初始當天取件之價格為新台幣7千元(急件)、隔日取件約新台幣5千至6千元(一般件)。相較其他國家或地區折合新台幣僅數百或</text:span><text:span text:style-name="T180">1</text:span><text:span text:style-name="T181">千餘元，台灣的檢測費用實貴得離譜。經立委不斷</text:span><text:span text:style-name="T182">爭取</text:span><text:span text:style-name="T183">，</text:span><text:span text:style-name="T184">6月間衛生福利部雖宣布降為急件4</text:span><text:span text:style-name="T185">,</text:span><text:span text:style-name="T186">5</text:span><text:span text:style-name="T187">00</text:span><text:span text:style-name="T188">元、一般件3</text:span><text:span text:style-name="T189">,</text:span><text:span text:style-name="T190">500元，但對於升斗小民而言，一次數千元之檢測費仍是沉重負擔。如今國內疫情雖已趨緩，但民眾出國搭機、至醫院陪病或各公司每週要求員工檢測等情形下，顯見社會對</text:span><text:span text:style-name="T191">PCR</text:span><text:span text:style-name="T192">核酸檢測仍有相當之需求，為減輕民</text:span><text:span text:style-name="T193">眾</text:span><text:span text:style-name="T194">負擔、落實對榮民之照顧，建請</text:span><text:span text:style-name="T195">國軍退除役官兵輔導委員會</text:span><text:span text:style-name="T196">主管之各榮民醫院應針對PCR核酸</text:span><text:span text:style-name="T197">檢測</text:span><text:span text:style-name="T198">費用</text:span><text:span text:style-name="T199">積極評估降價之可</text:span><text:span text:style-name="T200">能</text:span><text:span text:style-name="T201">性</text:span><text:span text:style-name="T202">，</text:span><text:span text:style-name="T203">或增加對住院及陪病者PCR</text:span><text:span text:style-name="T204">檢測之公費補助，並</text:span><text:span text:style-name="T205">於1個月內研議</text:span><text:span text:style-name="T206">對具</text:span><text:span text:style-name="T207">榮民身分者</text:span><text:span text:style-name="T208">PCR檢測予以更多優惠。</text:span></text:p>
      <text:p text:style-name="P209"><text:span text:style-name="T210">提案人</text:span><text:span text:style-name="T211">：</text:span><text:span text:style-name="T212">溫玉霞　廖婉汝　陳以信　江啟臣</text:span><text:span text:style-name="T213">吳斯懷　呂玉玲</text:span></text:p>
      <text:p text:style-name="P214">決議：修正通過。</text:p>
      <text:p text:style-name="P215"><text:span text:style-name="T21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10-15T01:41:00Z</meta:creation-date>
    <dc:date>2021-10-15T01:41:00Z</dc:date>
    <meta:print-date>2021-10-12T02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8" meta:row-count="9" meta:non-whitespace-character-count="1098"/>
  </office:meta>
</office:document-meta>
</file>