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line-height="0.3333in" fo:margin-left="0.5902in" fo:text-indent="0in">
        <style:tab-stops/>
      </style:paragraph-properties>
      <style:text-properties style:font-name-complex="Arial" fo:font-weight="bold" style:font-weight-asian="bold"/>
    </style:style>
    <style:style style:name="P22" style:parent-style-name="表格內文14行高" style:family="paragraph">
      <style:paragraph-properties fo:text-align="end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4847in"/>
    </style:style>
    <style:style style:name="TableColumn26" style:family="table-column">
      <style:table-column-properties style:column-width="0.7159in"/>
    </style:style>
    <style:style style:name="TableColumn27" style:family="table-column">
      <style:table-column-properties style:column-width="0.768in"/>
    </style:style>
    <style:style style:name="TableColumn28" style:family="table-column">
      <style:table-column-properties style:column-width="0.4909in"/>
    </style:style>
    <style:style style:name="TableColumn29" style:family="table-column">
      <style:table-column-properties style:column-width="0.5111in"/>
    </style:style>
    <style:style style:name="TableColumn30" style:family="table-column">
      <style:table-column-properties style:column-width="0.6909in"/>
    </style:style>
    <style:style style:name="TableColumn31" style:family="table-column">
      <style:table-column-properties style:column-width="0.6715in"/>
    </style:style>
    <style:style style:name="Table23" style:family="table">
      <style:table-properties style:width="5.3173in" fo:margin-left="0.665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star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star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star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start"/>
    </style:style>
    <style:style style:name="TableRow41" style:family="table-row">
      <style:table-row-properties/>
    </style:style>
    <style:style style:name="P42" style:parent-style-name="表格內文14行高" style:family="paragraph">
      <style:paragraph-properties fo:text-align="star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star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star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start"/>
    </style:style>
    <style:style style:name="P49" style:parent-style-name="表格內文14行高" style:family="paragraph">
      <style:paragraph-properties fo:text-align="star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star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star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star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P104" style:parent-style-name="表格內文14行高" style:family="paragraph">
      <style:paragraph-properties fo:margin-left="0.5902in">
        <style:tab-stops/>
      </style:paragraph-properties>
    </style:style>
    <style:style style:name="P105" style:parent-style-name="表格內文14行高" style:family="paragraph">
      <style:paragraph-properties fo:margin-left="0.5902in">
        <style:tab-stops/>
      </style:paragraph-properties>
    </style:style>
    <style:style style:name="P1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內文" style:family="paragraph">
      <style:paragraph-properties fo:line-height="0.3333in" fo:margin-left="1.1819in" fo:text-indent="-0.5902in">
        <style:tab-stops/>
      </style:paragraph-properties>
    </style:style>
    <style:style style:name="T111" style:parent-style-name="預設段落字型" style:family="text">
      <style:text-properties style:font-name-complex="Arial" fo:font-weight="bold" style:font-weight-asian="bold"/>
    </style:style>
    <style:style style:name="T112" style:parent-style-name="預設段落字型" style:family="text">
      <style:text-properties style:font-name-complex="Arial" fo:font-weight="bold" style:font-weight-asian="bold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0.8069in"/>
    </style:style>
    <style:style style:name="TableColumn117" style:family="table-column">
      <style:table-column-properties style:column-width="0.8069in"/>
    </style:style>
    <style:style style:name="TableColumn118" style:family="table-column">
      <style:table-column-properties style:column-width="0.8069in"/>
    </style:style>
    <style:style style:name="TableColumn119" style:family="table-column">
      <style:table-column-properties style:column-width="0.8069in"/>
    </style:style>
    <style:style style:name="TableColumn120" style:family="table-column">
      <style:table-column-properties style:column-width="0.8076in"/>
    </style:style>
    <style:style style:name="Table114" style:family="table">
      <style:table-properties style:width="5.3152in" fo:margin-left="0.6104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complex="新細明體" style:font-size-complex="12pt"/>
    </style:style>
    <style:style style:name="T137" style:parent-style-name="預設段落字型" style:family="text">
      <style:text-properties style:font-name-complex="新細明體" style:font-size-complex="12pt"/>
    </style:style>
    <style:style style:name="T138" style:parent-style-name="預設段落字型" style:family="text">
      <style:text-properties style:font-name-complex="新細明體" style:font-size-complex="12pt"/>
    </style:style>
    <style:style style:name="T139" style:parent-style-name="預設段落字型" style:family="text">
      <style:text-properties style:font-name-complex="新細明體" style:font-size-complex="12pt"/>
    </style:style>
    <style:style style:name="T140" style:parent-style-name="預設段落字型" style:family="text">
      <style:text-properties style:font-name-complex="新細明體" style:font-size-complex="12pt"/>
    </style:style>
    <style:style style:name="T141" style:parent-style-name="預設段落字型" style:family="text">
      <style:text-properties style:font-name-complex="新細明體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style:font-weight-complex="bold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65" style:family="table-row">
      <style:table-row-properties style:min-row-height="0.1944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text-properties style:font-weight-complex="bold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78" style:family="table-row">
      <style:table-row-properties style:min-row-height="0.1944in"/>
    </style:style>
    <style:style style:name="P179" style:parent-style-name="表格內文14行高" style:family="paragraph">
      <style:text-properties style:font-weight-complex="bold" style:font-size-complex="12pt"/>
    </style:style>
    <style:style style:name="P180" style:parent-style-name="表格內文14行高" style:family="paragraph">
      <style:text-properties style:font-weight-complex="bold" style:font-size-complex="12pt"/>
    </style:style>
    <style:style style:name="P181" style:parent-style-name="表格內文14行高" style:family="paragraph">
      <style:text-properties style:font-weight-complex="bold" style:font-size-complex="12pt"/>
    </style:style>
    <style:style style:name="P182" style:parent-style-name="表格內文14行高" style:family="paragraph">
      <style:text-properties style:font-weight-complex="bold" style:font-size-complex="12pt"/>
    </style:style>
    <style:style style:name="P183" style:parent-style-name="表格內文14行高" style:family="paragraph">
      <style:text-properties style:font-weight-complex="bold" style:font-size-complex="12pt"/>
    </style:style>
    <style:style style:name="P184" style:parent-style-name="表格內文14行高" style:family="paragraph">
      <style:text-properties style:font-weight-complex="bold" style:font-size-complex="12pt"/>
    </style:style>
    <style:style style:name="P185" style:parent-style-name="表格內文14行高" style:family="paragraph">
      <style:paragraph-properties fo:margin-left="1.3777in" fo:text-indent="-0.8055in">
        <style:tab-stops/>
      </style:paragraph-properties>
    </style:style>
    <style:style style:name="P186" style:parent-style-name="表格內文14行高" style:family="paragraph">
      <style:paragraph-properties fo:margin-left="0.5722in">
        <style:tab-stops/>
      </style:paragraph-properties>
    </style:style>
    <style:style style:name="P1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8" style:parent-style-name="一下內文縮2" style:family="paragraph">
      <style:paragraph-properties fo:margin-left="0.5902in" fo:text-indent="0.393in">
        <style:tab-stops/>
      </style:paragraph-properties>
    </style:style>
    <style:style style:name="P189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  <style:style style:name="P192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大陸委員會及財團法人海峽交流基金會111年度預算評估報告目錄 <text:s text:c="31"/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5119703" office:target-frame-name="_top" xlink:show="replace"><text:span text:style-name="超連結">壹、綜合部分</text:span><text:tab/>1</text:a></text:p>
          <text:p text:style-name="P6"><text:a xlink:href="#_Toc85119704" office:target-frame-name="_top" xlink:show="replace"><text:span text:style-name="超連結">一、允宜依資安規定並衡酌業務需求，研議分期逐年汰換資訊設備之可行性，俾降低財政負擔</text:span><text:tab/>1</text:a></text:p>
          <text:p text:style-name="P7"><text:a xlink:href="#_Toc85119705" office:target-frame-name="_top" xlink:show="replace"><text:span text:style-name="超連結">貳、大陸委員會</text:span><text:tab/>4</text:a></text:p>
          <text:p text:style-name="P8"><text:a xlink:href="#_Toc85119706" office:target-frame-name="_top" xlink:show="replace"><text:span text:style-name="超連結">二、香港辦事處運作情形有所變革，允宜覈實支應相關經費，並宜視台港澳情勢變化，調整港澳辦事處之業務運作及未來走向</text:span><text:tab/>4</text:a></text:p>
          <text:p text:style-name="P9"><text:a xlink:href="#_Toc85119707" office:target-frame-name="_top" xlink:show="replace"><text:span text:style-name="超連結">三、允宜研謀有效且即時維護國人在中國大陸權益之策略，俾落實「海峽兩岸共同打擊犯罪及司法互助協議」精神</text:span><text:tab/>8</text:a></text:p>
          <text:p text:style-name="P10"><text:a xlink:href="#_Toc85119708" office:target-frame-name="_top" xlink:show="replace"><text:span text:style-name="超連結">參、財團法人海峽交流基金會</text:span><text:tab/>10</text:a></text:p>
          <text:p text:style-name="P11"><text:a xlink:href="#_Toc85119709" office:target-frame-name="_top" xlink:show="replace"><text:span text:style-name="超連結">四、允宜賡續積極對外募款並撙節支出，俾免短絀持續擴大</text:span><text:tab/>10</text:a></text:p>
          <text:p text:style-name="P12"><text:a xlink:href="#_Toc85119710" office:target-frame-name="_top" xlink:show="replace"><text:span text:style-name="超連結">五、允宜參酌業務需求及實際員額適度調整預算員額，並覈實編列相關支出預算</text:span><text:tab/>12</text:a></text:p>
        </text:index-body>
      </text:table-of-content>
      <text:soft-page-break/>
      <text:p text:style-name="P13">大陸委員會及財團法人海峽交流基金會111年度預算評估報告</text:p>
      <text:p text:style-name="P16"><text:bookmark-start text:name="_Toc81584045"/><text:bookmark-start text:name="_Toc85119706"/>二、<text:bookmark-end text:name="_Toc81584045"/>香港辦事處運作情形有所變革，允宜覈實支應相關經費，並宜視台港澳情勢變化，調整港澳辦事處之業務運作及未來走向<text:bookmark-end text:name="_Toc85119706"/></text:p>
      <text:p text:style-name="P17">陸委會111年度預算案「港澳蒙藏業務」計畫下「港澳聯繫服務之推動與執行」編列1億2,486萬6千元，係為確保台港澳民眾之權益與福祉，維持該會香港辦事處、澳門辦事處之運作及服務效能。經查：</text:p>
      <text:p text:style-name="P18">(一)港澳辦事處因應情勢調整，致人員有所異動</text:p>
      <text:p text:style-name="P19">據陸委會網站110年6月20日新聞稿，因香港政府自107年7月起，屢次對該會香港辦事處(以下簡稱港處)人員簽證設置不合理之政治條件，要求簽署「一中承諾書」，致我方派駐人員無法續留及赴任，該會爰自同年6月21日起，調整港處業務辦理方式，並表示港處仍會維持必要之運作，為民服務不會中斷或打折。</text:p>
      <text:p text:style-name="P20">據該會表示，因應上開變革，港處及澳門辦事處(以下簡稱澳處)分別移回5名及1名職員，目前港處未派駐職員，澳處派駐職員2名；至於進用之當地人員部分，編制內雇員(人事費進用)分別為15名及2名、編制外雇員(業務費進用)分別為9名及4名，均無變動(詳表1)；另上開移回之6名人員，4人派港澳蒙藏處服務，另2人派法政處及聯絡處服務。</text:p>
      <text:p text:style-name="P21">表1 <text:s/>因應110年6月變革之港澳辦事處人數異動情形</text:p>
      <text:p text:style-name="P22">單位：人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單位名稱</text:p>
          </table:table-cell>
          <table:table-cell table:style-name="TableCell35" table:number-columns-spanned="3">
            <text:p text:style-name="P36">移回前</text:p>
          </table:table-cell>
          <table:covered-table-cell/>
          <table:covered-table-cell/>
          <table:table-cell table:style-name="TableCell37" table:number-rows-spanned="2">
            <text:p text:style-name="P38">移回職員</text:p>
          </table:table-cell>
          <table:table-cell table:style-name="TableCell39" table:number-columns-spanned="3">
            <text:p text:style-name="P40">目前現存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員</text:p>
          </table:table-cell>
          <table:table-cell table:style-name="TableCell45">
            <text:p text:style-name="P46">編制內雇員</text:p>
          </table:table-cell>
          <table:table-cell table:style-name="TableCell47">
            <text:p text:style-name="P48">編制外雇員</text:p>
          </table:table-cell>
          <table:covered-table-cell>
            <text:p text:style-name="P49"/>
          </table:covered-table-cell>
          <table:table-cell table:style-name="TableCell50">
            <text:p text:style-name="P51">職員</text:p>
          </table:table-cell>
          <table:table-cell table:style-name="TableCell52">
            <text:p text:style-name="P53">編制內雇員</text:p>
          </table:table-cell>
          <table:table-cell table:style-name="TableCell54">
            <text:p text:style-name="P55">編制外雇員</text:p>
          </table:table-cell>
        </table:table-row>
        <table:table-row table:style-name="TableRow56">
          <table:table-cell table:style-name="TableCell57">
            <text:p text:style-name="表格內文14行高">香港辦事處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15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-5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15</text:p>
          </table:table-cell>
          <table:table-cell table:style-name="TableCell70">
            <text:p text:style-name="P71">9</text:p>
          </table:table-cell>
        </table:table-row>
        <table:table-row table:style-name="TableRow72">
          <table:table-cell table:style-name="TableCell73">
            <text:p text:style-name="表格內文14行高">澳門辦事處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-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表格內文14行高">合計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17</text:p>
          </table:table-cell>
          <table:table-cell table:style-name="TableCell94">
            <text:p text:style-name="P95">13</text:p>
          </table:table-cell>
          <table:table-cell table:style-name="TableCell96">
            <text:p text:style-name="P97">-6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13</text:p>
          </table:table-cell>
        </table:table-row>
      </table:table>
      <text:p text:style-name="P104">資料來源，陸委會提供，本報告整理。</text:p>
      <text:p text:style-name="P105"/>
      <text:p text:style-name="P106">(二)基於港處運作情形之變化，允宜覈實支應相關經費，俾符實際</text:p>
      <text:p text:style-name="P107">依該會111年度預算案「預算員額明細表」，111年度職員之預算員額為221人，與110年度相同。詢據該會表示，由於港處及澳處人事費，均與其他處室人員彙編於「一般行政-人員維持費」，復因港處及澳處移回人員均於陸委會繼續服務，爰相關員額仍於陸委會預算項下支應；其中港處及澳處111年度人事費，分別編列5,237萬7千元及2,013萬3千元，均同110年度預算數。</text:p>
      <text:p text:style-name="P108">承上，港處及澳處全部或部分人員之移回台北辦公之情形，並未影響陸委會總員額，惟基於業務運作及人員所處辦公地區之變動，相關外派人員之生活費及地域加給等人事費容應隨之調整，基此，港處及澳處人員之變動雖未及於111年度預算編列時呈現，實際執行時仍宜覈實支應。</text:p>
      <text:p text:style-name="P109">另揆該會「港澳蒙藏業務」計畫下「港澳聯繫服務之推動與執行」之歷年經費，111年度預算1億2,486萬6千元，較110年度預算1億3,836萬6千元減少1,350萬元，惟較109年度決算1億327萬8千元增加2,158萬8千元；查該項分支計畫之水電、養護、租金、臨時人員酬金、大陸地區旅費以及設備及投資等之預決算情形，歷年來差異有限，惟扣除上開費用後之其他業務費，其109年度及110年度截至7月之實際執行數分別為1,503萬5千元及653萬4千元，與111年度預算3,158萬2千元差異頗鉅(詳表2)，查該項主要係支應強化駐地聯繫及交流等維持運作費用，除因疫情影響致交流等活動未能順利進行外，台港澳情勢及運作情形亦處於調整變化中，連帶影響經費之執行。基此，該會允宜覈實支應是項經費，俾符實<text:soft-page-break/>際。</text:p>
      <text:p text:style-name="表格內文14行高"/>
      <text:p text:style-name="P110"><text:span text:style-name="T111">表2 <text:s/>「港澳蒙藏業務」計畫下「港澳聯繫服務之推動與執行」之預決算情形</text:span><text:span text:style-name="T112"><text:s text:c="23"/></text:span><text:span text:style-name="T113">單位：新台幣千元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用途別科目</text:p>
            </table:table-cell>
            <table:table-cell table:style-name="TableCell124">
              <text:p text:style-name="P125">108年度實際數</text:p>
            </table:table-cell>
            <table:table-cell table:style-name="TableCell126">
              <text:p text:style-name="P127">109年度實際數</text:p>
            </table:table-cell>
            <table:table-cell table:style-name="TableCell128">
              <text:p text:style-name="P129">110年度預算數</text:p>
            </table:table-cell>
            <table:table-cell table:style-name="TableCell130">
              <text:p text:style-name="P131">110年度實際數</text:p>
            </table:table-cell>
            <table:table-cell table:style-name="TableCell132">
              <text:p text:style-name="P133">111年度預算數</text:p>
            </table:table-cell>
          </table:table-row>
        </table:table-header-rows>
        <table:table-row table:style-name="TableRow134">
          <table:table-cell table:style-name="TableCell135">
            <text:p text:style-name="表格內文14行高"><text:span text:style-name="T136">水電費</text:span></text:p>
            <text:p text:style-name="表格內文14行高"><text:span text:style-name="T137">房屋建築養護費</text:span></text:p>
            <text:p text:style-name="表格內文14行高"><text:span text:style-name="T138">其他業務租金</text:span></text:p>
            <text:p text:style-name="表格內文14行高"><text:span text:style-name="T139">臨時人員酬金</text:span></text:p>
            <text:p text:style-name="表格內文14行高"><text:span text:style-name="T140">大陸地區旅費</text:span></text:p>
            <text:p text:style-name="表格內文14行高"><text:span text:style-name="T141">設備及投資</text:span></text:p>
          </table:table-cell>
          <table:table-cell table:style-name="TableCell142">
            <text:p text:style-name="P143">93,460</text:p>
          </table:table-cell>
          <table:table-cell table:style-name="TableCell144">
            <text:p text:style-name="P145">88,243</text:p>
          </table:table-cell>
          <table:table-cell table:style-name="TableCell146">
            <text:p text:style-name="P147">101,370</text:p>
          </table:table-cell>
          <table:table-cell table:style-name="TableCell148">
            <text:p text:style-name="P149">43,676</text:p>
          </table:table-cell>
          <table:table-cell table:style-name="TableCell150">
            <text:p text:style-name="P151">93,284</text:p>
          </table:table-cell>
        </table:table-row>
        <table:table-row table:style-name="TableRow152">
          <table:table-cell table:style-name="TableCell153">
            <text:p text:style-name="P154">其他業務費</text:p>
          </table:table-cell>
          <table:table-cell table:style-name="TableCell155">
            <text:p text:style-name="P156">40,826</text:p>
          </table:table-cell>
          <table:table-cell table:style-name="TableCell157">
            <text:p text:style-name="P158">15,035</text:p>
          </table:table-cell>
          <table:table-cell table:style-name="TableCell159">
            <text:p text:style-name="P160">36,996</text:p>
          </table:table-cell>
          <table:table-cell table:style-name="TableCell161">
            <text:p text:style-name="P162">6,534</text:p>
          </table:table-cell>
          <table:table-cell table:style-name="TableCell163">
            <text:p text:style-name="P164">31,582</text:p>
          </table:table-cell>
        </table:table-row>
        <table:table-row table:style-name="TableRow165">
          <table:table-cell table:style-name="TableCell166" table:number-rows-spanned="2">
            <text:p text:style-name="P167">合計</text:p>
          </table:table-cell>
          <table:table-cell table:style-name="TableCell168" table:number-rows-spanned="2">
            <text:p text:style-name="P169">134,286</text:p>
          </table:table-cell>
          <table:table-cell table:style-name="TableCell170" table:number-rows-spanned="2">
            <text:p text:style-name="P171">103,278</text:p>
          </table:table-cell>
          <table:table-cell table:style-name="TableCell172" table:number-rows-spanned="2">
            <text:p text:style-name="P173">138,366</text:p>
          </table:table-cell>
          <table:table-cell table:style-name="TableCell174" table:number-rows-spanned="2">
            <text:p text:style-name="P175">50,210</text:p>
          </table:table-cell>
          <table:table-cell table:style-name="TableCell176" table:number-rows-spanned="2">
            <text:p text:style-name="P177">124,866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</table:table>
      <text:p text:style-name="P185">說 <text:s text:c="3"/>明：110年度實際數之統計期間，香港辦事處係統計1至5月，澳門辦事處係統計1至6月。</text:p>
      <text:p text:style-name="P186">資料來源：陸委會。</text:p>
      <text:p text:style-name="P187">(三)允宜視台港澳情勢變化，調整港澳辦事處之業務運作及未來走向，避免影響在港澳國人之權益</text:p>
      <text:p text:style-name="P188">至於港處<text:span text:style-name="註腳參照"><text:note text:note-class="footnote" text:id="_ftn0"><text:note-citation>1</text:note-citation><text:note-body><text:p text:style-name="P189"><text:s/>陸委會表示，目前澳處派駐同仁均堅守崗位，辦事處運作正常。</text:p></text:note-body></text:note></text:span>業務進行方式，據該會說明，自110年6月21日起，港處業務進行若干調整，惟仍維持必要之運作，以達為民服務不中斷之目標。另為強化對港處之指揮監督及掌控駐地情勢，該會已訂定「大陸委員會香港辦事處監督運作小組設置及作業要點」，並於國內組成跨機關之任務編組，以遠端指揮監督港處運作，目前港處與民眾攸關之相關業務仍持續如常運作，其中文書驗證服務，110年1至8月計受理2萬1,590件，較去年同期成長16%；國人護照申請案件，110年1至8月計2,187件，亦較去年同期成長22%。</text:p>
      <text:p text:style-name="P190">由上開說明得知，港處部分人員雖移回台北辦公，惟該處與民眾攸關之相關業務仍持續運作。基於台港澳局勢之變化，該會允宜依情勢妥為調整港澳辦事處之業務運作模式及未來走向，並避免影響在港澳國人之權益。</text:p>
      <text:p text:style-name="P191">綜上，陸委會因應香港政府屢次對港處人員簽證設置不合理之政治條件，截至110年8月底移回部分人員。基於港處運作情形之變化，該會允宜覈實支應相關經費，俾符實際，並宜視台港澳情勢變化，調整港澳辦事處之業務運作及未來走向，避免影響在港澳國人之權益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15T02:41:00Z</meta:creation-date>
    <dc:date>2021-10-15T02:41:00Z</dc:date>
    <meta:print-date>2021-10-14T00:58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6" meta:word-count="461" meta:character-count="3084" meta:row-count="21" meta:non-whitespace-character-count="2629"/>
  </office:meta>
</office:document-meta>
</file>