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1.0881in" fo:text-indent="-0.521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6888in"/>
    </style:style>
    <style:style style:name="Table32" style:family="table">
      <style:table-properties style:width="5.3152in" fo:margin-left="0.6104in" table:align="left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start"/>
    </style:style>
    <style:style style:name="P43" style:parent-style-name="表格內文14行高" style:family="paragraph">
      <style:paragraph-properties fo:text-align="start"/>
    </style:style>
    <style:style style:name="TableCell4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start"/>
    </style:style>
    <style:style style:name="P48" style:parent-style-name="表格內文14行高" style:family="paragraph">
      <style:paragraph-properties fo:text-align="star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star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P101" style:parent-style-name="表格內文14行高" style:family="paragraph">
      <style:paragraph-properties fo:margin-left="1.4347in" fo:text-indent="-0.8444in">
        <style:tab-stops/>
      </style:paragraph-properties>
    </style:style>
    <style:style style:name="P102" style:parent-style-name="表格內文14行高" style:family="paragraph">
      <style:paragraph-properties fo:text-align="justify" fo:margin-left="1.4347in" fo:text-indent="-0.8444in">
        <style:tab-stops/>
      </style:paragraph-properties>
    </style:style>
    <style:style style:name="P103" style:parent-style-name="表格內文14行高" style:family="paragraph">
      <style:text-properties fo:color="#FF0000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大陸委員會及財團法人海峽交流基金會111年度預算評估報告目錄 <text:s text:c="31"/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5119703" office:target-frame-name="_top" xlink:show="replace"><text:span text:style-name="超連結">壹、綜合部分</text:span><text:tab/>1</text:a></text:p>
          <text:p text:style-name="P6"><text:a xlink:href="#_Toc85119704" office:target-frame-name="_top" xlink:show="replace"><text:span text:style-name="超連結">一、允宜依資安規定並衡酌業務需求，研議分期逐年汰換資訊設備之可行性，俾降低財政負擔</text:span><text:tab/>1</text:a></text:p>
          <text:p text:style-name="P7"><text:a xlink:href="#_Toc85119705" office:target-frame-name="_top" xlink:show="replace"><text:span text:style-name="超連結">貳、大陸委員會</text:span><text:tab/>4</text:a></text:p>
          <text:p text:style-name="P8"><text:a xlink:href="#_Toc85119706" office:target-frame-name="_top" xlink:show="replace"><text:span text:style-name="超連結">二、香港辦事處運作情形有所變革，允宜覈實支應相關經費，並宜視台港澳情勢變化，調整港澳辦事處之業務運作及未來走向</text:span><text:tab/>4</text:a></text:p>
          <text:p text:style-name="P9"><text:a xlink:href="#_Toc85119707" office:target-frame-name="_top" xlink:show="replace"><text:span text:style-name="超連結">三、允宜研謀有效且即時維護國人在中國大陸權益之策略，俾落實「海峽兩岸共同打擊犯罪及司法互助協議」精神</text:span><text:tab/>8</text:a></text:p>
          <text:p text:style-name="P10"><text:a xlink:href="#_Toc85119708" office:target-frame-name="_top" xlink:show="replace"><text:span text:style-name="超連結">參、財團法人海峽交流基金會</text:span><text:tab/>10</text:a></text:p>
          <text:p text:style-name="P11"><text:a xlink:href="#_Toc85119709" office:target-frame-name="_top" xlink:show="replace"><text:span text:style-name="超連結">四、允宜賡續積極對外募款並撙節支出，俾免短絀持續擴大</text:span><text:tab/>10</text:a></text:p>
          <text:p text:style-name="P12"><text:a xlink:href="#_Toc85119710" office:target-frame-name="_top" xlink:show="replace"><text:span text:style-name="超連結">五、允宜參酌業務需求及實際員額適度調整預算員額，並覈實編列相關支出預算</text:span><text:tab/>12</text:a></text:p>
        </text:index-body>
      </text:table-of-content>
      <text:soft-page-break/>
      <text:p text:style-name="P13">大陸委員會及財團法人海峽交流基金會111年度預算評估報告</text:p>
      <text:p text:style-name="P16"><text:bookmark-start text:name="_Toc85119707"/>三、允宜研謀有效且即時維護國人在中國大陸權益之策略，俾落實「海峽兩岸共同打擊犯罪及司法互助協議」精神<text:bookmark-end text:name="_Toc85119707"/></text:p>
      <text:p text:style-name="P17">陸委會111年度「法政業務」計畫下「兩岸法政交流政策規劃及研擬推動」編列1,187萬3千元，預計因應整體兩岸與區域情勢發展，持續研析、規劃兩岸法政交流政策，掌握疫後兩岸法政、人員交流，及中國大陸推動對臺相關策略措施作為等相關發展趨勢，並協調相關主管機關，研議兩岸交流衍生問題解決方案，建全制度化處理機制，增進兩岸良性互動，維護交流秩序，強化社會安全機制。經查：</text:p>
      <text:p text:style-name="P18">(一)「海峽兩岸共同打擊犯罪及司法互助協議」之重點項目</text:p>
      <text:p text:style-name="P19">1.「海峽兩岸共同打擊犯罪及司法互助協議」自98年6月25日生效迄今已逾12年，兩岸在共同打擊犯罪、人員遣返等司法互助事項方面，已逐步建立制度化之協處機制，並將兩岸合作打擊跨境毒品走私犯罪、電信網路詐騙犯罪、危害食品及藥品安全犯罪等案件，列為本項協議重點工作。</text:p>
      <text:p text:style-name="P20">2.對於國人在大陸遭拘留、羈押及服刑等之人身安全保障（包含家屬探視、聘請律師、假釋、保外就醫及受刑人接返等權益事項）亦為重點項目，將國人在大陸人身安全通報與家屬探視機制納入協議，並敦促中國大陸相關部門確實執行。</text:p>
      <text:p text:style-name="P21">(二)於中國大陸人身自由受限制之國人為數不少，允宜提供及時與必要之協助，俾落實協議精神</text:p>
      <text:p text:style-name="P22">「兩岸共同打擊犯罪及司法互助協議」自生效日起至110年8月底之辦理成效，謹例舉如次(詳表1)：</text:p>
      <text:p text:style-name="P23">1.中國大陸通報我國民眾在中國大陸人身自由遭受限制案件計<text:soft-page-break/>7,200件、非病死及可疑非病死案件計1,174件，其中涉及之刑事案件主要類型有詐騙、走私、危險駕駛、毒品（含販毒、吸毒）及交通肇事等<text:span text:style-name="註腳參照"><text:note text:note-class="footnote" text:id="_ftn0"><text:note-citation>1</text:note-citation><text:note-body><text:p text:style-name="P24">資料來源，大陸委員會網站-資訊園地-政府資訊公開-本會施政績效-法政業務-建立兩岸共同打擊犯罪及司法互助機制，查詢日期：110年9月27日。</text:p></text:note-body></text:note></text:span>。</text:p>
      <text:p text:style-name="P25">2.我國及中國大陸提出之司法文書送達及調查取證等請求案件分別為7萬3,924件及2萬7,872件，合計10萬1,796件；而中國大陸及我國完成案件分別為6萬5,187件及2萬6,543件，故雙方合作完成件數共9萬1,730件。</text:p>
      <text:p text:style-name="P26">3.我國自中國大陸將罪犯接回共19人(僅占我國提出447人之4.25%)，中國大陸遣返予我國之刑事犯及刑事嫌疑犯計502人(僅占我國提出1,657人之30.30%）；另據法務部統計，兩岸合作交換情資合作偵辦案件，合計破獲243案，共逮捕嫌犯9,541人。</text:p>
      <text:p text:style-name="P27">由上開數據得知，兩岸司法互助協議執行多年已具成效，惟「罪犯接返」及「通緝犯緝捕遣返」2部分，我國請求人數與中國大陸完成人數之落差頗大。由於中國大陸屢以顛覆國家政權罪、非法提供國家秘密罪及間諜罪等罪名監禁國人，爰近年來國人於中國大陸人身自由受限制之人數不少，允應研謀有效且即時維護國人在中國大陸權益之策略。</text:p>
      <text:p text:style-name="表格內文14行高"/>
      <text:p text:style-name="P28"><text:span text:style-name="T29">表1　截至110年8月底止海峽兩岸共同打擊犯罪及司法互助協議累計案件數摘錄表 <text:s text:c="10"/></text:span><text:span text:style-name="T30"><text:s text:c="9"/></text:span><text:span text:style-name="T31"><text:s text:c="7"/>單位：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協助事項</text:p>
            </table:table-cell>
            <table:table-cell table:style-name="TableCell41">
              <text:p text:style-name="P42">我國(請求、邀請、</text:p>
              <text:p text:style-name="P43">主動提供)</text:p>
            </table:table-cell>
            <table:table-cell table:style-name="TableCell44">
              <text:p text:style-name="P45">中國大陸完成(回復)</text:p>
            </table:table-cell>
            <table:table-cell table:style-name="TableCell46">
              <text:p text:style-name="P47">中國大陸(請求、邀請、</text:p>
              <text:p text:style-name="P48">主動提供)</text:p>
            </table:table-cell>
            <table:table-cell table:style-name="TableCell49">
              <text:p text:style-name="P50">我國完成(回復)</text:p>
            </table:table-cell>
          </table:table-row>
        </table:table-header-rows>
        <table:table-row table:style-name="TableRow51">
          <table:table-cell table:style-name="TableCell52">
            <text:p text:style-name="表格內文14行高">提供人身自由受限制通報</text:p>
          </table:table-cell>
          <table:table-cell table:style-name="TableCell53">
            <text:p text:style-name="P54">7,795</text:p>
          </table:table-cell>
          <table:table-cell table:style-name="TableCell55">
            <text:p text:style-name="P56">7,795</text:p>
          </table:table-cell>
          <table:table-cell table:style-name="TableCell57">
            <text:p text:style-name="P58">7,200</text:p>
          </table:table-cell>
          <table:table-cell table:style-name="TableCell59">
            <text:p text:style-name="P60">7,200</text:p>
          </table:table-cell>
        </table:table-row>
        <table:table-row table:style-name="TableRow61">
          <table:table-cell table:style-name="TableCell62">
            <text:p text:style-name="表格內文14行高">非病死及可疑非病死通報</text:p>
          </table:table-cell>
          <table:table-cell table:style-name="TableCell63">
            <text:p text:style-name="P64">228</text:p>
          </table:table-cell>
          <table:table-cell table:style-name="TableCell65">
            <text:p text:style-name="P66">228</text:p>
          </table:table-cell>
          <table:table-cell table:style-name="TableCell67">
            <text:p text:style-name="P68">1,174</text:p>
          </table:table-cell>
          <table:table-cell table:style-name="TableCell69">
            <text:p text:style-name="P70">1,174</text:p>
          </table:table-cell>
        </table:table-row>
        <table:table-row table:style-name="TableRow71">
          <table:table-cell table:style-name="TableCell72">
            <text:p text:style-name="表格內文14行高">司法文書送達及調查取證</text:p>
          </table:table-cell>
          <table:table-cell table:style-name="TableCell73">
            <text:p text:style-name="P74">73,924</text:p>
          </table:table-cell>
          <table:table-cell table:style-name="TableCell75">
            <text:p text:style-name="P76">65,187</text:p>
          </table:table-cell>
          <table:table-cell table:style-name="TableCell77">
            <text:p text:style-name="P78">27,872</text:p>
          </table:table-cell>
          <table:table-cell table:style-name="TableCell79">
            <text:p text:style-name="P80">26,543</text:p>
          </table:table-cell>
        </table:table-row>
        <text:soft-page-break/>
        <table:table-row table:style-name="TableRow81">
          <table:table-cell table:style-name="TableCell82">
            <text:p text:style-name="表格內文14行高">罪犯接返</text:p>
          </table:table-cell>
          <table:table-cell table:style-name="TableCell83">
            <text:p text:style-name="P84">447</text:p>
          </table:table-cell>
          <table:table-cell table:style-name="TableCell85">
            <text:p text:style-name="P86">19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表格內文14行高">通緝犯緝捕遣返(人)</text:p>
          </table:table-cell>
          <table:table-cell table:style-name="TableCell93">
            <text:p text:style-name="P94">1,657</text:p>
          </table:table-cell>
          <table:table-cell table:style-name="TableCell95">
            <text:p text:style-name="P96">502</text:p>
          </table:table-cell>
          <table:table-cell table:style-name="TableCell97">
            <text:p text:style-name="P98">33</text:p>
          </table:table-cell>
          <table:table-cell table:style-name="TableCell99">
            <text:p text:style-name="P100">22</text:p>
          </table:table-cell>
        </table:table-row>
      </table:table>
      <text:p text:style-name="P101">說　　明：資料統計期間自98年6月25日至110年8月31日止。</text:p>
      <text:p text:style-name="P102">資料來源：法務部110年9月27日提供。</text:p>
      <text:p text:style-name="P103"/>
      <text:p text:style-name="P104">綜上，「海峽兩岸共同打擊犯罪及司法互助協議」生效迄今逾12年，已逐步建立制度化之協處機制並具成效，惟我國提出「通緝犯緝捕遣返」及「罪犯接返」之請求案件數與中國大陸完成情形尚有落差，允宜持續溝通，俾利有效維護國人在中國大陸權益，提供即時及必要之協助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15T02:41:00Z</meta:creation-date>
    <dc:date>2021-10-15T02:41:00Z</dc:date>
    <meta:print-date>2021-10-14T00:58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4" meta:word-count="366" meta:character-count="2449" meta:row-count="17" meta:non-whitespace-character-count="2087"/>
  </office:meta>
</office:document-meta>
</file>