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text-align="justify"/>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style:style>
    <style:style style:name="P23" style:parent-style-name="內文" style:family="paragraph">
      <style:paragraph-properties fo:text-align="start" fo:margin-left="0.393in" fo:text-indent="0.393in">
        <style:tab-stops/>
      </style:paragraph-properties>
    </style:style>
    <style:style style:name="P24" style:parent-style-name="第二層14號字" style:family="paragraph">
      <style:paragraph-properties fo:margin-left="0.3937in" fo:text-indent="-0.3937in">
        <style:tab-stops/>
      </style:paragraph-properties>
    </style:style>
  </office:automatic-styles>
  <office:body>
    <office:text text:use-soft-page-breaks="true">
      <text:p text:style-name="P1">交通部、鐵道局及所屬111年度單位預算評估報告</text:p>
      <text:p text:style-name="P15"><text:bookmark-start text:name="_Toc309635794"/><text:bookmark-start text:name="_Toc320518927"/><text:bookmark-start text:name="_Toc321228937"/><text:bookmark-start text:name="_Toc85026371"/>三、臺東市富岡港交通船碼頭改善工程計畫預算停編3年後復編，允宜積極辦理，俾提升碼頭旅運安全及兼顧觀光發展<text:bookmark-end text:name="_Toc85026371"/></text:p>
      <text:p text:style-name="P16">交通部111年度「航政業務規劃及督導-離島及偏遠地區航運之營運與發展」項下編列「臺東市富岡港交通船碼頭改善工程計畫」2,330萬元。經查：</text:p>
      <text:p text:style-name="P17">(一)計畫多次流標，且俟東防波堤災損修復完成一定保護程度後才能進行，經行政院於108年11月核定修正計畫展延3年</text:p>
      <text:p text:style-name="P18">「臺東市富岡港交通船碼頭改善工程計畫」於105年3月經行政院核定，計畫總經費7億1,703萬元，中央公務預算負擔5億4,852萬8千元，臺東縣政府負擔1億6,850萬2千元，期程自105至109年度。富岡港水域工程為富岡港交通船碼頭改善工程計畫之基礎工程項目，歷經7次流標，於108年4月決標；又因水域工程施工需俟東防波堤因颱風等災損修復完成一定保護程度後才能進行等因素，爰修正計畫項目期程及經費，整體計畫期程展延至112年度，並經行政院於108年11月核定修正計畫<text:span text:style-name="註腳參照"><text:note text:note-class="footnote" text:id="_ftn0"><text:note-citation>1</text:note-citation><text:note-body><text:p text:style-name="P19"><text:s/>本段整理自臺東縣政府「臺東市富岡港交通船碼頭改善工程計畫」修正計畫(核定本)，108年11月。</text:p></text:note-body></text:note></text:span>。</text:p>
      <text:p text:style-name="P20">(二)截至110年7月底計畫進度仍未如預期</text:p>
      <text:p text:style-name="P21">富岡港水域工程於109年8月開工，預算實際動支時程相較於原核定期程至少延後27個月，交通部於105至107年度累計編列預算3億2,854萬元(105、106及107年度分別編列3,318萬8千元、2億7,535萬2千元及2,000萬元)後，108至110年度停編預算，截至110年7月底，累計實現數8,971萬6千元，僅占累計預算數之27.31%，加計預付數1億475萬8千元<text:soft-page-break/><text:span text:style-name="註腳參照"><text:note text:note-class="footnote" text:id="_ftn1"><text:note-citation>2</text:note-citation><text:note-body><text:p text:style-name="P22"><text:s/>經電詢交通部表示，預付數1億475萬8千元係交通部撥給臺東縣政府之款項，而臺東縣政府已撥給廠商6,599萬元。</text:p></text:note-body></text:note></text:span>，執行數合計1億9,447萬4千元，占累計預算數之59.19%，惟已達累計分配數。另因水域工程發包後受新增鄰標道路拓寬工程施工範疇重疊影響，致作業進度未如預期，已調整施工工序趕辦可施工工項。</text:p>
      <text:p text:style-name="P23">綜上，「臺東市富岡港交通船碼頭改善工程計畫」於105年3月經行政院核定，原定109年度完工，因其水域工程經7次流標，且俟東防波堤災損修復完成一定保護程度後才能進行，爰經行政院於108年11月核定修正計畫展延至112年度。該計畫預算自105至107年度編列後停編3年，迄111年度預算案始復編，惟截至110年7月底計畫進度仍未如預期，允宜積極辦理，俾提升碼頭旅運安全及兼顧觀光發展。</text:p>
      <text:p text:style-name="P24"><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內文" style:family="paragraph">
      <style:paragraph-properties fo:margin-left="0.3888in" fo:text-indent="0.3888in">
        <style:tab-stops/>
      </style:paragraph-properties>
    </style:style>
    <style:style style:name="T14"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PAGE <text:s text:c="2"/>\*<text:s/><text:span text:style-name="T14">錯誤! 尚未指定引數選項。</text:span>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15T04:01:00Z</meta:creation-date>
    <dc:date>2021-10-15T04:01:00Z</dc:date>
    <meta:print-date>2020-10-06T07:19:00Z</meta:print-date>
    <meta:template xlink:href="doctemp.dot" xlink:type="simple"/>
    <meta:editing-cycles>2</meta:editing-cycles>
    <meta:editing-duration>PT0S</meta:editing-duration>
    <meta:document-statistic meta:page-count="2" meta:paragraph-count="1" meta:word-count="140" meta:character-count="938" meta:row-count="6" meta:non-whitespace-character-count="799"/>
  </office:meta>
</office:document-meta>
</file>