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表格內文14行高" style:family="paragraph">
      <style:paragraph-properties fo:text-align="justify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新細明體" style:font-name-asian="新細明體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下內文縮2" style:family="paragraph">
      <style:paragraph-properties fo:margin-left="0.5902in" fo:text-indent="-0.580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新細明體" style:font-name-asian="新細明體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ableColumn46" style:family="table-column">
      <style:table-column-properties style:column-width="1.0444in"/>
    </style:style>
    <style:style style:name="TableColumn47" style:family="table-column">
      <style:table-column-properties style:column-width="0.6069in"/>
    </style:style>
    <style:style style:name="TableColumn48" style:family="table-column">
      <style:table-column-properties style:column-width="0.6069in"/>
    </style:style>
    <style:style style:name="TableColumn49" style:family="table-column">
      <style:table-column-properties style:column-width="0.6069in"/>
    </style:style>
    <style:style style:name="TableColumn50" style:family="table-column">
      <style:table-column-properties style:column-width="0.6069in"/>
    </style:style>
    <style:style style:name="TableColumn51" style:family="table-column">
      <style:table-column-properties style:column-width="0.6069in"/>
    </style:style>
    <style:style style:name="TableColumn52" style:family="table-column">
      <style:table-column-properties style:column-width="0.6069in"/>
    </style:style>
    <style:style style:name="TableColumn53" style:family="table-column">
      <style:table-column-properties style:column-width="0.6069in"/>
    </style:style>
    <style:style style:name="TableColumn54" style:family="table-column">
      <style:table-column-properties style:column-width="0.6076in"/>
    </style:style>
    <style:style style:name="Table45" style:family="table">
      <style:table-properties style:width="5.9006in" fo:margin-left="0.0652in" table:align="left"/>
    </style:style>
    <style:style style:name="TableRow55" style:family="table-row">
      <style:table-row-properties style:min-row-height="0.234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indent="0.1333in"/>
    </style:style>
    <style:style style:name="T58" style:parent-style-name="預設段落字型" style:family="text">
      <style:text-properties fo:language="en" fo:country="GB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3354in"/>
    </style:style>
    <style:style style:name="P68" style:parent-style-name="表格內文14行高" style:family="paragraph">
      <style:text-properties fo:language="en" fo:country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fo:letter-spacing="-0.0097in" fo:language="en" fo:country="GB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09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097in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09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09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09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097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097in"/>
    </style:style>
    <style:style style:name="TableRow85" style:family="table-row">
      <style:table-row-properties style:min-row-height="0.221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92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 fo:language="en" fo:country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97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size-complex="13pt" fo:language="en" fo:country="GB"/>
    </style:style>
    <style:style style:name="P102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3pt" fo:language="en" fo:country="GB"/>
    </style:style>
    <style:style style:name="P107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Row108" style:family="table-row">
      <style:table-row-properties style:min-row-height="0.456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language="en" fo:country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anguage="en" fo:country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15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20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size-complex="13pt" fo:language="en" fo:country="GB"/>
    </style:style>
    <style:style style:name="P125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size-complex="13pt" fo:language="en" fo:country="GB"/>
    </style:style>
    <style:style style:name="P130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Row131" style:family="table-row">
      <style:table-row-properties style:min-row-height="0.690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fo:language="en" fo:country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language="en" fo:country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38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 fo:language="en" fo:country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43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48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size-complex="13pt" fo:language="en" fo:country="GB"/>
    </style:style>
    <style:style style:name="P153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Row154" style:family="table-row">
      <style:table-row-properties style:min-row-height="0.456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  <style:text-properties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language="en" fo:country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61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color="#000000" fo:language="en" fo:country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66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P171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size-complex="13pt" fo:language="en" fo:country="GB"/>
    </style:style>
    <style:style style:name="P176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Row177" style:family="table-row">
      <style:table-row-properties style:min-row-height="0.4562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letter-spacing="-0.0097in" fo:language="en" fo:country="GB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anguage="en" fo:country="GB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color="#000000" fo:language="en" fo:country="GB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 style:font-size-complex="13pt" fo:language="en" fo:country="GB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style:font-size-complex="13pt" fo:language="en" fo:country="GB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size-complex="13pt" fo:language="en" fo:country="GB"/>
    </style:style>
    <style:style style:name="P196" style:parent-style-name="表格內文14行高" style:family="paragraph">
      <style:paragraph-properties fo:text-align="justify" fo:margin-left="1.0208in" fo:margin-right="-0.0006in" fo:text-indent="-1.0013in">
        <style:tab-stops/>
      </style:paragraph-properties>
      <style:text-properties style:font-weight-complex="bold"/>
    </style:style>
    <style:style style:name="P197" style:parent-style-name="表格內文14行高" style:family="paragraph">
      <style:paragraph-properties fo:text-align="justify" fo:margin-left="0.9916in" fo:margin-right="-0.0006in" fo:text-indent="-0.1555in">
        <style:tab-stops/>
      </style:paragraph-properties>
      <style:text-properties style:font-weight-complex="bold"/>
    </style:style>
    <style:style style:name="P198" style:parent-style-name="表格內文14行高" style:family="paragraph">
      <style:paragraph-properties fo:text-align="justify" fo:margin-left="0.9916in" fo:margin-right="-0.0006in" fo:text-indent="-0.1555in">
        <style:tab-stops/>
      </style:paragraph-properties>
      <style:text-properties style:font-weight-complex="bold"/>
    </style:style>
    <style:style style:name="P199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P202" style:parent-style-name="一二三" style:family="paragraph">
      <style:paragraph-properties fo:margin-left="0.5895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font-name="新細明體" style:font-name-asian="新細明體"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/>
    </style:style>
    <style:style style:name="P214" style:parent-style-name="一下內文縮2" style:family="paragraph">
      <style:paragraph-properties fo:margin-left="0.5909in" fo:text-indent="-0.6006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新細明體" style:font-name-asian="新細明體"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text-position="-4.1% 100%" fo:font-size="12pt" style:font-size-asian="12pt" style:font-size-complex="12pt"/>
    </style:style>
    <style:style style:name="TableColumn232" style:family="table-column">
      <style:table-column-properties style:column-width="2.4888in"/>
    </style:style>
    <style:style style:name="TableColumn233" style:family="table-column">
      <style:table-column-properties style:column-width="0.8576in"/>
    </style:style>
    <style:style style:name="TableColumn234" style:family="table-column">
      <style:table-column-properties style:column-width="0.8576in"/>
    </style:style>
    <style:style style:name="TableColumn235" style:family="table-column">
      <style:table-column-properties style:column-width="0.8576in"/>
    </style:style>
    <style:style style:name="TableColumn236" style:family="table-column">
      <style:table-column-properties style:column-width="0.8583in"/>
    </style:style>
    <style:style style:name="Table231" style:family="table">
      <style:table-properties style:width="5.9201in" fo:margin-left="0.0194in" table:align="lef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 style:min-row-height="0.24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 fo:margin-left="0.2805in" fo:text-indent="-0.2902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243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 fo:margin-left="0.2805in" fo:text-indent="-0.2902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 fo:margin-left="0.2805in" fo:text-indent="-0.2902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justify" fo:margin-left="0.2805in" fo:text-indent="-0.2902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43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justify" fo:margin-left="0.2805in" fo:text-indent="-0.2902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P315" style:parent-style-name="表格內文14行高" style:family="paragraph">
      <style:paragraph-properties fo:text-align="justify" fo:margin-left="0.8166in" fo:margin-right="-0.0006in" fo:text-indent="-0.8166in">
        <style:tab-stops/>
      </style:paragraph-properties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name="新細明體" style:font-name-asian="新細明體"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P321" style:parent-style-name="表格內文14行高" style:family="paragraph">
      <style:paragraph-properties fo:text-align="justify" fo:margin-left="0.8166in" fo:margin-right="-0.0006in" fo:text-indent="-0.8166in">
        <style:tab-stops/>
      </style:paragraph-properties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style:font-weight-complex="bold"/>
    </style:style>
    <style:style style:name="P326" style:parent-style-name="一二三" style:family="paragraph">
      <style:paragraph-properties fo:margin-left="0.5895in" fo:text-indent="-0.1965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T334" style:parent-style-name="一二三字元1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一二三字元1" style:family="text">
      <style:text-properties fo:font-size="12pt" style:font-size-asian="12pt" style:font-size-complex="12pt"/>
    </style:style>
    <style:style style:name="T339" style:parent-style-name="一二三字元1" style:family="text">
      <style:text-properties fo:font-size="12pt" style:font-size-asian="12pt" style:font-size-complex="12pt"/>
    </style:style>
    <style:style style:name="T340" style:parent-style-name="一二三字元1" style:family="text">
      <style:text-properties fo:font-size="12pt" style:font-size-asian="12pt" style:font-size-complex="12pt"/>
    </style:style>
    <style:style style:name="T341" style:parent-style-name="一二三字元1" style:family="text">
      <style:text-properties fo:font-size="12pt" style:font-size-asian="12pt" style:font-size-complex="12pt"/>
    </style:style>
    <style:style style:name="T342" style:parent-style-name="一二三字元1" style:family="text">
      <style:text-properties fo:font-size="12pt" style:font-size-asian="12pt" style:font-size-complex="12pt"/>
    </style:style>
    <style:style style:name="T343" style:parent-style-name="一二三字元1" style:family="text">
      <style:text-properties fo:font-size="12pt" style:font-size-asian="12pt" style:font-size-complex="12pt"/>
    </style:style>
    <style:style style:name="P344" style:parent-style-name="E" style:family="paragraph">
      <style:paragraph-properties fo:margin-left="0.7868in" fo:text-indent="-0.1965in">
        <style:tab-stops/>
      </style:paragraph-properties>
    </style:style>
    <style:style style:name="T345" style:parent-style-name="一二三字元1" style:family="text">
      <style:text-properties fo:font-weight="bold" style:font-weight-asian="bold"/>
    </style:style>
    <style:style style:name="T346" style:parent-style-name="一二三字元1" style:family="text">
      <style:text-properties fo:font-weight="bold" style:font-weight-asian="bold"/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一二三字元1" style:family="text">
      <style:text-properties fo:font-weight="bold" style:font-weight-asian="bold"/>
    </style:style>
    <style:style style:name="P349" style:parent-style-name="一下內文縮2" style:family="paragraph">
      <style:paragraph-properties fo:margin-left="0.5902in" fo:text-indent="0.393in">
        <style:tab-stops/>
      </style:paragraph-properties>
    </style:style>
    <style:style style:name="P350" style:parent-style-name="E" style:family="paragraph">
      <style:paragraph-properties fo:margin-left="0.7868in" fo:text-indent="-0.1965in">
        <style:tab-stops/>
      </style:paragraph-properties>
    </style:style>
    <style:style style:name="T351" style:parent-style-name="一二三字元1" style:family="text">
      <style:text-properties fo:font-weight="bold" style:font-weight-asian="bold"/>
    </style:style>
    <style:style style:name="P352" style:parent-style-name="E" style:family="paragraph">
      <style:paragraph-properties fo:margin-left="0.7868in" fo:text-indent="-0.1965in">
        <style:tab-stops/>
      </style:paragraph-properties>
    </style:style>
    <style:style style:name="T353" style:parent-style-name="一二三字元1" style:family="text">
      <style:text-properties fo:font-weight="bold" style:font-weight-asian="bold"/>
    </style:style>
    <style:style style:name="P354" style:parent-style-name="內文" style:family="paragraph">
      <style:paragraph-properties fo:margin-left="0.393in" fo:text-indent="0.393in">
        <style:tab-stops/>
      </style:paragraph-properties>
    </style:style>
    <style:style style:name="P355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85026372"/>四、智慧運輸系統發展建設計畫允宜持續考量實務需求，配合行動通訊、資通訊基礎建設之發展進程，加強與民間合作，以發揮綜效<text:bookmark-end text:name="_Toc85026372"/></text:p>
      <text:p text:style-name="P16">交通部111年度「路政管理」編列「智慧運輸系統發展建設計畫」(以下簡稱「智慧運輸計畫(110至113年)」)6億6,477萬元，依預算案說明，該計畫總經費46億1,600萬元<text:span text:style-name="註腳參照"><text:note text:note-class="footnote" text:id="_ftn0"><text:note-citation>1</text:note-citation><text:note-body><text:p text:style-name="P17"><text:s/>行政院109年5月22日核定函核復：「本計畫總經費暫不予核定，請務實考量其效益，撙節滾動檢討，訂定優先順序，並循年度公共建設及科技預算先期作業提報審議。」詢據交通部表示，行政院雖未核定計畫總經費，但原則同意計畫經費規劃。</text:p></text:note-body></text:note></text:span>，中央公務預算負擔42億8,700萬元(交通部35億200萬元、公路總局6億2,500萬元、氣象局8,000萬元及運研所8,000萬元)，地方政府負擔3億2,900萬元，期程自110至113年度，交通部110年度已編列6億2,805萬元。經查：</text:p>
      <text:p text:style-name="P18"><text:span text:style-name="T19">(一)</text:span><text:span text:style-name="T20">前期</text:span><text:span text:style-name="T21">「</text:span><text:span text:style-name="T22">智慧運輸計畫</text:span><text:span text:style-name="T23">(106-109年)</text:span><text:span text:style-name="T24">」</text:span><text:span text:style-name="T25">預算執行率逐年</text:span><text:span text:style-name="T26">提高</text:span><text:span text:style-name="T27">，</text:span><text:span text:style-name="T28">整體</text:span><text:span text:style-name="T29">量化績效</text:span><text:span text:style-name="T30">已</text:span><text:span text:style-name="T31">達預設目標</text:span></text:p>
      <text:p text:style-name="P32">交通部前期「智慧運輸計畫(106-109年)」共編列預算22億7,749萬9千元，106年度因受計畫起始時程影響，預算執行率僅30%，107至109年度預算執行率依序為70%、81%及89%，逐年提高，截至110年7月底，累計執行數為20億7,774萬1千元<text:span text:style-name="註腳參照"><text:note text:note-class="footnote" text:id="_ftn1"><text:note-citation>2</text:note-citation><text:note-body><text:p text:style-name="P33"><text:s/>資料來源，交通部；本報告整理。預算執行率=當年度執行數/法定預算數；執行數為實現數。</text:p></text:note-body></text:note></text:span>，整體預算執行率達91.23%。</text:p>
      <text:p text:style-name="P34">據交通部表示，「智慧運輸計畫(106-109年)」已完成多項中央委辦計畫及補助地方政府計畫等年度目標，執行成效包括推動自駕車車聯網、機車車聯網、智慧廊道、統合式智慧交通管理、偏鄉公共運輸平台等；就量化績效部分，於計畫施作範圍內，已達成降低交通壅塞1.8%-57%、提高公共運輸使用量<text:soft-page-break/>0.2%-21.2%、提升偏鄉地區可及性1%-92.5%、降低汽機車肇事率0.3%-100%等績效，各項指標達成度雖有差異，惟整體量化績效已達預設目標(詳表1)。</text:p>
      <text:p text:style-name="P35"><text:span text:style-name="T36">表</text:span><text:span text:style-name="T37">1</text:span><text:span text:style-name="T38"><text:s text:c="2"/></text:span><text:span text:style-name="T39">「</text:span><text:span text:style-name="T40">智慧運輸計畫</text:span><text:span text:style-name="T41">(106-109年)</text:span><text:span text:style-name="T42">」</text:span><text:span text:style-name="T43">各</text:span><text:span text:style-name="T44">年度績效指標預估及達成情形 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 text:c="5"/>年度</text:p>
              <text:p text:style-name="表格內文14行高"><text:span text:style-name="T58">績效指標</text:span></text:p>
            </table:table-cell>
            <table:table-cell table:style-name="TableCell59" table:number-columns-spanned="2">
              <text:p text:style-name="P60">106</text:p>
            </table:table-cell>
            <table:covered-table-cell/>
            <table:table-cell table:style-name="TableCell61" table:number-columns-spanned="2">
              <text:p text:style-name="P62">107</text:p>
            </table:table-cell>
            <table:covered-table-cell/>
            <table:table-cell table:style-name="TableCell63" table:number-columns-spanned="2">
              <text:p text:style-name="P64">108</text:p>
            </table:table-cell>
            <table:covered-table-cell/>
            <table:table-cell table:style-name="TableCell65" table:number-columns-spanned="2">
              <text:p text:style-name="P66">109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預估值</text:p>
            </table:table-cell>
            <table:table-cell table:style-name="TableCell71">
              <text:p text:style-name="P72">實際值</text:p>
            </table:table-cell>
            <table:table-cell table:style-name="TableCell73">
              <text:p text:style-name="P74">預估值</text:p>
            </table:table-cell>
            <table:table-cell table:style-name="TableCell75">
              <text:p text:style-name="P76">實際值</text:p>
            </table:table-cell>
            <table:table-cell table:style-name="TableCell77">
              <text:p text:style-name="P78">預估值</text:p>
            </table:table-cell>
            <table:table-cell table:style-name="TableCell79">
              <text:p text:style-name="P80">實際值</text:p>
            </table:table-cell>
            <table:table-cell table:style-name="TableCell81">
              <text:p text:style-name="P82">預估值</text:p>
            </table:table-cell>
            <table:table-cell table:style-name="TableCell83">
              <text:p text:style-name="P84">實際值</text:p>
            </table:table-cell>
          </table:table-row>
        </table:table-header-rows>
        <table:table-row table:style-name="TableRow85">
          <table:table-cell table:style-name="TableCell86">
            <text:p text:style-name="P87">降低交通壅塞</text:p>
          </table:table-cell>
          <table:table-cell table:style-name="TableCell88">
            <text:p text:style-name="P89">2.5%</text:p>
          </table:table-cell>
          <table:table-cell table:style-name="TableCell90">
            <text:p text:style-name="P91">5%-</text:p>
            <text:p text:style-name="P92">49%</text:p>
          </table:table-cell>
          <table:table-cell table:style-name="TableCell93">
            <text:p text:style-name="P94">7.5%</text:p>
          </table:table-cell>
          <table:table-cell table:style-name="TableCell95">
            <text:p text:style-name="P96">3%-</text:p>
            <text:p text:style-name="P97">57%</text:p>
          </table:table-cell>
          <table:table-cell table:style-name="TableCell98">
            <text:p text:style-name="P99">15%</text:p>
          </table:table-cell>
          <table:table-cell table:style-name="TableCell100">
            <text:p text:style-name="P101">5%-</text:p>
            <text:p text:style-name="P102">57%</text:p>
          </table:table-cell>
          <table:table-cell table:style-name="TableCell103">
            <text:p text:style-name="P104">25%</text:p>
          </table:table-cell>
          <table:table-cell table:style-name="TableCell105">
            <text:p text:style-name="P106">1.8%-</text:p>
            <text:p text:style-name="P107">57%</text:p>
          </table:table-cell>
        </table:table-row>
        <table:table-row table:style-name="TableRow108">
          <table:table-cell table:style-name="TableCell109">
            <text:p text:style-name="P110">提高公共運輸使用量</text:p>
          </table:table-cell>
          <table:table-cell table:style-name="TableCell111">
            <text:p text:style-name="P112">1%</text:p>
          </table:table-cell>
          <table:table-cell table:style-name="TableCell113">
            <text:p text:style-name="P114">2%-</text:p>
            <text:p text:style-name="P115">5%</text:p>
          </table:table-cell>
          <table:table-cell table:style-name="TableCell116">
            <text:p text:style-name="P117">3%</text:p>
          </table:table-cell>
          <table:table-cell table:style-name="TableCell118">
            <text:p text:style-name="P119">1%-</text:p>
            <text:p text:style-name="P120">19%</text:p>
          </table:table-cell>
          <table:table-cell table:style-name="TableCell121">
            <text:p text:style-name="P122">6%</text:p>
          </table:table-cell>
          <table:table-cell table:style-name="TableCell123">
            <text:p text:style-name="P124">0.6%-</text:p>
            <text:p text:style-name="P125">19%</text:p>
          </table:table-cell>
          <table:table-cell table:style-name="TableCell126">
            <text:p text:style-name="P127">10%</text:p>
          </table:table-cell>
          <table:table-cell table:style-name="TableCell128">
            <text:p text:style-name="P129">0.2%-</text:p>
            <text:p text:style-name="P130">21.2%</text:p>
          </table:table-cell>
        </table:table-row>
        <table:table-row table:style-name="TableRow131">
          <table:table-cell table:style-name="TableCell132">
            <text:p text:style-name="P133">提高偏鄉地區公共運輸服務可及性</text:p>
          </table:table-cell>
          <table:table-cell table:style-name="TableCell134">
            <text:p text:style-name="P135">2%</text:p>
          </table:table-cell>
          <table:table-cell table:style-name="TableCell136">
            <text:p text:style-name="P137">1%-</text:p>
            <text:p text:style-name="P138">22%</text:p>
          </table:table-cell>
          <table:table-cell table:style-name="TableCell139">
            <text:p text:style-name="P140">6%</text:p>
          </table:table-cell>
          <table:table-cell table:style-name="TableCell141">
            <text:p text:style-name="P142">1%-</text:p>
            <text:p text:style-name="P143">22%</text:p>
          </table:table-cell>
          <table:table-cell table:style-name="TableCell144">
            <text:p text:style-name="P145">12%</text:p>
          </table:table-cell>
          <table:table-cell table:style-name="TableCell146">
            <text:p text:style-name="P147">1%-</text:p>
            <text:p text:style-name="P148">91.1%</text:p>
          </table:table-cell>
          <table:table-cell table:style-name="TableCell149">
            <text:p text:style-name="P150">20%</text:p>
          </table:table-cell>
          <table:table-cell table:style-name="TableCell151">
            <text:p text:style-name="P152">1%-</text:p>
            <text:p text:style-name="P153">92.5%</text:p>
          </table:table-cell>
        </table:table-row>
        <table:table-row table:style-name="TableRow154">
          <table:table-cell table:style-name="TableCell155">
            <text:p text:style-name="P156">降低汽機車肇事率</text:p>
          </table:table-cell>
          <table:table-cell table:style-name="TableCell157">
            <text:p text:style-name="P158">2%</text:p>
          </table:table-cell>
          <table:table-cell table:style-name="TableCell159">
            <text:p text:style-name="P160">17%-</text:p>
            <text:p text:style-name="P161">100%</text:p>
          </table:table-cell>
          <table:table-cell table:style-name="TableCell162">
            <text:p text:style-name="P163">6%</text:p>
          </table:table-cell>
          <table:table-cell table:style-name="TableCell164">
            <text:p text:style-name="P165">5%-</text:p>
            <text:p text:style-name="P166">100%</text:p>
          </table:table-cell>
          <table:table-cell table:style-name="TableCell167">
            <text:p text:style-name="P168">12%</text:p>
          </table:table-cell>
          <table:table-cell table:style-name="TableCell169">
            <text:p text:style-name="P170">5%-</text:p>
            <text:p text:style-name="P171">100%</text:p>
          </table:table-cell>
          <table:table-cell table:style-name="TableCell172">
            <text:p text:style-name="P173">20%</text:p>
          </table:table-cell>
          <table:table-cell table:style-name="TableCell174">
            <text:p text:style-name="P175">0.3%-</text:p>
            <text:p text:style-name="P176">100%</text:p>
          </table:table-cell>
        </table:table-row>
        <table:table-row table:style-name="TableRow177">
          <table:table-cell table:style-name="TableCell178">
            <text:p text:style-name="P179">創造關聯產業價值(億元)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142.7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281</text:p>
          </table:table-cell>
          <table:table-cell table:style-name="TableCell188">
            <text:p text:style-name="P189">180</text:p>
          </table:table-cell>
          <table:table-cell table:style-name="TableCell190">
            <text:p text:style-name="P191">426.7</text:p>
          </table:table-cell>
          <table:table-cell table:style-name="TableCell192">
            <text:p text:style-name="P193">300</text:p>
          </table:table-cell>
          <table:table-cell table:style-name="TableCell194">
            <text:p text:style-name="P195">560</text:p>
          </table:table-cell>
        </table:table-row>
      </table:table>
      <text:p text:style-name="P196">說 <text:s text:c="3"/>明：1.各年期績效指標係採累加方式，106至108年度預估值分別為109年預估值之10%、30%、60%。</text:p>
      <text:p text:style-name="P197">2.各年度績效指標之達成狀況，係依據各執行機關提供該計畫施作範圍內績效指標達成情形，故數值呈現為一區間。績效目標定義為該計畫施作地點或區域範圍內之事前事後改善比較。</text:p>
      <text:p text:style-name="P198">3.產值創造指標係交通部委由資策會協助計算。</text:p>
      <text:p text:style-name="P199"><text:span text:style-name="T200">資料來源</text:span><text:span text:style-name="T201">：交通部。</text:span></text:p>
      <text:p text:style-name="P202"><text:span text:style-name="T203">(</text:span><text:span text:style-name="T204">二</text:span><text:span text:style-name="T205">)</text:span><text:span text:style-name="T206">「</text:span><text:span text:style-name="T207">智慧運輸計畫(110至113年)</text:span><text:span text:style-name="T208">」</text:span><text:span text:style-name="T209">截至110年7月底預算執行率未如預期，惟預計</text:span><text:span text:style-name="T210">110</text:span><text:span text:style-name="T211">年底可達90%以上</text:span></text:p>
      <text:p text:style-name="P212"><text:span text:style-name="T213">「</text:span>智慧運輸計畫(110至113年)」交通部110年度預算編列6億2,805萬元，截至110年7月底，執行數8,546萬8千元(詳表2)，僅占預算數13.61%，亦僅占分配數1億5,545萬6千元之54.98%。據交通部說明，110年度委辦費預算1.62億元，多數計畫業於以前年度啟動並採跨年期方式辦理，目前依約執行中，餘部分計畫招標採購作業進度延遲；另補助地方政府預算<text:soft-page-break/>3.82億元已全數核定完畢，因具有分期撥付之特性<text:span text:style-name="註腳參照"><text:note text:note-class="footnote" text:id="_ftn2"><text:note-citation>3</text:note-citation><text:note-body><text:p text:style-name="表格內文14行高"><text:s/>以地方政府發包成立契約後予以撥付30%補助款，完成期中檢驗撥付50%，完成驗收撥付20%為原則。</text:p></text:note-body></text:note></text:span>，致預算執行率較低，惟預計110年底整體計畫預算執行率可達90%以上。</text:p>
      <text:p text:style-name="P214"><text:span text:style-name="T215">表</text:span><text:span text:style-name="T216">2</text:span><text:span text:style-name="T217"><text:s text:c="2"/></text:span><text:span text:style-name="T218">「</text:span><text:span text:style-name="T219">智慧運輸</text:span><text:span text:style-name="T220">計畫</text:span><text:span text:style-name="T221">(110至113年)</text:span><text:span text:style-name="T222">」</text:span><text:span text:style-name="T223">－</text:span><text:span text:style-name="T224">交通部負擔部分</text:span><text:span text:style-name="T225">之預算編列及執行概況</text:span><text:span text:style-name="T226"><text:s text:c="29"/></text:span><text:span text:style-name="T227"><text:s text:c="2"/></text:span><text:span text:style-name="T228">單位:新臺幣</text:span><text:span text:style-name="T229">千</text:span><text:span text:style-name="T230">元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計畫項目</text:p>
            </table:table-cell>
            <table:table-cell table:style-name="TableCell240">
              <text:p text:style-name="P241">110-113</text:p>
              <text:p text:style-name="P242">經費需求</text:p>
            </table:table-cell>
            <table:table-cell table:style-name="TableCell243">
              <text:p text:style-name="P244">110預算</text:p>
            </table:table-cell>
            <table:table-cell table:style-name="TableCell245">
              <text:p text:style-name="P246">110截至7月執行數</text:p>
            </table:table-cell>
            <table:table-cell table:style-name="TableCell247">
              <text:p text:style-name="P248">111預算案</text:p>
            </table:table-cell>
          </table:table-row>
        </table:table-header-rows>
        <table:table-row table:style-name="TableRow249">
          <table:table-cell table:style-name="TableCell250">
            <text:p text:style-name="P251">一、因應5G時代來臨打造未來智慧交通數據資料技術與服務</text:p>
          </table:table-cell>
          <table:table-cell table:style-name="TableCell252">
            <text:p text:style-name="P253">400,000</text:p>
          </table:table-cell>
          <table:table-cell table:style-name="TableCell254">
            <text:p text:style-name="P255">83,860</text:p>
          </table:table-cell>
          <table:table-cell table:style-name="TableCell256">
            <text:p text:style-name="P257">12,660</text:p>
          </table:table-cell>
          <table:table-cell table:style-name="TableCell258">
            <text:p text:style-name="P259">80,000</text:p>
          </table:table-cell>
        </table:table-row>
        <table:table-row table:style-name="TableRow260">
          <table:table-cell table:style-name="TableCell261">
            <text:p text:style-name="P262">二、國家交通核心路網數位基礎建置</text:p>
          </table:table-cell>
          <table:table-cell table:style-name="TableCell263">
            <text:p text:style-name="P264">1,330,000</text:p>
          </table:table-cell>
          <table:table-cell table:style-name="TableCell265">
            <text:p text:style-name="P266">279,840</text:p>
          </table:table-cell>
          <table:table-cell table:style-name="TableCell267">
            <text:p text:style-name="P268">42,245</text:p>
          </table:table-cell>
          <table:table-cell table:style-name="TableCell269">
            <text:p text:style-name="P270">306,100</text:p>
          </table:table-cell>
        </table:table-row>
        <table:table-row table:style-name="TableRow271">
          <table:table-cell table:style-name="TableCell272">
            <text:p text:style-name="P273">三、營造智慧交通行動服務生活環境</text:p>
          </table:table-cell>
          <table:table-cell table:style-name="TableCell274">
            <text:p text:style-name="P275">230,000</text:p>
          </table:table-cell>
          <table:table-cell table:style-name="TableCell276">
            <text:p text:style-name="P277">48,390</text:p>
          </table:table-cell>
          <table:table-cell table:style-name="TableCell278">
            <text:p text:style-name="P279">7,305</text:p>
          </table:table-cell>
          <table:table-cell table:style-name="TableCell280">
            <text:p text:style-name="P281">52,930</text:p>
          </table:table-cell>
        </table:table-row>
        <table:table-row table:style-name="TableRow282">
          <table:table-cell table:style-name="TableCell283">
            <text:p text:style-name="P284">四、營造永續與幸福運輸服務</text:p>
          </table:table-cell>
          <table:table-cell table:style-name="TableCell285">
            <text:p text:style-name="P286">390,000</text:p>
          </table:table-cell>
          <table:table-cell table:style-name="TableCell287">
            <text:p text:style-name="P288">79,070</text:p>
          </table:table-cell>
          <table:table-cell table:style-name="TableCell289">
            <text:p text:style-name="P290">11,937</text:p>
          </table:table-cell>
          <table:table-cell table:style-name="TableCell291">
            <text:p text:style-name="P292">89,740</text:p>
          </table:table-cell>
        </table:table-row>
        <table:table-row table:style-name="TableRow293">
          <table:table-cell table:style-name="TableCell294">
            <text:p text:style-name="P295">五、與世界同步智慧交通新科技發展與應用</text:p>
          </table:table-cell>
          <table:table-cell table:style-name="TableCell296">
            <text:p text:style-name="P297">1,152,000</text:p>
          </table:table-cell>
          <table:table-cell table:style-name="TableCell298">
            <text:p text:style-name="P299">136,890</text:p>
          </table:table-cell>
          <table:table-cell table:style-name="TableCell300">
            <text:p text:style-name="P301">11,321</text:p>
          </table:table-cell>
          <table:table-cell table:style-name="TableCell302">
            <text:p text:style-name="P303">136,000</text:p>
          </table:table-cell>
        </table:table-row>
        <table:table-row table:style-name="TableRow304">
          <table:table-cell table:style-name="TableCell305">
            <text:p text:style-name="P306">交通部(本部)合計</text:p>
          </table:table-cell>
          <table:table-cell table:style-name="TableCell307">
            <text:p text:style-name="P308">3,502,000</text:p>
          </table:table-cell>
          <table:table-cell table:style-name="TableCell309">
            <text:p text:style-name="P310">628,050</text:p>
          </table:table-cell>
          <table:table-cell table:style-name="TableCell311">
            <text:p text:style-name="P312">85,468</text:p>
          </table:table-cell>
          <table:table-cell table:style-name="TableCell313">
            <text:p text:style-name="P314">664,770</text:p>
          </table:table-cell>
        </table:table-row>
      </table:table>
      <text:p text:style-name="P315"><text:span text:style-name="T316">說 <text:s text:c="3"/>明：計畫項目係依</text:span><text:span text:style-name="T317">「</text:span><text:span text:style-name="T318">智慧運輸計畫(110至113年)</text:span><text:span text:style-name="T319">」</text:span><text:span text:style-name="T320">核定本，109年5月。</text:span></text:p>
      <text:p text:style-name="P321"><text:span text:style-name="T322">資料來源</text:span><text:span text:style-name="T323">：</text:span><text:span text:style-name="T324">交通部</text:span><text:span text:style-name="T325">。</text:span></text:p>
      <text:p text:style-name="P326"><text:span text:style-name="T327">(</text:span><text:span text:style-name="T328">三</text:span><text:span text:style-name="T329">)</text:span><text:span text:style-name="T330">UMAJI APP 第 2 期將</text:span><text:span text:style-name="T331">轉型為</text:span><text:span text:style-name="T332">建立台灣MaaS生態系聯盟，及構建MaaS服務核心引擎Open API，供民間相關企業服務進行介接，以促成企業推出MaaS服務</text:span></text:p>
      <text:p text:style-name="P333"><text:span text:style-name="T334">「</text:span><text:span text:style-name="一二三字元1">智慧運輸計畫(106-109年)</text:span><text:span text:style-name="一二三字元1">」</text:span><text:span text:style-name="一二三字元1">辦理項目包括</text:span><text:span text:style-name="一二三字元1">交通行動服務(</text:span><text:span text:style-name="一二三字元1">M</text:span><text:span text:style-name="一二三字元1">aa</text:span><text:span text:style-name="一二三字元1">S</text:span><text:span text:style-name="一二三字元1">)</text:span><text:span text:style-name="一二三字元1">，</text:span><text:span text:style-name="一二三字元1">其中關於建置</text:span><text:span text:style-name="一二三字元1">UMAJI</text:span><text:span text:style-name="一二三字元1"><text:s/>APP</text:span><text:span text:style-name="一二三字元1">(遊買集)</text:span><text:span text:style-name="一二三字元1">，</text:span><text:span text:style-name="一二三字元1">審計部</text:span><text:span text:style-name="一二三字元1">於</text:span><text:span text:style-name="一二三字元1">109年度總決算審核報告出具審核意見</text:span><text:span text:style-name="註腳參照"><text:note text:note-class="footnote" text:id="_ftn3"><text:note-citation>4</text:note-citation><text:note-body><text:p text:style-name="表格內文14行高"><text:span text:style-name="T335"><text:s/></text:span><text:span text:style-name="T336">審計部</text:span><text:span text:style-name="T337">109年度總決算審核報告</text:span><text:span text:style-name="T338">第</text:span><text:span text:style-name="T339">2</text:span><text:span text:style-name="T340">冊丙-4</text:span><text:span text:style-name="T341">30至4</text:span><text:span text:style-name="T342">31</text:span><text:span text:style-name="T343">頁。</text:span></text:p></text:note-body></text:note></text:span><text:span text:style-name="一二三字元1">略以</text:span><text:span text:style-name="一二三字元1">：</text:span></text:p>
      <text:p text:style-name="P344"><text:span text:style-name="T345">1.</text:span><text:span text:style-name="T346">第 1 期</text:span><text:span text:style-name="一二三字元1">：</text:span><text:span text:style-name="一二三字元1">未依約完整建置，致民眾下載使用率偏低；驗收結算作業顯欠允當；投入近 8 千萬元建置 UMAJI APP 第 1 期</text:span><text:span text:style-name="一二三字元1">僅使用 2 年 1 個月</text:span><text:span text:style-name="註腳參照"><text:note text:note-class="footnote" text:id="_ftn4"><text:note-citation>5</text:note-citation><text:note-body><text:p text:style-name="表格內文14行高"><text:s/>經電洽交通部表示， UMAJI<text:s/>APP第1期於107年4月封測(針對特定人)，107年10月正式上線，109年5月下架。</text:p></text:note-body></text:note></text:span><text:span text:style-name="一二三字元1">即予下架，國道 5 號高速公路交通壅塞問題未獲改善</text:span><text:span text:style-name="一二三字元1">。</text:span></text:p>
      <text:soft-page-break/>
      <text:p text:style-name="P347"><text:span text:style-name="T348">2.第 2 期：</text:span><text:span text:style-name="一二三字元1">未規範測試對象與人數，未察廠商逕將測試版 APP 上線供全國民眾使用，抱怨聲量日增，上線 2個月即移除下架；暫停履約後未積極依約為後續之處理。</text:span></text:p>
      <text:p text:style-name="P349"><text:span text:style-name="一二三字元1">詢據交通部</text:span><text:span text:style-name="一二三字元1">就審計部上開意見之說明</text:span><text:span text:style-name="一二三字元1">略以：</text:span></text:p>
      <text:p text:style-name="P350"><text:span text:style-name="T351">1.第 1 期</text:span><text:span text:style-name="一二三字元1">：</text:span><text:span text:style-name="一二三字元1">106至108年度</text:span><text:span text:style-name="一二三字元1">執行金額</text:span><text:span text:style-name="一二三字元1">共</text:span><text:span text:style-name="一二三字元1">7,990萬元，</text:span><text:span text:style-name="一二三字元1">已如期完成契約所訂工項；</text:span><text:span text:style-name="一二三字元1">另</text:span><text:span text:style-name="一二三字元1">有關計程車共乘媒合、包車旅遊、停車場預約、國旅卡信用卡綁定等服務功能之開發，考量第1期計畫僅於北宜小區域作概念性驗證</text:span><text:span text:style-name="一二三字元1">(</text:span><text:span text:style-name="一二三字元1">POC，Proof Of Concept）服務，市場需求有限，</text:span><text:span text:style-name="一二三字元1">廠商</text:span><text:span text:style-name="註腳參照"><text:note text:note-class="footnote" text:id="_ftn5"><text:note-citation>6</text:note-citation><text:note-body><text:p text:style-name="表格內文14行高"><text:s/>第1期受託單位為中華電信股份有限公司數據通信分公司。</text:p></text:note-body></text:note></text:span><text:span text:style-name="一二三字元1">於結案報告建議納入第2期及第3期擴充計畫工項持續推動</text:span><text:span text:style-name="一二三字元1">；</text:span><text:span text:style-name="一二三字元1">且為免於大眾對</text:span><text:span text:style-name="一二三字元1">該</text:span><text:span text:style-name="一二三字元1">計畫「階段性」開發之期待落差，爰於109年5月下架</text:span><text:span text:style-name="一二三字元1">。</text:span></text:p>
      <text:p text:style-name="P352"><text:span text:style-name="T353">2.第 2 期：</text:span><text:span text:style-name="一二三字元1">108至110年度</text:span><text:span text:style-name="一二三字元1">共編列6,900萬元，迄110年7月底累計執行2,415萬元</text:span><text:span text:style-name="一二三字元1">，因</text:span><text:span text:style-name="一二三字元1">廠商</text:span><text:span text:style-name="註腳參照"><text:note text:note-class="footnote" text:id="_ftn6"><text:note-citation>7</text:note-citation><text:note-body><text:p text:style-name="表格內文14行高"><text:s/>第2期受託單位為美商美創資通股份有限公司台灣分公司。</text:p></text:note-body></text:note></text:span><text:span text:style-name="一二三字元1">旅運規劃功能未完善，</text:span><text:span text:style-name="一二三字元1">於</text:span><text:span text:style-name="一二三字元1">109年12月</text:span><text:span text:style-name="一二三字元1">暫停履約。</text:span><text:span text:style-name="一二三字元1">交通部</text:span><text:span text:style-name="一二三字元1">召開數次審查會議，</text:span><text:span text:style-name="一二三字元1">認為</text:span><text:span text:style-name="一二三字元1">MaaS推動</text:span><text:span text:style-name="一二三字元1">宜</text:span><text:span text:style-name="一二三字元1">以相關產業服務為主，不直接對終端使用者服務，避免與民爭利，</text:span><text:span text:style-name="一二三字元1">爰</text:span><text:span text:style-name="一二三字元1">第2期將</text:span><text:span text:style-name="一二三字元1">轉型為</text:span><text:span text:style-name="一二三字元1">建立台灣MaaS生態系聯盟，及構建MaaS服務核心引擎Open API</text:span><text:span text:style-name="一二三字元1">(</text:span><text:span text:style-name="一二三字元1">開放應用程式介面</text:span><text:span text:style-name="一二三字元1">)</text:span><text:span text:style-name="一二三字元1">，包括：旅運規劃引擎API、公共運輸數位化與票務整合及MaaS服務整合API及彈性運輸派遣API等，供民間相關企業服務進行介接，以促成企業推出MaaS服務</text:span><text:span text:style-name="一二三字元1">。</text:span><text:span text:style-name="一二三字元1">爰</text:span><text:span text:style-name="一二三字元1">UMAJI APP 第 2 期</text:span><text:span text:style-name="一二三字元1">刻正辦</text:span><text:span text:style-name="一二三字元1">理相關恢復履約與契約修正等事宜</text:span><text:span text:style-name="一二三字元1">，</text:span><text:span text:style-name="一二三字元1">亦</text:span><text:span text:style-name="一二三字元1">於</text:span><text:span text:style-name="一二三字元1">110年9月23日舉辦</text:span><text:span text:style-name="一二三字元1">MaaS聯盟工作坊，預計110年底完成MaaS聯盟籌備。</text:span></text:p>
      <text:p text:style-name="P354">綜上，交通部自110年度起續編4年期之「智慧運輸計畫(110至113年)」，前期「智慧運輸計畫(106-109年)」預算執行率逐年提高，整體量化績效已達預設目標；「智慧運輸計畫(110至113年)」截至110年7月底預算執行率未如預期，惟交通部預計110年底可達90%以上。科技改善交通環境及便利國民交通運輸生活屬未來趨勢，然以辦理之UMAJI<text:s/>APP為例，第1期<text:span text:style-name="一二三字元1">僅於小區域作概念性驗證服務</text:span><text:span text:style-name="一二三字元1">，</text:span>第 2 期原由廠商續辦APP，惟將轉型為構建MaaS服務核心引擎Open API，供民間相關企業服務進行介接之方式辦理，允宜持續考量實務需求，配合行動通訊、資通訊基礎建設之發展進程，加強與民間合作，以發揮綜效。</text:p>
      <text:p text:style-name="P355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1:00Z</meta:creation-date>
    <dc:date>2021-10-15T04:01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8" meta:character-count="3265" meta:row-count="23" meta:non-whitespace-character-count="2783"/>
  </office:meta>
</office:document-meta>
</file>