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="新細明體" style:font-name-asian="新細明體"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left="0.3937in" fo:text-indent="-0.384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表格內文14行高" style:family="paragraph">
      <style:paragraph-properties fo:text-align="end"/>
    </style:style>
    <style:style style:name="TableColumn66" style:family="table-column">
      <style:table-column-properties style:column-width="1.8569in" style:use-optimal-column-width="false"/>
    </style:style>
    <style:style style:name="TableColumn67" style:family="table-column">
      <style:table-column-properties style:column-width="0.677in" style:use-optimal-column-width="false"/>
    </style:style>
    <style:style style:name="TableColumn68" style:family="table-column">
      <style:table-column-properties style:column-width="0.677in" style:use-optimal-column-width="false"/>
    </style:style>
    <style:style style:name="TableColumn69" style:family="table-column">
      <style:table-column-properties style:column-width="0.677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677in" style:use-optimal-column-width="false"/>
    </style:style>
    <style:style style:name="TableColumn72" style:family="table-column">
      <style:table-column-properties style:column-width="0.6777in" style:use-optimal-column-width="false"/>
    </style:style>
    <style:style style:name="Table65" style:family="table">
      <style:table-properties style:width="5.9201in" fo:margin-left="0.0194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P163" style:parent-style-name="表格內文14行高" style:family="paragraph">
      <style:paragraph-properties fo:text-align="justify" fo:margin-left="0.8166in" fo:margin-right="-0.0006in" fo:text-indent="-0.8263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表格內文14行高" style:family="paragraph">
      <style:paragraph-properties fo:text-align="justify" fo:margin-left="0.8069in" fo:margin-right="-0.0006in" fo:text-indent="-0.8166in">
        <style:tab-stops/>
      </style:paragraph-properties>
      <style:text-properties style:font-weight-complex="bold"/>
    </style:style>
    <style:style style:name="P1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P177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85026373"/>五、臺灣新車安全評等計畫修正後期程展延，並擴充建置檢測能量，允宜加速辦理，俾利政策推動及預算執行<text:bookmark-end text:name="_Toc85026373"/></text:p>
      <text:p text:style-name="P16">交通部111年度<text:span text:style-name="T17">「</text:span><text:span text:style-name="T18">汽車燃料使用費經徵管理</text:span><text:span text:style-name="T19">」</text:span><text:span text:style-name="T20">項下</text:span><text:span text:style-name="T21">編列「臺灣新車安全評等計畫」</text:span><text:span text:style-name="T22">5</text:span><text:span text:style-name="T23">,</text:span><text:span text:style-name="T24">970</text:span><text:span text:style-name="T25">萬</text:span><text:span text:style-name="T26">元</text:span><text:span text:style-name="T27">，計畫總經費6億1,870萬元，期程</text:span><text:span text:style-name="T28">自</text:span><text:span text:style-name="T29">107至</text:span><text:span text:style-name="T30">112</text:span><text:span text:style-name="T31">年度，截至1</text:span><text:span text:style-name="T32">10</text:span><text:span text:style-name="T33">年度止已編列4億</text:span><text:span text:style-name="T34">6,700萬</text:span><text:span text:style-name="T35">元。</text:span>經查：</text:p>
      <text:p text:style-name="P36"><text:span text:style-name="T37">(一)</text:span><text:span text:style-name="T38">「</text:span><text:span text:style-name="T39">臺灣新車安全評等計畫</text:span><text:span text:style-name="T40">」</text:span><text:span text:style-name="T41">於110年1 月經行政院</text:span><text:span text:style-name="T42">同意修正計畫，總</text:span><text:span text:style-name="T43">經費</text:span><text:span text:style-name="T44">不變，</text:span><text:span text:style-name="T45">惟</text:span><text:span text:style-name="T46">期程展延，並擴充建置檢測能量</text:span></text:p>
      <text:p text:style-name="P47">交通部研擬推動「臺灣新車安全評等計畫」，由政府編列經費建置，以提升民眾用車安全及新車安全資訊透明度。計畫總經費6.187億元，110年1月修正計畫係基於原計畫(107-110 年)總經費不變且撙節經費為前提下，以實際執行與現況進行規劃與修正，同時引入更先進之檢測技術。修正後「臺灣新車安全評等計畫(107-112年)」分年預算經費表如表1，主要修正內容包括<text:span text:style-name="註腳參照"><text:note text:note-class="footnote" text:id="_ftn0"><text:note-citation>1</text:note-citation><text:note-body><text:p text:style-name="表格內文14行高"><text:s/>整理自交通部110年1月13日修正後「臺灣新車安全評等計畫(107-112年)」及109年9月25日報行政院修正函。</text:p></text:note-body></text:note></text:span>：</text:p>
      <text:p text:style-name="P48"><text:span text:style-name="T49">1.建置能量：</text:span>原計畫為委託財團法人新建置符合 Euro NCAP 2017 年版所需之檢測技術能量，修正為基於財團法人車輛研究測試中心(以下簡稱車輛中心)原有之技術能量，補足符合 Euro NCAP 2017 年版所需之檢測技術能量，所撙節經費用以擴增至符合 Euro NCAP 2019 年版所需之檢測技術能量。擴增後評等項目主動安全領域計有4項、被動安全領域計有9項。</text:p>
      <text:p text:style-name="P50"><text:span text:style-name="T51">2.期程：</text:span>原計畫為 107至 110 年度，修正為 107 至 112 年度。</text:p>
      <text:p text:style-name="P52"><text:span text:style-name="T53">3.評等車型數：</text:span>原計畫為 11 車型評等，修正為8車型評等。</text:p>
      <text:soft-page-break/>
      <text:p text:style-name="P54"><text:span text:style-name="T55">表1</text:span><text:span text:style-name="T56"><text:s text:c="2"/></text:span><text:span text:style-name="T57">「</text:span><text:span text:style-name="T58">臺灣新車安全評等計畫</text:span><text:span text:style-name="T59">(107-112年)</text:span><text:span text:style-name="T60">」</text:span><text:span text:style-name="T61">分年</text:span><text:span text:style-name="T62">預算</text:span><text:span text:style-name="T63">經費表</text:span></text:p>
      <text:p text:style-name="P64">單位：新臺幣億元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項目</text:p>
            </table:table-cell>
            <table:table-cell table:style-name="TableCell76">
              <text:p text:style-name="P77">108 年</text:p>
            </table:table-cell>
            <table:table-cell table:style-name="TableCell78">
              <text:p text:style-name="P79">109 年</text:p>
            </table:table-cell>
            <table:table-cell table:style-name="TableCell80">
              <text:p text:style-name="P81">110 年</text:p>
            </table:table-cell>
            <table:table-cell table:style-name="TableCell82">
              <text:p text:style-name="P83">111 年</text:p>
            </table:table-cell>
            <table:table-cell table:style-name="TableCell84">
              <text:p text:style-name="P85">112 年</text:p>
            </table:table-cell>
            <table:table-cell table:style-name="TableCell86">
              <text:p text:style-name="P87">合計</text:p>
            </table:table-cell>
          </table:table-row>
        </table:table-header-rows>
        <table:table-row table:style-name="TableRow88">
          <table:table-cell table:style-name="TableCell89">
            <text:p text:style-name="P90">建置主/被動安全檢測能量</text:p>
          </table:table-cell>
          <table:table-cell table:style-name="TableCell91">
            <text:p text:style-name="P92">1.875</text:p>
          </table:table-cell>
          <table:table-cell table:style-name="TableCell93">
            <text:p text:style-name="P94">1.850</text:p>
          </table:table-cell>
          <table:table-cell table:style-name="TableCell95">
            <text:p text:style-name="P96">0.670</text:p>
          </table:table-cell>
          <table:table-cell table:style-name="TableCell97">
            <text:p text:style-name="P98">0.44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4.840</text:p>
          </table:table-cell>
        </table:table-row>
        <table:table-row table:style-name="TableRow103">
          <table:table-cell table:style-name="TableCell104">
            <text:p text:style-name="P105">T-NCAP 制度規章建立及引用國外評價結果作法</text:p>
          </table:table-cell>
          <table:table-cell table:style-name="TableCell106">
            <text:p text:style-name="P107">0.125</text:p>
          </table:table-cell>
          <table:table-cell table:style-name="TableCell108">
            <text:p text:style-name="P109">0.15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0.275</text:p>
          </table:table-cell>
        </table:table-row>
        <table:table-row table:style-name="TableRow118">
          <table:table-cell table:style-name="TableCell119">
            <text:p text:style-name="P120">運作管理費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0.082</text:p>
          </table:table-cell>
          <table:table-cell table:style-name="TableCell129">
            <text:p text:style-name="P130">0.150</text:p>
          </table:table-cell>
          <table:table-cell table:style-name="TableCell131">
            <text:p text:style-name="P132">0.232</text:p>
          </table:table-cell>
        </table:table-row>
        <table:table-row table:style-name="TableRow133">
          <table:table-cell table:style-name="TableCell134">
            <text:p text:style-name="P135">購車及測試費用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0.070</text:p>
          </table:table-cell>
          <table:table-cell table:style-name="TableCell144">
            <text:p text:style-name="P145">0.770</text:p>
          </table:table-cell>
          <table:table-cell table:style-name="TableCell146">
            <text:p text:style-name="P147">0.840</text:p>
          </table:table-cell>
        </table:table-row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>2.000</text:p>
          </table:table-cell>
          <table:table-cell table:style-name="TableCell153">
            <text:p text:style-name="P154">2.000</text:p>
          </table:table-cell>
          <table:table-cell table:style-name="TableCell155">
            <text:p text:style-name="P156">0.670</text:p>
          </table:table-cell>
          <table:table-cell table:style-name="TableCell157">
            <text:p text:style-name="P158">0.597</text:p>
          </table:table-cell>
          <table:table-cell table:style-name="TableCell159">
            <text:p text:style-name="P160">0.920</text:p>
          </table:table-cell>
          <table:table-cell table:style-name="TableCell161">
            <text:p text:style-name="P162">6.187</text:p>
          </table:table-cell>
        </table:table-row>
      </table:table>
      <text:p text:style-name="P163"><text:span text:style-name="T164">說 <text:s text:c="3"/>明：</text:span><text:span text:style-name="T165">108</text:span><text:span text:style-name="T166">至</text:span><text:span text:style-name="T167">1</text:span><text:span text:style-name="T168">10</text:span><text:span text:style-name="T169"><text:s/>年度為法定預算</text:span><text:span text:style-name="T170">數，111年度為預算案數</text:span><text:span text:style-name="T171">。</text:span></text:p>
      <text:p text:style-name="P172">資料來源：交通部修正後「臺灣新車安全評等計畫(107-112年)」，110年1月13日。</text:p>
      <text:p text:style-name="P173">(二)該計畫涉及工程建置、財物採購、技術服務建立及勞務採購等作業，複雜性高，致釐清採購作業費時，進度延遲</text:p>
      <text:p text:style-name="P174"><text:tab/>「臺灣新車安全評等計畫」經行政院107年10月核定後，108至110年度累計編列預算4億6,700萬元，截至110年7月底，已執行1億7,073萬4千元，110年8月再撥付6,633萬元。</text:p>
      <text:p text:style-name="P175">據交通部說明，該計畫複雜性高，致釐清採購作業費時，進度延遲，其中代辦工程、財物採購及技術建立於108年9月17日與車輛中心完成簽約，因付款疑義於109年3月6日辦理議約，又配合行政院核定修正計畫，於110年6月29日完成修約事宜；而規章制度委託服務案於109年6月9日與財團法人車輛安全審驗中心完成簽約，配合行政院核定修正計畫，截至110年9月22日止，修約事宜刻正積極辦理中。</text:p>
      <text:p text:style-name="P176">綜上，交通部研擬推動「臺灣新車安全評等計畫」，由政府編列經費建置相關制度規章、主動及被動安全檢測能量，及購置車輛辦理初步運作測試評價，以提升民眾用車安全及新車安全資訊透明度。因涉及工程建置、財物採購、技術服務建立及勞務採購等作業，複雜性高，致釐清採購作業費時，進度延遲，110年1 月<text:soft-page-break/>經行政院同意修正計畫，總經費不變，惟期程展延，並擴充建置檢測能量，允宜加速辦理，俾利政策推動及預算執行。</text:p>
      <text:p text:style-name="P177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1:00Z</meta:creation-date>
    <dc:date>2021-10-15T04:01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