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P32" style:parent-style-name="E" style:family="paragraph">
      <style:paragraph-properties fo:margin-left="0.7868in" fo:text-indent="-0.1965in">
        <style:tab-stops/>
      </style:paragraph-properties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85026375"/>七、受疫情影響及配合鐵道產業國產化政策，臺鐵整體購車計畫進度未如預期，允宜持續控管執行進度<text:bookmark-end text:name="_Toc85026375"/></text:p>
      <text:p text:style-name="P16"><text:span text:style-name="T17">交通部</text:span><text:span text:style-name="T18">11</text:span><text:span text:style-name="T19">1</text:span><text:span text:style-name="T20">年度</text:span><text:span text:style-name="T21">「臺灣鐵路管理局」</text:span><text:span text:style-name="T22">編</text:span><text:span text:style-name="T23">列</text:span>投資<text:span text:style-name="T24">臺灣鐵路管理局</text:span><text:span text:style-name="T25">(以下簡稱</text:span>臺鐵局)營業基金辦理「臺鐵整體購置及汰換車輛計畫(104-113年)」81億6,450萬元。經查：</text:p>
      <text:p text:style-name="P26">(一)截至110年7月底，預算執行率未如預期</text:p>
      <text:p text:style-name="P27">「臺鐵整體購置及汰換車輛計畫(104-113年)」經行政院104年5月核定，總經費997億3,000萬元，中央公務預算負擔922億1,208萬2千元，臺鐵局負擔75億1,791萬8千元，購置城際客車600輛、區間客車520輛、支線客車60輛，及機車127輛等。截至110年度預算已編列375億2,851萬3千元<text:span text:style-name="註腳參照"><text:note text:note-class="footnote" text:id="_ftn0"><text:note-citation>1</text:note-citation><text:note-body><text:p text:style-name="表格內文14行高"><text:s/>包括中央公務預算312億752萬6千元，臺鐵局63億2,098萬7千元。</text:p></text:note-body></text:note></text:span>，迄110年7月累計執行數為226億1,824萬6千元，累計預算執行率為60.27%；而110年至7月執行數8億5,101萬8 千元，僅占110年可支用預算數157億6,128萬5千元之5.4%。</text:p>
      <text:p text:style-name="P28">(二)受疫情影響及配合鐵道產業國產化政策，臺鐵整體購車計畫進度落後</text:p>
      <text:p text:style-name="P29">臺鐵整體購車計畫各類車輛採購進度<text:span text:style-name="註腳參照"><text:note text:note-class="footnote" text:id="_ftn1"><text:note-citation>2</text:note-citation><text:note-body><text:p text:style-name="表格內文14行高"><text:s/>資料來源，臺鐵局。</text:p></text:note-body></text:note></text:span>略以：</text:p>
      <text:p text:style-name="P30"><text:span text:style-name="T31">1.城際客車(城際電聯車)600輛：</text:span>107年12月決標，因受COVID-19疫情影響技術人員無法來臺協助交車測試，致測試日期延長而影響後續批次交車，於110年7月辦理第一批(12輛)交車，預計至113年度交車完竣。</text:p>
      <text:p text:style-name="P32"><text:span text:style-name="T33">2.區間客車(通勤電聯車)520輛：</text:span>107年5月決標，因受COVID-19疫情影響交車時程，109 年 10 月開始第 1 批(20 輛)交車；嗣立約商因其國內疫情嚴峻及船隻調度問題致後續交車<text:soft-page-break/>時程略為落後，預計至112年度交車完竣。</text:p>
      <text:p text:style-name="P34"><text:span text:style-name="T35">3.支線客車60輛：</text:span>配合鐵道產業國產化政策修訂招標文件，致影響預算執行。</text:p>
      <text:p text:style-name="P36"><text:span text:style-name="T37">4.機車127輛：</text:span>108年 10月 8日決標(採購 102 輛，餘以後續擴充方式採購供應)，原預定 111 年度開始陸續交車，因立約商當地國(歐洲、日本)COVID-19疫情影響，預計延至112年度開始交車，至115年全數交車完竣。</text:p>
      <text:p text:style-name="P38">綜上，臺鐵局「臺鐵整體購置及汰換車輛計畫(104-113年)」執行至110年7月底，累計預算執行率為60.27%，而110年至7月之可支用預算執行率為5.4%；新購城際客車、區間客車已陸續交車，機車原預定 111 年度開始陸續交車，惟受COVID-19疫情影響進度未如預期，支線客車則因配合鐵道產業國產化政策修訂招標文件尚未決標，允宜持續控管執行進度。</text:p>
      <text:p text:style-name="P39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1:00Z</meta:creation-date>
    <dc:date>2021-10-15T04:01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