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32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  <style:text-properties fo:color="#000000" fo:font-size="12pt" style:font-size-asian="12pt" style:font-size-complex="12pt"/>
    </style:style>
    <style:style style:name="TableColumn34" style:family="table-column">
      <style:table-column-properties style:column-width="1.3673in"/>
    </style:style>
    <style:style style:name="TableColumn35" style:family="table-column">
      <style:table-column-properties style:column-width="0.4972in"/>
    </style:style>
    <style:style style:name="TableColumn36" style:family="table-column">
      <style:table-column-properties style:column-width="0.6361in"/>
    </style:style>
    <style:style style:name="TableColumn37" style:family="table-column">
      <style:table-column-properties style:column-width="0.7833in"/>
    </style:style>
    <style:style style:name="TableColumn38" style:family="table-column">
      <style:table-column-properties style:column-width="0.6361in"/>
    </style:style>
    <style:style style:name="TableColumn39" style:family="table-column">
      <style:table-column-properties style:column-width="0.6361in"/>
    </style:style>
    <style:style style:name="TableColumn40" style:family="table-column">
      <style:table-column-properties style:column-width="0.775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3659in"/>
    </style:style>
    <style:style style:name="Table33" style:family="table">
      <style:table-properties style:width="6.0555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Row54" style:family="table-row">
      <style:table-row-properties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P56" style:parent-style-name="表格內文14行高" style:family="paragraph">
      <style:paragraph-properties fo:text-align="center"/>
      <style:text-properties fo:letter-spacing="-0.013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letter-spacing="-0.013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letter-spacing="-0.013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text-properties fo:letter-spacing="-0.013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text-properties fo:letter-spacing="-0.013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Row89" style:family="table-row">
      <style:table-row-properties/>
    </style:style>
    <style:style style:name="P90" style:parent-style-name="表格內文14行高" style:family="paragraph">
      <style:paragraph-properties fo:text-align="justify"/>
      <style:text-properties fo:letter-spacing="-0.013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text-properties fo:letter-spacing="-0.013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letter-spacing="-0.0138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fo:letter-spacing="-0.013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text-properties fo:letter-spacing="-0.013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/>
    </style:style>
    <style:style style:name="P127" style:parent-style-name="表格內文14行高" style:family="paragraph">
      <style:paragraph-properties fo:text-align="justify"/>
      <style:text-properties fo:letter-spacing="-0.013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13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/>
      <style:text-properties fo:letter-spacing="-0.0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text-properties fo:letter-spacing="-0.013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text-properties fo:letter-spacing="-0.013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Row163" style:family="table-row">
      <style:table-row-properties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text-properties fo:letter-spacing="-0.013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fo:letter-spacing="-0.013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letter-spacing="-0.013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fo:letter-spacing="-0.013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text-properties fo:letter-spacing="-0.013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Row200" style:family="table-row">
      <style:table-row-properties/>
    </style:style>
    <style:style style:name="P201" style:parent-style-name="表格內文14行高" style:family="paragraph">
      <style:paragraph-properties fo:text-align="justify"/>
      <style:text-properties fo:letter-spacing="-0.013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text-properties fo:letter-spacing="-0.013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text-properties fo:letter-spacing="-0.013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  <style:text-properties fo:letter-spacing="-0.0138in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text-properties fo:letter-spacing="-0.0138in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text-properties fo:letter-spacing="-0.0138in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P237" style:parent-style-name="內文" style:family="paragraph">
      <style:paragraph-properties fo:line-height="0.1944in" fo:margin-left="0.8166in" fo:margin-right="-0.0215in" fo:text-indent="-0.9034in">
        <style:tab-stops/>
      </style:paragraph-properties>
    </style:style>
    <style:style style:name="T238" style:parent-style-name="預設段落字型" style:family="text">
      <style:text-properties fo:color="#000000" fo:font-size="12pt" style:font-size-asian="12pt"/>
    </style:style>
    <style:style style:name="T239" style:parent-style-name="預設段落字型" style:family="text">
      <style:text-properties fo:color="#000000" fo:font-size="12pt" style:font-size-asian="12pt"/>
    </style:style>
    <style:style style:name="T240" style:parent-style-name="預設段落字型" style:family="text">
      <style:text-properties fo:color="#000000" fo:font-size="12pt" style:font-size-asian="12pt"/>
    </style:style>
    <style:style style:name="T241" style:parent-style-name="預設段落字型" style:family="text">
      <style:text-properties fo:color="#000000" fo:font-size="12pt" style:font-size-asian="12pt"/>
    </style:style>
    <style:style style:name="P242" style:parent-style-name="內文" style:family="paragraph">
      <style:paragraph-properties fo:line-height="0.1944in" fo:margin-left="0.6in" fo:margin-right="-0.0409in" fo:text-indent="-0.7062in">
        <style:tab-stops/>
      </style:paragraph-properties>
    </style:style>
    <style:style style:name="T243" style:parent-style-name="預設段落字型" style:family="text">
      <style:text-properties style:font-weight-complex="bold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/>
    </style:style>
    <style:style style:name="T245" style:parent-style-name="預設段落字型" style:family="text">
      <style:text-properties fo:color="#000000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P2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、鐵道局及所屬111年度單位預算評估報告</text:p>
      <text:p text:style-name="P15"><text:bookmark-start text:name="_Toc309635794"/><text:bookmark-start text:name="_Toc320518927"/><text:bookmark-start text:name="_Toc321228937"/><text:bookmark-start text:name="_Toc13663175"/><text:bookmark-start text:name="_Toc85026381"/>一三、自109年度起陸續補助離島購建船舶，惟多數計畫核定後5個月至2年內即修正，允宜協助地方政府盤整現有船舶使用現況並及早詳實規劃<text:bookmark-end text:name="_Toc85026381"/></text:p>
      <text:p text:style-name="P16">交通部111年度「偏遠地區交通建設」項下續編「購建新臺馬輪計畫」4億8,900萬元、「新臺澎輪營運及國造案」2億910萬元，及新增編列「澎湖縣白沙之星交通船汰舊換新計畫」6,057萬5千元。經查：</text:p>
      <text:p text:style-name="P17">(一)「購建新臺馬輪計畫」於110年4月經行政院核定修正計畫展延期程，原地方配合款改由中央公務預算及離島建設基金專案補助</text:p>
      <text:p text:style-name="P18">「購建新臺馬輪計畫」108年4月經行政院核定，期程自109至111年度，總經費11億4,000萬元，由中央公務預算負擔9億1,775萬7千元，離島建設基金負擔6,840萬元，及連江縣政府負擔1億5,384萬3千元。因該計畫經6次招標始決標，且考量縣府之財力，經行政院於110年4月同意展延至112年4月，原地方政府負擔經費由中央公務預算及離島建設基金專案補助，計畫修正後中央公務預算負擔10億3,800萬元，離島建設基金負擔1億200萬元(詳表1)。</text:p>
      <text:p text:style-name="P19">截至110年度止中央公務預算已編列2億5,200萬元，至110年7月底，累計執行數為2億元，占累計預算數之79.37%。據航港局表示，因一般佈置圖、室裝設計圖及相關主要圖說，刻正依各方意見持續調整中，尚無法定案，進度略有落後。惟連江縣政府規劃110年度先行請款支付過去墊付款項，並於年底支付專案管理審圖費用，截至110年度止交通部編列之預算可全數支用完畢。</text:p>
      <text:soft-page-break/>
      <text:p text:style-name="P20"><text:span text:style-name="T21">(二)</text:span><text:span text:style-name="T22">「新臺澎輪營運及國造案」</text:span><text:span text:style-name="T23">於110年4月經行政院核定修正</text:span><text:span text:style-name="T24">國輪國造方式，營運商仍為國籍航商，船舶建造則允許國內外船廠參與</text:span></text:p>
      <text:p text:style-name="P25">「新臺澎輪營運及國造案」109年11月經行政院核定，期程自110至132年度，其中110至112年度為船舶建造期，113年度以後20年為營運期，總經費27億8,800萬元，由中央公務預算負擔。經行政院於110年4月同意修正國輪國造方式，營運商仍為國籍航商，船舶建造則允許國內外船廠參與，期程與總經費皆無調整(詳表1)，並函示未來倘係國外船廠建造新船，請交通部(航港局)依市場行情訂定底價及議價，適度調降合約金額。</text:p>
      <text:p text:style-name="P26">110年度中央公務預算編列2億5,092萬元，至110年7月底尚未支用。據航港局表示，因修正計畫致影響招標作業時程，業於110年6月29日與台灣航業股份有限公司完成簽約作業，該公司於110年9月與船廠簽約，簽約後航港局即撥付第1期預付款2億4,867萬元。</text:p>
      <text:p text:style-name="P27">(三)「澎湖縣白沙之星交通船汰舊換新計畫」於110年1月經行政院核定，業於110年6月完成專案管理(含監造)決標，預計111年11月前完成交船驗收</text:p>
      <text:p text:style-name="P28">為穩定澎湖縣白沙鄉赤崁及吉貝兩離島居民之交通接駁、滿足日益增加之旅運需求及替換迄今服役已17年之白沙之星，110年1月經行政院核定「白沙之星交通船汰舊換新計畫」，期程自110至111年度，總經費7,500萬元，其中中央公務預算負擔之6,057萬5千元於111年度編竣(詳表1)。據航港局表示，澎湖縣政府於110年6月25日完成專案管理(含監造)決標，後續將依計畫進度完成新船建造決標，並於111年11月前完成<text:soft-page-break/>交船驗收。</text:p>
      <text:p text:style-name="P29">(四)自109年度起陸續補助離島購建船舶，惟計畫核定後5個月至2年內即修正，允宜協助地方政府盤整現有船舶使用現況並及早詳實規劃</text:p>
      <text:p text:style-name="P30">交通部自109年度起陸續補助離島船舶購建計畫，包括「購建新臺馬輪計畫」、「澎湖縣各離島老舊交通船汰舊換新計畫」、「東琉線鋁合金客船新建工程計畫」、「新臺澎輪營運及國造案」，及「澎湖縣白沙之星交通船汰舊換新計畫」。除「澎湖縣白沙之星交通船汰舊換新計畫」外，前揭計畫經行政院核定後，於5個月至2年內即因招標不順、COVID-19疫情影響、地方政府財力等因素修正計畫，以展延期程、變更經費負擔、變更設計，或修正國輪國造方式等(詳表1)，允宜協助地方政府盤整現有船舶使用現況，及早詳實規劃，俾提供離島居民安全穩定之運輸工具。</text:p>
      <text:p text:style-name="P31">表1<text:s text:c="2"/>交通部109年度起編列預算補助離島船舶購建計畫概況</text:p>
      <text:p text:style-name="P32"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 table:number-rows-spanned="2">
              <text:p text:style-name="P45">計畫名稱</text:p>
            </table:table-cell>
            <table:covered-table-cell/>
            <table:table-cell table:style-name="TableCell46" table:number-rows-spanned="2">
              <text:p text:style-name="P47">行政院</text:p>
              <text:p text:style-name="P48">核定</text:p>
              <text:p text:style-name="P49">年月</text:p>
            </table:table-cell>
            <table:table-cell table:style-name="TableCell50" table:number-columns-spanned="4">
              <text:p text:style-name="P51">計畫經費負擔</text:p>
            </table:table-cell>
            <table:covered-table-cell/>
            <table:covered-table-cell/>
            <table:covered-table-cell/>
            <table:table-cell table:style-name="TableCell52" table:number-columns-spanned="2">
              <text:p text:style-name="P53">期程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/>
            <table:covered-table-cell>
              <text:p text:style-name="P56"/>
            </table:covered-table-cell>
            <table:table-cell table:style-name="TableCell57">
              <text:p text:style-name="P58">中央公務預算</text:p>
            </table:table-cell>
            <table:table-cell table:style-name="TableCell59">
              <text:p text:style-name="P60">離島建設基金</text:p>
            </table:table-cell>
            <table:table-cell table:style-name="TableCell61">
              <text:p text:style-name="P62">地方</text:p>
              <text:p text:style-name="P63">政府</text:p>
            </table:table-cell>
            <table:table-cell table:style-name="TableCell64">
              <text:p text:style-name="P65">合計</text:p>
            </table:table-cell>
            <table:table-cell table:style-name="TableCell66">
              <text:p text:style-name="P67">起</text:p>
            </table:table-cell>
            <table:table-cell table:style-name="TableCell68">
              <text:p text:style-name="P69">訖</text:p>
            </table:table-cell>
          </table:table-row>
        </table:table-header-rows>
        <table:table-row table:style-name="TableRow70">
          <table:table-cell table:style-name="TableCell71" table:number-rows-spanned="2">
            <text:p text:style-name="P72">購建新臺馬輪計畫</text:p>
          </table:table-cell>
          <table:table-cell table:style-name="TableCell73">
            <text:p text:style-name="P74">原始</text:p>
          </table:table-cell>
          <table:table-cell table:style-name="TableCell75">
            <text:p text:style-name="P76">108.04</text:p>
          </table:table-cell>
          <table:table-cell table:style-name="TableCell77">
            <text:p text:style-name="P78">917,757</text:p>
          </table:table-cell>
          <table:table-cell table:style-name="TableCell79">
            <text:p text:style-name="P80">68,400</text:p>
          </table:table-cell>
          <table:table-cell table:style-name="TableCell81">
            <text:p text:style-name="P82">153,843</text:p>
          </table:table-cell>
          <table:table-cell table:style-name="TableCell83">
            <text:p text:style-name="P84">1,140,000</text:p>
          </table:table-cell>
          <table:table-cell table:style-name="TableCell85">
            <text:p text:style-name="P86">109</text:p>
          </table:table-cell>
          <table:table-cell table:style-name="TableCell87">
            <text:p text:style-name="P88">111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修正</text:p>
          </table:table-cell>
          <table:table-cell table:style-name="TableCell93">
            <text:p text:style-name="P94">110.04</text:p>
          </table:table-cell>
          <table:table-cell table:style-name="TableCell95">
            <text:p text:style-name="P96">1,038,000</text:p>
          </table:table-cell>
          <table:table-cell table:style-name="TableCell97">
            <text:p text:style-name="P98">102,000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1,140,000</text:p>
          </table:table-cell>
          <table:table-cell table:style-name="TableCell103">
            <text:p text:style-name="P104">109</text:p>
          </table:table-cell>
          <table:table-cell table:style-name="TableCell105">
            <text:p text:style-name="P106">112</text:p>
          </table:table-cell>
        </table:table-row>
        <table:table-row table:style-name="TableRow107">
          <table:table-cell table:style-name="TableCell108" table:number-rows-spanned="2">
            <text:p text:style-name="P109">澎湖縣各離島老舊交通船汰舊換新計畫</text:p>
          </table:table-cell>
          <table:table-cell table:style-name="TableCell110">
            <text:p text:style-name="P111">原始</text:p>
          </table:table-cell>
          <table:table-cell table:style-name="TableCell112">
            <text:p text:style-name="P113">108.05.</text:p>
          </table:table-cell>
          <table:table-cell table:style-name="TableCell114">
            <text:p text:style-name="P115">124,227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9,773</text:p>
          </table:table-cell>
          <table:table-cell table:style-name="TableCell120">
            <text:p text:style-name="P121">154,000</text:p>
          </table:table-cell>
          <table:table-cell table:style-name="TableCell122">
            <text:p text:style-name="P123">109</text:p>
          </table:table-cell>
          <table:table-cell table:style-name="TableCell124">
            <text:p text:style-name="P125">11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修正<text:s/></text:p>
          </table:table-cell>
          <table:table-cell table:style-name="TableCell130">
            <text:p text:style-name="P131">110.01</text:p>
          </table:table-cell>
          <table:table-cell table:style-name="TableCell132">
            <text:p text:style-name="P133">124,227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29,773</text:p>
          </table:table-cell>
          <table:table-cell table:style-name="TableCell138">
            <text:p text:style-name="P139">154,000</text:p>
          </table:table-cell>
          <table:table-cell table:style-name="TableCell140">
            <text:p text:style-name="P141">109</text:p>
          </table:table-cell>
          <table:table-cell table:style-name="TableCell142">
            <text:p text:style-name="P143">111</text:p>
          </table:table-cell>
        </table:table-row>
        <table:table-row table:style-name="TableRow144">
          <table:table-cell table:style-name="TableCell145" table:number-rows-spanned="2">
            <text:p text:style-name="P146">東琉線鋁合金客船新建工程計畫</text:p>
          </table:table-cell>
          <table:table-cell table:style-name="TableCell147">
            <text:p text:style-name="P148">原始</text:p>
          </table:table-cell>
          <table:table-cell table:style-name="TableCell149">
            <text:p text:style-name="P150">108.03</text:p>
          </table:table-cell>
          <table:table-cell table:style-name="TableCell151">
            <text:p text:style-name="P152">11,175</text:p>
          </table:table-cell>
          <table:table-cell table:style-name="TableCell153">
            <text:p text:style-name="P154">55,875</text:p>
          </table:table-cell>
          <table:table-cell table:style-name="TableCell155">
            <text:p text:style-name="P156">7,450</text:p>
          </table:table-cell>
          <table:table-cell table:style-name="TableCell157">
            <text:p text:style-name="P158">74,500</text:p>
          </table:table-cell>
          <table:table-cell table:style-name="TableCell159">
            <text:p text:style-name="P160">109</text:p>
          </table:table-cell>
          <table:table-cell table:style-name="TableCell161">
            <text:p text:style-name="P162">11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修正</text:p>
          </table:table-cell>
          <table:table-cell table:style-name="TableCell167">
            <text:p text:style-name="P168">108.11</text:p>
          </table:table-cell>
          <table:table-cell table:style-name="TableCell169">
            <text:p text:style-name="P170">13,815</text:p>
          </table:table-cell>
          <table:table-cell table:style-name="TableCell171">
            <text:p text:style-name="P172">69,075</text:p>
          </table:table-cell>
          <table:table-cell table:style-name="TableCell173">
            <text:p text:style-name="P174">9,210</text:p>
          </table:table-cell>
          <table:table-cell table:style-name="TableCell175">
            <text:p text:style-name="P176">92,100</text:p>
          </table:table-cell>
          <table:table-cell table:style-name="TableCell177">
            <text:p text:style-name="P178">109</text:p>
          </table:table-cell>
          <table:table-cell table:style-name="TableCell179">
            <text:p text:style-name="P180">110</text:p>
          </table:table-cell>
        </table:table-row>
        <table:table-row table:style-name="TableRow181">
          <table:table-cell table:style-name="TableCell182" table:number-rows-spanned="2">
            <text:p text:style-name="P183">新臺澎輪營運及國造案</text:p>
          </table:table-cell>
          <table:table-cell table:style-name="TableCell184">
            <text:p text:style-name="P185">原始</text:p>
          </table:table-cell>
          <table:table-cell table:style-name="TableCell186">
            <text:p text:style-name="P187">109.11</text:p>
          </table:table-cell>
          <table:table-cell table:style-name="TableCell188">
            <text:p text:style-name="P189">2,788,000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2,788,000</text:p>
          </table:table-cell>
          <table:table-cell table:style-name="TableCell196">
            <text:p text:style-name="P197">110</text:p>
          </table:table-cell>
          <table:table-cell table:style-name="TableCell198">
            <text:p text:style-name="P199">132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修正</text:p>
          </table:table-cell>
          <table:table-cell table:style-name="TableCell204">
            <text:p text:style-name="P205">110.04</text:p>
          </table:table-cell>
          <table:table-cell table:style-name="TableCell206">
            <text:p text:style-name="P207">2,788,0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2,788,000</text:p>
          </table:table-cell>
          <table:table-cell table:style-name="TableCell214">
            <text:p text:style-name="P215">110</text:p>
          </table:table-cell>
          <table:table-cell table:style-name="TableCell216">
            <text:p text:style-name="P217">132</text:p>
          </table:table-cell>
        </table:table-row>
        <table:table-row table:style-name="TableRow218">
          <table:table-cell table:style-name="TableCell219">
            <text:p text:style-name="P220">澎湖縣白沙之星交通船汰舊換新計畫</text:p>
          </table:table-cell>
          <table:table-cell table:style-name="TableCell221">
            <text:p text:style-name="P222">原始</text:p>
          </table:table-cell>
          <table:table-cell table:style-name="TableCell223">
            <text:p text:style-name="P224">110.01</text:p>
          </table:table-cell>
          <table:table-cell table:style-name="TableCell225">
            <text:p text:style-name="P226">60,575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4,425</text:p>
          </table:table-cell>
          <table:table-cell table:style-name="TableCell231">
            <text:p text:style-name="P232">75,000</text:p>
          </table:table-cell>
          <table:table-cell table:style-name="TableCell233">
            <text:p text:style-name="P234">110</text:p>
          </table:table-cell>
          <table:table-cell table:style-name="TableCell235">
            <text:p text:style-name="P236">111</text:p>
          </table:table-cell>
        </table:table-row>
      </table:table>
      <text:p text:style-name="P237"><text:bookmark-end text:name="_Toc309635794"/><text:bookmark-end text:name="_Toc320518927"/><text:bookmark-end text:name="_Toc321228937"/><text:bookmark-end text:name="_Toc13663175"/><text:span text:style-name="T238">說 <text:s text:c="3"/>明：</text:span><text:span text:style-name="T239">新臺澎輪營運及國造案</text:span><text:span text:style-name="T240">修正</text:span><text:span text:style-name="T241">國輪國造方式，期程與經費皆無調整</text:span></text:p>
      <text:p text:style-name="P242"><text:span text:style-name="T243">資料來源</text:span><text:span text:style-name="T244">：</text:span><text:span text:style-name="T245">各計畫書及修正計畫書，</text:span><text:span text:style-name="T246">交通部</text:span><text:span text:style-name="T247">提供</text:span><text:span text:style-name="T248">；本報告整理。</text:span></text:p>
      <text:p text:style-name="P249">綜上，交通部111年度新增「澎湖縣白沙之星交通船汰舊換新計畫」，及續編「購建新臺馬輪計畫」及「新臺澎輪營運及國造<text:soft-page-break/>案」等船舶購建計畫，其中「購建新臺馬輪計畫」於110年4月經行政院核定修正計畫展延期程，原地方配合款改由中央公務預算及離島建設基金專案補助；「新臺澎輪營運及國造案」於110年4月經行政院核定修正國輪國造方式，營運商仍為國籍航商，船舶建造則允許國內外船廠參與；「澎湖縣白沙之星交通船汰舊換新計畫」於110年1月經行政院核定，業於110年6月完成專案管理(含監造)決標，預計111年11月前完成交船驗收。交通部自109年度起陸續補助離島購建船舶，多數計畫經行政院核定後5個月至2年內即修正，以展延期程、變更經費負擔、變更設計，或修正國輪國造方式等，允宜協助地方政府盤整現有船舶使用現況，及早詳實規劃，俾提供離島居民安全穩定之運輸工具。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15T04:02:00Z</meta:creation-date>
    <dc:date>2021-10-15T04:0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99" meta:character-count="2673" meta:row-count="18" meta:non-whitespace-character-count="2279"/>
  </office:meta>
</office:document-meta>
</file>