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5902in" fo:text-indent="-0.5902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ableColumn28" style:family="table-column">
      <style:table-column-properties style:column-width="0.3986in"/>
    </style:style>
    <style:style style:name="TableColumn29" style:family="table-column">
      <style:table-column-properties style:column-width="4.7631in"/>
    </style:style>
    <style:style style:name="TableColumn30" style:family="table-column">
      <style:table-column-properties style:column-width="0.7583in"/>
    </style:style>
    <style:style style:name="Table27" style:family="table">
      <style:table-properties style:width="5.9201in" fo:margin-left="0.0194in" table:align="left"/>
    </style:style>
    <style:style style:name="TableRow31" style:family="table-row">
      <style:table-row-properties style:min-row-height="0.243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min-row-height="0.243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justify" fo:margin-left="0.2527in" fo:text-indent="-0.2701in">
        <style:tab-stops/>
      </style:paragraph-properties>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Row45" style:family="table-row">
      <style:table-row-properties style:min-row-height="0.243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justify" fo:margin-left="0.2527in" fo:text-indent="-0.2701in">
        <style:tab-stops/>
      </style:paragraph-properties>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243in"/>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194in" fo:padding-bottom="0in" fo:padding-right="0.0194in"/>
    </style:style>
    <style:style style:name="P56" style:parent-style-name="表格內文14行高" style:family="paragraph">
      <style:paragraph-properties fo:text-align="justify" fo:margin-left="0.2527in" fo:text-indent="-0.2701in">
        <style:tab-stops/>
      </style:paragraph-properties>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243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fo:margin-left="0.2527in" fo:text-indent="-0.2701in">
        <style:tab-stops/>
      </style:paragraph-properties>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43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justify" fo:margin-left="0.2527in" fo:text-indent="-0.2701in">
        <style:tab-stops/>
      </style:paragraph-properties>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43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justify" fo:margin-left="0.2527in" fo:text-indent="-0.2701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243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justify" fo:margin-left="0.2527in" fo:text-indent="-0.2701in">
        <style:tab-stops/>
      </style:paragraph-properties>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243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justify" fo:margin-left="0.2527in" fo:text-indent="-0.2701in">
        <style:tab-stops/>
      </style:paragraph-properties>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243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justify" fo:margin-left="0.2527in" fo:text-indent="-0.2701in">
        <style:tab-stops/>
      </style:paragraph-properties>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243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justify" fo:margin-left="0.2527in" fo:text-indent="-0.2701in">
        <style:tab-stops/>
      </style:paragraph-properties>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43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justify" fo:margin-left="0.2527in" fo:text-indent="-0.2701in">
        <style:tab-stops/>
      </style:paragraph-properties>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243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justify" fo:margin-left="0.2527in" fo:text-indent="-0.2701in">
        <style:tab-stops/>
      </style:paragraph-properties>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2361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justify" fo:margin-left="0.2527in" fo:text-indent="-0.2701in">
        <style:tab-stops/>
      </style:paragraph-properties>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Row129" style:family="table-row">
      <style:table-row-properties style:min-row-height="0.2361in"/>
    </style:style>
    <style:style style:name="P130" style:parent-style-name="表格內文14行高" style:family="paragraph">
      <style:paragraph-properties fo:text-align="center"/>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justify" fo:margin-left="0.2527in" fo:text-indent="-0.2701in">
        <style:tab-stops/>
      </style:paragraph-properties>
    </style:style>
    <style:style style:name="P133" style:parent-style-name="表格內文14行高" style:family="paragraph">
      <style:paragraph-properties fo:text-align="end"/>
    </style:style>
    <style:style style:name="TableRow134" style:family="table-row">
      <style:table-row-properties style:min-row-height="0.2361in"/>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justify" fo:margin-left="0.2527in" fo:text-indent="-0.2701in">
        <style:tab-stops/>
      </style:paragraph-properties>
    </style:style>
    <style:style style:name="P138" style:parent-style-name="表格內文14行高" style:family="paragraph">
      <style:paragraph-properties fo:text-align="end"/>
    </style:style>
    <style:style style:name="TableRow139" style:family="table-row">
      <style:table-row-properties style:min-row-height="0.243in"/>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justify" fo:margin-left="0.2527in" fo:text-indent="-0.2701in">
        <style:tab-stops/>
      </style:paragraph-properties>
    </style:style>
    <style:style style:name="P143" style:parent-style-name="表格內文14行高" style:family="paragraph">
      <style:paragraph-properties fo:text-align="end"/>
    </style:style>
    <style:style style:name="TableRow144" style:family="table-row">
      <style:table-row-properties style:min-row-height="0.243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justify" fo:margin-left="0.2527in" fo:text-indent="-0.2701in">
        <style:tab-stops/>
      </style:paragraph-properties>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43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justify" fo:margin-left="0.2527in" fo:text-indent="-0.2701in">
        <style:tab-stops/>
      </style:paragraph-properties>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243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表格內文14行高" style:family="paragraph">
      <style:paragraph-properties fo:text-align="justify" fo:margin-left="0.2527in" fo:text-indent="-0.2701in">
        <style:tab-stops/>
      </style:paragraph-properties>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243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表格內文14行高" style:family="paragraph">
      <style:paragraph-properties fo:text-align="justify" fo:margin-left="0.2527in" fo:text-indent="-0.2701in">
        <style:tab-stops/>
      </style:paragraph-properties>
    </style:style>
    <style:style style:name="TableCell1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43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justify" fo:margin-left="0.2527in" fo:text-indent="-0.2701in">
        <style:tab-stops/>
      </style:paragraph-properties>
    </style:style>
    <style:style style:name="TableCell1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243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justify" fo:margin-left="0.2527in" fo:text-indent="-0.2701in">
        <style:tab-stops/>
      </style:paragraph-properties>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243in"/>
    </style:style>
    <style:style style:name="TableCell1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069in solid #000000" fo:background-color="#FFFFFF" style:vertical-align="middle" fo:padding-top="0in" fo:padding-left="0.0194in" fo:padding-bottom="0in" fo:padding-right="0.0194in"/>
    </style:style>
    <style:style style:name="P190" style:parent-style-name="表格內文14行高" style:family="paragraph">
      <style:paragraph-properties fo:text-align="justify" fo:margin-left="0.2527in" fo:text-indent="-0.2701in">
        <style:tab-stops/>
      </style:paragraph-properties>
    </style:style>
    <style:style style:name="TableCell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243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justify" fo:margin-left="0.2527in" fo:text-indent="-0.2701in">
        <style:tab-stops/>
      </style:paragraph-properties>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43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justify" fo:margin-left="0.2527in" fo:text-indent="-0.2701in">
        <style:tab-stops/>
      </style:paragraph-properties>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243in"/>
    </style:style>
    <style:style style:name="TableCell2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表格內文14行高" style:family="paragraph">
      <style:paragraph-properties fo:text-align="justify" fo:margin-left="0.2527in" fo:text-indent="-0.2701in">
        <style:tab-stops/>
      </style:paragraph-properties>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243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justify" fo:margin-left="0.2527in" fo:text-indent="-0.2701in">
        <style:tab-stops/>
      </style:paragraph-properties>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2361in"/>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P226" style:parent-style-name="內文" style:family="paragraph">
      <style:paragraph-properties fo:line-height="0.1944in" fo:margin-left="0.8041in" fo:margin-right="-0.0409in" fo:text-indent="-0.8138in">
        <style:tab-stops/>
      </style:paragraph-properties>
      <style:text-properties style:font-weight-complex="bold" fo:font-size="12pt" style:font-size-asian="12pt" style:font-size-complex="12pt"/>
    </style:style>
    <style:style style:name="P227" style:parent-style-name="內文" style:family="paragraph">
      <style:paragraph-properties fo:line-height="0.1944in" fo:margin-left="0.5993in" fo:margin-right="-0.0409in" fo:text-indent="-0.5993in">
        <style:tab-stops/>
      </style:paragraph-properties>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fo:color="#000000" fo:font-size="12pt" style:font-size-asian="12pt"/>
    </style:style>
    <style:style style:name="T230" style:parent-style-name="預設段落字型" style:family="text">
      <style:text-properties fo:font-size="12pt" style:font-size-asian="12pt"/>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表格內文14行高" style:family="paragraph">
      <style:paragraph-properties fo:text-align="justify"/>
    </style:style>
    <style:style style:name="P234" style:parent-style-name="表格內文14行高" style:family="paragraph">
      <style:paragraph-properties fo:text-align="justify"/>
    </style:style>
    <style:style style:name="P235" style:parent-style-name="一下內文縮2" style:family="paragraph">
      <style:paragraph-properties fo:margin-left="0.5902in" fo:text-indent="0.393in">
        <style:tab-stops/>
      </style:paragraph-properties>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表格內文14行高" style:family="paragraph">
      <style:paragraph-properties fo:text-align="justify"/>
    </style:style>
    <style:style style:name="P239" style:parent-style-name="內文" style:family="paragraph">
      <style:paragraph-properties fo:margin-left="0.393in" fo:text-indent="0.393in">
        <style:tab-stops/>
      </style:paragraph-properties>
    </style:style>
    <style:style style:name="P240"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99514753"/><text:bookmark-start text:name="_Toc399518273"/><text:bookmark-start text:name="_Toc51848887"/><text:bookmark-start text:name="_Toc85026383"/>一四、鐵道局代辦臺鐵局24項新建工程，允宜與臺鐵局妥為分工合作，釐清權責，確保鐵路施工及運輸安全<text:bookmark-end text:name="_Toc85026383"/></text:p>
      <text:p text:style-name="P16">鐵道局111年度「一般行政」項下編列人事費11億2,943萬6千元，較110年度預算數11億5,473萬7千元減少2,530萬1 千元；職員員額823人，亦較110年度848人減少25人。110年4月2日臺鐵408次太魯閣號事故後，行政院於同年4月25日召開研商臺鐵改革專案會議決議，未來臺鐵新建工程原則由鐵道局辦理。經查：</text:p>
      <text:p text:style-name="P17">(一)鐵道局代辦臺鐵局橋梁、隧道、邊坡及彎道改善等24項新建工程，經費逾235億元原則由臺鐵局編列</text:p>
      <text:p text:style-name="P18">據鐵道局表示，依行政院上開決議由該局代辦臺鐵局橋梁、隧道、邊坡及彎道改善等24項新建工程，經費逾235億元原則由臺鐵局編列(詳表1)；鐵道局原則僅辦理代辦工程之設計與施工，至計畫(或工程)核定前之可行性研究、綜合規劃(環評)等核定事宜及工程完工後之保固，原則仍由臺鐵局辦理，惟規劃階段鐵道局各工程處將會同參與臺鐵局審查等相關事宜。</text:p>
      <text:p text:style-name="P19"><text:span text:style-name="T20">表1</text:span><text:span text:style-name="T21"><text:s text:c="2"/></text:span><text:span text:style-name="T22">鐵道局代辦臺鐵局計畫項目表</text:span><text:span text:style-name="T23"><text:s text:c="15"/></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計畫名稱</text:p>
            </table:table-cell>
            <table:table-cell table:style-name="TableCell36">
              <text:p text:style-name="P37">計畫經費</text:p>
            </table:table-cell>
          </table:table-row>
        </table:table-header-rows>
        <table:table-row table:style-name="TableRow38">
          <table:table-cell table:style-name="TableCell39">
            <text:p text:style-name="P40">1</text:p>
          </table:table-cell>
          <table:table-cell table:style-name="TableCell41">
            <text:p text:style-name="P42">龜山-外澳間路線彎道改善計畫</text:p>
          </table:table-cell>
          <table:table-cell table:style-name="TableCell43">
            <text:p text:style-name="P44">19.65</text:p>
          </table:table-cell>
        </table:table-row>
        <table:table-row table:style-name="TableRow45">
          <table:table-cell table:style-name="TableCell46">
            <text:p text:style-name="P47">2</text:p>
          </table:table-cell>
          <table:table-cell table:style-name="TableCell48">
            <text:p text:style-name="P49">猴硐-雙溪間路線彎道改善計畫</text:p>
          </table:table-cell>
          <table:table-cell table:style-name="TableCell50">
            <text:p text:style-name="P51">95.55</text:p>
          </table:table-cell>
        </table:table-row>
        <table:table-row table:style-name="TableRow52">
          <table:table-cell table:style-name="TableCell53">
            <text:p text:style-name="P54">3</text:p>
          </table:table-cell>
          <table:table-cell table:style-name="TableCell55">
            <text:p text:style-name="P56">邊坡分級精進計畫(A、B級邊坡改善工程)</text:p>
          </table:table-cell>
          <table:table-cell table:style-name="TableCell57">
            <text:p text:style-name="P58">30.00</text:p>
          </table:table-cell>
        </table:table-row>
        <table:table-row table:style-name="TableRow59">
          <table:table-cell table:style-name="TableCell60">
            <text:p text:style-name="P61">4</text:p>
          </table:table-cell>
          <table:table-cell table:style-name="TableCell62">
            <text:p text:style-name="P63">(1)深澳橋(系統ID：8131)改建工程(宜蘭工務段、宜蘭線)</text:p>
          </table:table-cell>
          <table:table-cell table:style-name="TableCell64">
            <text:p text:style-name="P65">0.80</text:p>
          </table:table-cell>
        </table:table-row>
        <table:table-row table:style-name="TableRow66">
          <table:table-cell table:style-name="TableCell67">
            <text:p text:style-name="P68">5</text:p>
          </table:table-cell>
          <table:table-cell table:style-name="TableCell69">
            <text:p text:style-name="P70">(2)2號橋(系統ID：6762)改建工程(宜蘭工務段、深澳線)</text:p>
          </table:table-cell>
          <table:table-cell table:style-name="TableCell71">
            <text:p text:style-name="P72">0.40</text:p>
          </table:table-cell>
        </table:table-row>
        <table:table-row table:style-name="TableRow73">
          <table:table-cell table:style-name="TableCell74">
            <text:p text:style-name="P75">6</text:p>
          </table:table-cell>
          <table:table-cell table:style-name="TableCell76">
            <text:p text:style-name="P77">(3)石榴班鐵路橋(系統ID：7441)改建工程(嘉義工務段、縱貫線)</text:p>
          </table:table-cell>
          <table:table-cell table:style-name="TableCell78">
            <text:p text:style-name="P79">2.50</text:p>
          </table:table-cell>
        </table:table-row>
        <table:table-row table:style-name="TableRow80">
          <table:table-cell table:style-name="TableCell81">
            <text:p text:style-name="P82">7</text:p>
          </table:table-cell>
          <table:table-cell table:style-name="TableCell83">
            <text:p text:style-name="P84">(4)海豐崙溪鐵路橋(系統ID：7443)改建工程(嘉義工務段、縱貫線)</text:p>
          </table:table-cell>
          <table:table-cell table:style-name="TableCell85">
            <text:p text:style-name="P86">2.60</text:p>
          </table:table-cell>
        </table:table-row>
        <table:table-row table:style-name="TableRow87">
          <table:table-cell table:style-name="TableCell88">
            <text:p text:style-name="P89">8</text:p>
          </table:table-cell>
          <table:table-cell table:style-name="TableCell90">
            <text:p text:style-name="P91">(5)八掌溪橋鐵路橋梁(系統ID：7385)改建工程(嘉義工務段、縱貫線)</text:p>
          </table:table-cell>
          <table:table-cell table:style-name="TableCell92">
            <text:p text:style-name="P93">6.90</text:p>
          </table:table-cell>
        </table:table-row>
        <table:table-row table:style-name="TableRow94">
          <table:table-cell table:style-name="TableCell95">
            <text:p text:style-name="P96">9</text:p>
          </table:table-cell>
          <table:table-cell table:style-name="TableCell97">
            <text:p text:style-name="P98">(6)田鶴溪鐵路橋(系統ID：7784)改建工程(高雄工務段、縱貫線)</text:p>
          </table:table-cell>
          <table:table-cell table:style-name="TableCell99">
            <text:p text:style-name="P100">5.10</text:p>
          </table:table-cell>
        </table:table-row>
        <table:table-row table:style-name="TableRow101">
          <table:table-cell table:style-name="TableCell102">
            <text:p text:style-name="P103">10</text:p>
          </table:table-cell>
          <table:table-cell table:style-name="TableCell104">
            <text:p text:style-name="P105">(7)高屏溪鐵路橋(系統ID：7571)下部結構更換改善工程(高雄工<text:soft-page-break/>務段、屏東線)</text:p>
          </table:table-cell>
          <table:table-cell table:style-name="TableCell106">
            <text:p text:style-name="P107">9.90</text:p>
          </table:table-cell>
        </table:table-row>
        <text:soft-page-break/>
        <table:table-row table:style-name="TableRow108">
          <table:table-cell table:style-name="TableCell109">
            <text:p text:style-name="P110">11</text:p>
          </table:table-cell>
          <table:table-cell table:style-name="TableCell111">
            <text:p text:style-name="P112">(8)新三爺溪橋(系統ID：8380)改建工程(高雄工務段、縱貫線)</text:p>
          </table:table-cell>
          <table:table-cell table:style-name="TableCell113">
            <text:p text:style-name="P114">5.70</text:p>
          </table:table-cell>
        </table:table-row>
        <table:table-row table:style-name="TableRow115">
          <table:table-cell table:style-name="TableCell116">
            <text:p text:style-name="P117">12</text:p>
          </table:table-cell>
          <table:table-cell table:style-name="TableCell118">
            <text:p text:style-name="P119">(9)下三叉河橋鐵路橋梁(系統ID：6781)改建工程(台中工務段、縱貫線)</text:p>
          </table:table-cell>
          <table:table-cell table:style-name="TableCell120">
            <text:p text:style-name="P121">5.90</text:p>
          </table:table-cell>
        </table:table-row>
        <table:table-row table:style-name="TableRow122">
          <table:table-cell table:style-name="TableCell123" table:number-rows-spanned="4">
            <text:p text:style-name="P124">13</text:p>
          </table:table-cell>
          <table:table-cell table:style-name="TableCell125">
            <text:p text:style-name="P126">隧道安全檢測評估及補強工程</text:p>
          </table:table-cell>
          <table:table-cell table:style-name="TableCell127" table:number-rows-spanned="4">
            <text:p text:style-name="P128">16.00</text:p>
          </table:table-cell>
        </table:table-row>
        <table:table-row table:style-name="TableRow129">
          <table:covered-table-cell>
            <text:p text:style-name="P130"/>
          </table:covered-table-cell>
          <table:table-cell table:style-name="TableCell131">
            <text:p text:style-name="P132">-內灣支線隧道</text:p>
          </table:table-cell>
          <table:covered-table-cell>
            <text:p text:style-name="P133"/>
          </table:covered-table-cell>
        </table:table-row>
        <table:table-row table:style-name="TableRow134">
          <table:covered-table-cell>
            <text:p text:style-name="P135"/>
          </table:covered-table-cell>
          <table:table-cell table:style-name="TableCell136">
            <text:p text:style-name="P137">-三義隧道</text:p>
          </table:table-cell>
          <table:covered-table-cell>
            <text:p text:style-name="P138"/>
          </table:covered-table-cell>
        </table:table-row>
        <table:table-row table:style-name="TableRow139">
          <table:covered-table-cell>
            <text:p text:style-name="P140"/>
          </table:covered-table-cell>
          <table:table-cell table:style-name="TableCell141">
            <text:p text:style-name="P142">-臺北地下段隧道(K16+000~K37+240)</text:p>
          </table:table-cell>
          <table:covered-table-cell>
            <text:p text:style-name="P143"/>
          </table:covered-table-cell>
        </table:table-row>
        <table:table-row table:style-name="TableRow144">
          <table:table-cell table:style-name="TableCell145">
            <text:p text:style-name="P146">14</text:p>
          </table:table-cell>
          <table:table-cell table:style-name="TableCell147">
            <text:p text:style-name="P148">高鐵彰化站與臺鐵轉乘接駁計畫</text:p>
          </table:table-cell>
          <table:table-cell table:style-name="TableCell149">
            <text:p text:style-name="P150">18.18</text:p>
          </table:table-cell>
        </table:table-row>
        <table:table-row table:style-name="TableRow151">
          <table:table-cell table:style-name="TableCell152">
            <text:p text:style-name="P153">15</text:p>
          </table:table-cell>
          <table:table-cell table:style-name="TableCell154">
            <text:p text:style-name="P155">宜蘭線七堵~猴硐間線型改善可行性研究(含工程)</text:p>
          </table:table-cell>
          <table:table-cell table:style-name="TableCell156">
            <text:p text:style-name="P157">規劃中</text:p>
          </table:table-cell>
        </table:table-row>
        <table:table-row table:style-name="TableRow158">
          <table:table-cell table:style-name="TableCell159">
            <text:p text:style-name="P160">16</text:p>
          </table:table-cell>
          <table:table-cell table:style-name="TableCell161">
            <text:p text:style-name="P162">富岡軍用月台新建工程及勞務委託設計監造</text:p>
          </table:table-cell>
          <table:table-cell table:style-name="TableCell163">
            <text:p text:style-name="P164">4.20</text:p>
          </table:table-cell>
        </table:table-row>
        <table:table-row table:style-name="TableRow165">
          <table:table-cell table:style-name="TableCell166">
            <text:p text:style-name="P167">17</text:p>
          </table:table-cell>
          <table:table-cell table:style-name="TableCell168">
            <text:p text:style-name="P169">集集線隧道及邊坡改善統包工程</text:p>
          </table:table-cell>
          <table:table-cell table:style-name="TableCell170">
            <text:p text:style-name="P171">9.35</text:p>
          </table:table-cell>
        </table:table-row>
        <table:table-row table:style-name="TableRow172">
          <table:table-cell table:style-name="TableCell173">
            <text:p text:style-name="P174">18</text:p>
          </table:table-cell>
          <table:table-cell table:style-name="TableCell175">
            <text:p text:style-name="P176">新馬彎道改善工程</text:p>
          </table:table-cell>
          <table:table-cell table:style-name="TableCell177">
            <text:p text:style-name="P178">1.40</text:p>
          </table:table-cell>
        </table:table-row>
        <table:table-row table:style-name="TableRow179">
          <table:table-cell table:style-name="TableCell180">
            <text:p text:style-name="P181">19</text:p>
          </table:table-cell>
          <table:table-cell table:style-name="TableCell182">
            <text:p text:style-name="P183">新馬彎道改善工程-車站新建工程</text:p>
          </table:table-cell>
          <table:table-cell table:style-name="TableCell184">
            <text:p text:style-name="P185">規劃中</text:p>
          </table:table-cell>
        </table:table-row>
        <table:table-row table:style-name="TableRow186">
          <table:table-cell table:style-name="TableCell187">
            <text:p text:style-name="P188">20</text:p>
          </table:table-cell>
          <table:table-cell table:style-name="TableCell189">
            <text:p text:style-name="P190">南迴線K11防坍架延長及南迴線K15+500箱涵改建工程</text:p>
          </table:table-cell>
          <table:table-cell table:style-name="TableCell191">
            <text:p text:style-name="P192">0.47</text:p>
          </table:table-cell>
        </table:table-row>
        <table:table-row table:style-name="TableRow193">
          <table:table-cell table:style-name="TableCell194">
            <text:p text:style-name="P195">21</text:p>
          </table:table-cell>
          <table:table-cell table:style-name="TableCell196">
            <text:p text:style-name="P197">深澳線海科館八斗子K4+450~K4+520邊坡改善工程</text:p>
          </table:table-cell>
          <table:table-cell table:style-name="TableCell198">
            <text:p text:style-name="P199">規劃中</text:p>
          </table:table-cell>
        </table:table-row>
        <table:table-row table:style-name="TableRow200">
          <table:table-cell table:style-name="TableCell201">
            <text:p text:style-name="P202">22</text:p>
          </table:table-cell>
          <table:table-cell table:style-name="TableCell203">
            <text:p text:style-name="P204">縱貫線新豐竹北間K97+600~K98+760邊坡整治工程</text:p>
          </table:table-cell>
          <table:table-cell table:style-name="TableCell205">
            <text:p text:style-name="P206">規劃中</text:p>
          </table:table-cell>
        </table:table-row>
        <table:table-row table:style-name="TableRow207">
          <table:table-cell table:style-name="TableCell208">
            <text:p text:style-name="P209">23</text:p>
          </table:table-cell>
          <table:table-cell table:style-name="TableCell210">
            <text:p text:style-name="P211">宜蘭線K9+815~885及K13+660~790邊坡改善工程</text:p>
          </table:table-cell>
          <table:table-cell table:style-name="TableCell212">
            <text:p text:style-name="P213">0.23</text:p>
          </table:table-cell>
        </table:table-row>
        <table:table-row table:style-name="TableRow214">
          <table:table-cell table:style-name="TableCell215">
            <text:p text:style-name="P216">24</text:p>
          </table:table-cell>
          <table:table-cell table:style-name="TableCell217">
            <text:p text:style-name="P218">南迴線三處邊坡(K12+080~210、K14+300及K17+035~130)</text:p>
          </table:table-cell>
          <table:table-cell table:style-name="TableCell219">
            <text:p text:style-name="P220">0.50</text:p>
          </table:table-cell>
        </table:table-row>
        <table:table-row table:style-name="TableRow221">
          <table:table-cell table:style-name="TableCell222" table:number-columns-spanned="2">
            <text:p text:style-name="P223">合計</text:p>
          </table:table-cell>
          <table:covered-table-cell/>
          <table:table-cell table:style-name="TableCell224">
            <text:p text:style-name="P225">235.33</text:p>
          </table:table-cell>
        </table:table-row>
      </table:table>
      <text:p text:style-name="P226">說 <text:s text:c="3"/>明：臺鐵局橋梁安全提升計畫<text:s/>101.38億元，其中新建橋梁部分39.8億元為項目4至12等9項工程。</text:p>
      <text:p text:style-name="P227"><text:span text:style-name="T228">資料來源</text:span><text:span text:style-name="T229">：鐵道局</text:span><text:span text:style-name="T230">；本報告整理。</text:span></text:p>
      <text:p text:style-name="P231">(二)因代辦工程新增16名職員，未能及時於預算案編列，將於人事費項下勉予支應</text:p>
      <text:p text:style-name="P232">鐵道局新增代辦臺鐵局新建工程施工地點分散，臨軌作業安全防護所需人力亦大幅提升，經交通部110年8月17日同意由控管未來移撥交通及建設部之75名職員員額<text:span text:style-name="註腳參照"><text:note text:note-class="footnote" text:id="_ftn0"><text:note-citation>1</text:note-citation><text:note-body><text:p text:style-name="P233"><text:s/>係鐵道局110年度預算員額內含控管未來需移撥交通及建設部之員額。</text:p></text:note-body></text:note></text:span>中，解除控管16名回歸該局並分配各工程處辦理前開業務，刻辦理遴補作業中；惟已逾概算編列期程，未能即時於111年度預算案編列<text:span text:style-name="註腳參照"><text:note text:note-class="footnote" text:id="_ftn1"><text:note-citation>2</text:note-citation><text:note-body><text:p text:style-name="P234"><text:s/>鐵道局111年度預算案所列預算員額823人係依交通部110年8月9日核定數額，內含控管未來需移撥交通及建設部現行不得遴補之50人在內；至預算案人事費編列內涵則係扣除前開控管不得遴補之50人。</text:p></text:note-body></text:note></text:span>。</text:p>
      <text:soft-page-break/>
      <text:p text:style-name="P235">據鐵道局初估，新增職員16人之110年度人事費將增加565萬5千元，111年度將增加1,762萬2千元；該局檢視110年公務人員高等及普通考試因COVID-19疫情延至10月舉行，各年度人員尚有離退情形，離退後人員遴補亦需相關作業期程，尚有非足年進用情形，爰未及編列之110及111年度新增人事費，將於人事費項下勉予支應。</text:p>
      <text:p text:style-name="P236">(三)允宜與臺鐵局妥為分工合作，釐清權責，確保鐵路施工及運輸安全</text:p>
      <text:p text:style-name="P237">未來臺鐵新建工程規劃階段鐵道局各工程處將會同參與臺鐵局審查等相關事宜，鐵道局原則僅辦理代辦工程之設計與施工，惟各代辦工程進度不一，包括於評估規劃中、可行性研究階段、綜合規劃階段、招標階段，或協議解除委託後研擬後續處理方案等，鐵道局允宜與臺鐵局妥為分工合作，釐清權責，確保鐵路施工及運輸安全。至未能即時於預算案編列之新增16名職員人事費，允宜妥依預算法相關執行規定<text:span text:style-name="註腳參照"><text:note text:note-class="footnote" text:id="_ftn2"><text:note-citation>3</text:note-citation><text:note-body><text:p text:style-name="P238"><text:s/>例如：預算法第63條：「各機關之歲出分配預算，其計畫或業務科目之各用途別科目中有一科目之經費不足，而他科目有賸餘時，得辦理流用，流入數額不得超過原預算數額20%，流出數額不得超過原預算數額20%。但不得流用為用人經費，且經立法院審議刪除或刪減之預算項目不得流用。」</text:p></text:note-body></text:note></text:span>辦理。</text:p>
      <text:p text:style-name="P239">綜上，行政院於110年4月25日研商臺鐵改革專案會議決議，未來臺鐵新建工程原則由鐵道局辦理。臺鐵局橋梁、隧道、邊坡及彎道改善等24項新建工程由鐵道局代辦，經費逾235億元由臺鐵局編列；規劃階段鐵道局各工程處將會同參與臺鐵局審查等相關事宜，鐵道局原則僅辦理代辦工程之設計與施工，惟各代辦工程進度不一，允宜與臺鐵局妥為分工合作，釐清權責，確保鐵路施工及運輸安全。至鐵道局因代辦工程新增16名職員，未能及時於預算案編列，將於人事費項下勉予支應，允宜妥依預算法<text:soft-page-break/>相關執行規定辦理。</text:p>
      <text:p text:style-name="P240"><text:bookmark-end text:name="_Toc399514753"/><text:bookmark-end text:name="_Toc399518273"/><text:bookmark-end text:name="_Toc518488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2:00Z</meta:creation-date>
    <dc:date>2021-10-15T04:02:00Z</dc:date>
    <meta:print-date>2020-10-06T07:19:00Z</meta:print-date>
    <meta:template xlink:href="doctemp.dot" xlink:type="simple"/>
    <meta:editing-cycles>2</meta:editing-cycles>
    <meta:editing-duration>PT0S</meta:editing-duration>
    <meta:document-statistic meta:page-count="4" meta:paragraph-count="4" meta:word-count="342" meta:character-count="2294" meta:row-count="16" meta:non-whitespace-character-count="1956"/>
  </office:meta>
</office:document-meta>
</file>