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內文" style:family="paragraph">
      <style:paragraph-properties fo:margin-left="0.5902in" fo:text-indent="-0.5902in">
        <style:tab-stops/>
      </style:paragraph-properties>
      <style:text-properties fo:font-weight="bold" style:font-weight-asian="bold" fo:color="#000000"/>
    </style:style>
    <style:style style:name="P29" style:parent-style-name="表格內文14行高" style:family="paragraph">
      <style:paragraph-properties fo:text-align="end"/>
    </style:style>
    <style:style style:name="TableColumn31" style:family="table-column">
      <style:table-column-properties style:column-width="1.4097in" style:use-optimal-column-width="false"/>
    </style:style>
    <style:style style:name="TableColumn32" style:family="table-column">
      <style:table-column-properties style:column-width="0.4472in" style:use-optimal-column-width="false"/>
    </style:style>
    <style:style style:name="TableColumn33" style:family="table-column">
      <style:table-column-properties style:column-width="0.9527in" style:use-optimal-column-width="false"/>
    </style:style>
    <style:style style:name="TableColumn34" style:family="table-column">
      <style:table-column-properties style:column-width="0.6409in" style:use-optimal-column-width="false"/>
    </style:style>
    <style:style style:name="TableColumn35" style:family="table-column">
      <style:table-column-properties style:column-width="0.6416in" style:use-optimal-column-width="false"/>
    </style:style>
    <style:style style:name="TableColumn36" style:family="table-column">
      <style:table-column-properties style:column-width="0.5638in" style:use-optimal-column-width="false"/>
    </style:style>
    <style:style style:name="TableColumn37" style:family="table-column">
      <style:table-column-properties style:column-width="0.418in" style:use-optimal-column-width="false"/>
    </style:style>
    <style:style style:name="TableColumn38" style:family="table-column">
      <style:table-column-properties style:column-width="0.418in" style:use-optimal-column-width="false"/>
    </style:style>
    <style:style style:name="TableColumn39" style:family="table-column">
      <style:table-column-properties style:column-width="0.418in" style:use-optimal-column-width="false"/>
    </style:style>
    <style:style style:name="Table30" style:family="table">
      <style:table-properties style:width="5.9104in" fo:margin-left="0.0194in" table:align="lef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style:font-size-complex="12pt"/>
    </style:style>
    <style:style style:name="P45" style:parent-style-name="表格內文14行高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style:font-size-complex="12pt"/>
    </style:style>
    <style:style style:name="P50" style:parent-style-name="表格內文14行高" style:family="paragraph">
      <style:paragraph-properties fo:text-align="center"/>
      <style:text-properties style:font-size-complex="12pt"/>
    </style:style>
    <style:style style:name="P51" style:parent-style-name="表格內文14行高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style:font-size-complex="12pt"/>
    </style:style>
    <style:style style:name="P54" style:parent-style-name="表格內文14行高" style:family="paragraph">
      <style:paragraph-properties fo:text-align="center"/>
      <style:text-properties style:font-size-complex="12pt"/>
    </style:style>
    <style:style style:name="P55" style:parent-style-name="表格內文14行高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style:font-size-complex="12pt"/>
    </style:style>
    <style:style style:name="TableRow58" style:family="table-row">
      <style:table-row-properties style:min-row-height="0.2361in" style:use-optimal-row-height="false"/>
    </style:style>
    <style:style style:name="P59" style:parent-style-name="表格內文14行高" style:family="paragraph">
      <style:paragraph-properties fo:text-align="center"/>
      <style:text-properties style:font-size-complex="12pt"/>
    </style:style>
    <style:style style:name="P60" style:parent-style-name="表格內文14行高" style:family="paragraph">
      <style:paragraph-properties fo:text-align="center"/>
      <style:text-properties style:font-size-complex="12pt"/>
    </style:style>
    <style:style style:name="P61" style:parent-style-name="表格內文14行高" style:family="paragraph">
      <style:paragraph-properties fo:text-align="center"/>
      <style:text-properties style:font-size-complex="12pt"/>
    </style:style>
    <style:style style:name="P62" style:parent-style-name="表格內文14行高" style:family="paragraph">
      <style:paragraph-properties fo:text-align="center"/>
      <style:text-properties style:font-size-complex="12pt"/>
    </style:style>
    <style:style style:name="P63" style:parent-style-name="表格內文14行高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style:font-size-complex="12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/>
      <style:text-properties style:font-size-complex="12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  <style:text-properties style:font-size-complex="12pt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  <style:text-properties style:font-size-complex="12p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  <style:text-properties fo:color="#000000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color="#000000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  <style:text-properties fo:color="#000000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  <style:text-properties fo:color="#000000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  <style:text-properties fo:color="#000000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  <style:text-properties fo:color="#000000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/>
      <style:text-properties fo:color="#000000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/>
      <style:text-properties fo:color="#000000" style:font-size-complex="12pt"/>
    </style:style>
    <style:style style:name="P148" style:parent-style-name="內文" style:family="paragraph">
      <style:paragraph-properties fo:line-height="0.1944in" fo:margin-left="0.5993in" fo:margin-right="-0.0409in" fo:text-indent="-0.5993in">
        <style:tab-stops/>
      </style:paragraph-properties>
    </style:style>
    <style:style style:name="T149" style:parent-style-name="預設段落字型" style:family="text">
      <style:text-properties style:font-weight-complex="bold" fo:font-size="12pt" style:font-size-asian="12pt" style:font-size-complex="12pt"/>
    </style:style>
    <style:style style:name="T150" style:parent-style-name="預設段落字型" style:family="text">
      <style:text-properties fo:color="#000000"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P1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3" style:parent-style-name="一下內文縮2" style:family="paragraph">
      <style:paragraph-properties fo:margin-left="0.5902in" fo:text-indent="0.393in">
        <style:tab-stops/>
      </style:paragraph-properties>
    </style:style>
    <style:style style:name="P154" style:parent-style-name="內文" style:family="paragraph">
      <style:paragraph-properties fo:margin-left="0.393in" fo:text-indent="0.393in">
        <style:tab-stops/>
      </style:paragraph-properties>
    </style:style>
    <style:style style:name="P15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、鐵道局及所屬111年度單位預算評估報告</text:p>
      <text:p text:style-name="P15"><text:bookmark-start text:name="_Toc399514753"/><text:bookmark-start text:name="_Toc399518273"/><text:bookmark-start text:name="_Toc51848887"/><text:bookmark-start text:name="_Toc85026384"/>一五、<text:bookmark-end text:name="_Toc51848887"/>高雄市區鐵路地下化計畫(含左營及鳳山)第3次修正計畫展延期程至114年度，允宜賡續積極辦理，俾計畫如期如質完工<text:bookmark-end text:name="_Toc85026384"/></text:p>
      <text:p text:style-name="P16">鐵道局111年度「鐵路建設計畫」項下<text:span text:style-name="T17">續編「</text:span><text:span text:style-name="T18">高雄</text:span><text:span text:style-name="T19">市區</text:span><text:span text:style-name="T20">鐵路地下化計畫</text:span><text:span text:style-name="T21">(含左營及鳳山)」24億5,700萬元及</text:span>「增設臺鐵鳳鳴臨時站建設計畫」1億8,762萬3千元，合計26億4,462萬3千元<text:span text:style-name="T22">。</text:span><text:span text:style-name="T23">經</text:span><text:span text:style-name="T24">查：</text:span></text:p>
      <text:p text:style-name="P25">(一)「高雄市區鐵路地下化計畫(含左營及鳳山)」於110年1月經行政院核定第3次修正計畫，再度展延期程至114年度，目前依修正後計畫進度辦理</text:p>
      <text:p text:style-name="P26">「高雄市區鐵路地下化計畫」於95年1月核定，原訂期程至104年12月，經費為572億6,231萬4千元，因都市計畫變更、物價調整、設計改變等因素，並整併左營及鳳山計畫，於98年2月及106年12月2度修正計畫，總經費修正為998億6.942萬9千元，其中公務預算負擔700億6,075萬6千元，期程展延至112年度，並將名稱修正為「高雄市區鐵路地下化計畫(含左營及鳳山）」。復因高雄車站上方中博高架橋配合高雄市政府要求延後2年拆除，於110年1月經行政院核定第3次修正計畫，再度展延期程至114年度(詳表1)。</text:p>
      <text:p text:style-name="P27">該計畫截至110年度止中央公務預算已編列453億6,655萬1千元，迄110年8月底，已如數執行，且依修正後計畫進度辦理。該計畫於107年10月完成全線地下化通車，除啟用7座地下通勤車站，並將原有左營、高雄及鳳山車站地下化；將賡續辦理通車後各車站第二階段施工作業，中博高架橋業於110年4月5日拆除，目前全面推展車站第二階段地下站體施工，鳳山車站開發大樓鋼結構陸續於110年5月31日起進行現<text:soft-page-break/>場吊裝作業。</text:p>
      <text:p text:style-name="P28">表1<text:s text:c="2"/>「高雄市區鐵路地下化計畫(含左營及鳳山)」修正情形簡表</text:p>
      <text:p text:style-name="P29">單位：新臺幣千元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計畫名稱</text:p>
            </table:table-cell>
            <table:table-cell table:style-name="TableCell43" table:number-rows-spanned="2">
              <text:p text:style-name="P44">修正</text:p>
              <text:p text:style-name="P45">次數</text:p>
            </table:table-cell>
            <table:table-cell table:style-name="TableCell46" table:number-rows-spanned="2">
              <text:p text:style-name="P47">總經費</text:p>
            </table:table-cell>
            <table:table-cell table:style-name="TableCell48" table:number-rows-spanned="2">
              <text:p text:style-name="P49">(預計)</text:p>
              <text:p text:style-name="P50">完工</text:p>
              <text:p text:style-name="P51">年月</text:p>
            </table:table-cell>
            <table:table-cell table:style-name="TableCell52" table:number-rows-spanned="2">
              <text:p text:style-name="P53">核定</text:p>
              <text:p text:style-name="P54">(修正)</text:p>
              <text:p text:style-name="P55">年月</text:p>
            </table:table-cell>
            <table:table-cell table:style-name="TableCell56" table:number-columns-spanned="4">
              <text:p text:style-name="P57">主要修正原因</text:p>
            </table:table-cell>
            <table:covered-table-cell/>
            <table:covered-table-cell/>
            <table:covered-table-cell/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都市計畫變更</text:p>
            </table:table-cell>
            <table:table-cell table:style-name="TableCell66">
              <text:p text:style-name="P67">物價調整</text:p>
            </table:table-cell>
            <table:table-cell table:style-name="TableCell68">
              <text:p text:style-name="P69">設計改變</text:p>
            </table:table-cell>
            <table:table-cell table:style-name="TableCell70">
              <text:p text:style-name="P71">政策變更</text:p>
            </table:table-cell>
          </table:table-row>
        </table:table-header-rows>
        <table:table-row table:style-name="TableRow72">
          <table:table-cell table:style-name="TableCell73">
            <text:p text:style-name="P74">高雄市區鐵路地下化計畫</text:p>
          </table:table-cell>
          <table:table-cell table:style-name="TableCell75">
            <text:p text:style-name="P76"/>
          </table:table-cell>
          <table:table-cell table:style-name="TableCell77">
            <text:p text:style-name="P78">57,262,314</text:p>
          </table:table-cell>
          <table:table-cell table:style-name="TableCell79">
            <text:p text:style-name="P80">104/12</text:p>
          </table:table-cell>
          <table:table-cell table:style-name="TableCell81">
            <text:p text:style-name="P82">095/0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高雄市區鐵路地下化計畫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71,861,020</text:p>
          </table:table-cell>
          <table:table-cell table:style-name="TableCell98">
            <text:p text:style-name="P99">106/12</text:p>
          </table:table-cell>
          <table:table-cell table:style-name="TableCell100">
            <text:p text:style-name="P101">098/02</text:p>
          </table:table-cell>
          <table:table-cell table:style-name="TableCell102">
            <text:p text:style-name="P103">V</text:p>
          </table:table-cell>
          <table:table-cell table:style-name="TableCell104">
            <text:p text:style-name="P105">V</text:p>
          </table:table-cell>
          <table:table-cell table:style-name="TableCell106">
            <text:p text:style-name="P107">V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高雄市區鐵路地下化計畫(含左營及鳳山)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99,869,429</text:p>
          </table:table-cell>
          <table:table-cell table:style-name="TableCell117">
            <text:p text:style-name="P118">112/10</text:p>
          </table:table-cell>
          <table:table-cell table:style-name="TableCell119">
            <text:p text:style-name="P120">106/12</text:p>
          </table:table-cell>
          <table:table-cell table:style-name="TableCell121">
            <text:p text:style-name="P122">V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V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高雄市區鐵路地下化計畫(含左營及鳳山)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99,869,429</text:p>
          </table:table-cell>
          <table:table-cell table:style-name="TableCell136">
            <text:p text:style-name="P137">114/10</text:p>
          </table:table-cell>
          <table:table-cell table:style-name="TableCell138">
            <text:p text:style-name="P139">110/0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V</text:p>
          </table:table-cell>
        </table:table-row>
      </table:table>
      <text:p text:style-name="P148"><text:span text:style-name="T149">資料來源</text:span><text:span text:style-name="T150">：鐵道局</text:span><text:span text:style-name="T151">。</text:span></text:p>
      <text:p text:style-name="P152">(二)「增設臺鐵鳳鳴臨時站建設計畫」執行進度略為超前</text:p>
      <text:p text:style-name="P153">「增設臺鐵鳳鳴臨時站建設計畫」經行政院108年10月核定，總經費6億1,268萬元，計畫期程為108至113年度，109年度以第二預備金支應1,661萬元，業於109年12月開工；110年度編列1億550萬元，迄8月底執行數為4,457萬6千元，占預算分配數4,508萬5千元之98.87%，且實際進度較預定進度略為超前。</text:p>
      <text:p text:style-name="P154">綜上，「高雄市區鐵路地下化計畫(含左營及鳳山)」因高雄車站上方中博高架橋配合高雄市政府要求延後2年拆除，於110年1月經行政院核定第3次修正計畫，再度展延期程至114年度；迄110年8月底，「高雄市區鐵路地下化計畫(含左營及鳳山)」依修正後計畫進度辦理，而「增設臺鐵鳳鳴臨時站建設計畫」執行進度略為超前。鐵道局111年度「鐵路建設計畫」續編前揭2計畫，允宜賡續積極辦理，俾計畫如期如質完工。</text:p>
      <text:p text:style-name="P155"><text:bookmark-end text:name="_Toc399514753"/><text:bookmark-end text:name="_Toc3995182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1-10-15T04:02:00Z</meta:creation-date>
    <dc:date>2021-10-15T04:02:00Z</dc:date>
    <meta:print-date>2020-10-06T07:19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1" meta:character-count="1416" meta:row-count="10" meta:non-whitespace-character-count="1207"/>
  </office:meta>
</office:document-meta>
</file>