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222in" fo:margin-left="1.0201in" fo:margin-right="-0.1986in" fo:text-indent="-1.0201in">
        <style:tab-stops>
          <style:tab-stop style:type="left" style:position="4.9847in"/>
        </style:tab-stops>
      </style:paragraph-properties>
    </style:style>
    <style:style style:name="P15" style:parent-style-name="立法院會議名稱" style:family="paragraph">
      <style:paragraph-properties fo:line-height="0.2222in" fo:margin-left="1.1166in" fo:margin-right="-0.1986in" fo:text-indent="0in">
        <style:tab-stops>
          <style:tab-stop style:type="left" style:position="4.8881in"/>
        </style:tab-stops>
      </style:paragraph-properties>
    </style:style>
    <style:style style:name="T16" style:parent-style-name="預設段落字型" style:family="text">
      <style:text-properties fo:letter-spacing="-0.018in"/>
    </style:style>
    <style:style style:name="P17" style:parent-style-name="立法院會議名稱" style:family="paragraph">
      <style:paragraph-properties fo:line-height="0.2222in" fo:margin-left="1.1166in" fo:margin-right="-0.1986in" fo:text-indent="0in">
        <style:tab-stops>
          <style:tab-stop style:type="left" style:position="4.8881in"/>
        </style:tab-stops>
      </style:paragraph-properties>
    </style:style>
    <style:style style:name="T18" style:parent-style-name="預設段落字型" style:family="text">
      <style:text-properties fo:letter-spacing="-0.018in"/>
    </style:style>
    <style:style style:name="P19" style:parent-style-name="立法院會議名稱" style:family="paragraph">
      <style:paragraph-properties fo:line-height="0.2222in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立法院會議名稱" style:family="paragraph">
      <style:paragraph-properties fo:line-height="0.2222in"/>
    </style:style>
    <style:style style:name="P22" style:parent-style-name="立法院聯絡人及電話" style:family="paragraph">
      <style:paragraph-properties fo:line-height="0.2222in"/>
    </style:style>
    <style:style style:name="P23" style:parent-style-name="立法院聯絡人及電話" style:family="paragraph">
      <style:paragraph-properties fo:line-height="0.2222in"/>
    </style:style>
    <style:style style:name="P24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5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26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P27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P2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list-style-name="LFO3" style:family="paragraph">
      <style:paragraph-properties fo:line-height="0.1666in"/>
    </style:style>
    <style:style style:name="P31" style:parent-style-name="立法院備註space" style:list-style-name="LFO3" style:family="paragraph">
      <style:paragraph-properties fo:line-height="0.1666in" fo:text-indent="-0.3305in"/>
    </style:style>
    <style:style style:name="T32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備註space" style:list-style-name="LFO3" style:family="paragraph"/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副本" style:list-style-name="LFO3" style:family="paragraph">
      <style:paragraph-properties fo:line-height="0.1666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family="paragraph">
      <style:paragraph-properties fo:text-align="center"/>
    </style:style>
    <style:style style:name="P47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style:text-scale="90%" fo:font-size="18pt" style:font-size-asian="18pt" style:font-size-complex="17pt"/>
    </style:style>
    <style:style style:name="P53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4" style:parent-style-name="內文" style:family="paragraph">
      <style:paragraph-properties fo:line-height="0.4166in" fo:margin-left="1.5562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7pt"/>
    </style:style>
    <style:style style:name="P55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6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line-height="0.4166in" fo:margin-left="0.4in" fo:text-indent="-0.4in">
        <style:tab-stops/>
      </style:paragraph-properties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fo:letter-spacing="-0.0027in" fo:font-size="16pt" style:font-size-asian="16pt" style:font-size-complex="16pt"/>
    </style:style>
    <style:style style:name="P61" style:parent-style-name="內文" style:family="paragraph">
      <style:paragraph-properties fo:line-height="0.4166in" fo:margin-left="0.4569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fo:line-height="0.4166in" fo:margin-left="0.4569in">
        <style:tab-stops/>
      </style:paragraph-properties>
    </style:style>
    <style:style style:name="T63" style:parent-style-name="預設段落字型" style:family="text">
      <style:text-properties fo:letter-spacing="-0.0236in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0.0027in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0月15日</text:p>
      <text:p text:style-name="P9">發文字號：<text:bookmark-start text:name="發文字號"/><text:bookmark-end text:name="發文字號"/>台立內字第110400176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</text:p>
      <text:p text:style-name="P13"/>
      <text:p text:style-name="P14">開會事由：<text:bookmark-start text:name="開會事由"/><text:bookmark-end text:name="開會事由"/>立法院第10屆第4會期內政委員會第6次全體委員會議</text:p>
      <text:p text:style-name="P15">邀請內政部部長、消防署署長、警政署署長、<text:span text:style-name="T16">營建署署長</text:span></text:p>
      <text:p text:style-name="P17"><text:span text:style-name="T18">、</text:span>衛生福利部部長、法務部、教育部就「確保民眾居住安全，盤點全台危老建築，從高雄城中城大火重大傷亡案，探討如何提升老舊社區、住宅大樓與複合式建築之公共安全、環境維護、消防設備、逃生演練及防災教育、救災、傷患救助、創傷輔導與獨老等問題並保障消防人身安全與權益」進行專題報告，並備質詢。另邀請國家住宅及都市更新中心、高雄市政府及各縣市政府列席。</text:p>
      <text:p text:style-name="P19">開會時間：<text:bookmark-start text:name="開會時間"/>110年10月18日（星期一）上午9時至下午5時30分<text:bookmark-end text:name="開會時間"/><text:span text:style-name="T20">（必要時延長會議時間）</text:span></text:p>
      <text:p text:style-name="P21">開會地點：<text:bookmark-start text:name="開會地點"/>紅樓202會議室<text:bookmark-end text:name="開會地點"/></text:p>
      <text:p text:style-name="P22">主持人：<text:bookmark-start text:name="主席"/>林召集委員為洲<text:bookmark-end text:name="主席"/></text:p>
      <text:p text:style-name="P23">聯絡人及電話：<text:bookmark-start text:name="聯絡人及電話"/><text:bookmark-end text:name="聯絡人及電話"/>徐雪茹 <text:s/>02-23585501 <text:s/>傳真：02-23585502</text:p>
      <text:p text:style-name="P24">出席者：<text:bookmark-start text:name="出席者"/><text:bookmark-end text:name="出席者"/>本會委員</text:p>
      <text:p text:style-name="P25">列席者：<text:bookmark-start text:name="列席者"/><text:bookmark-end text:name="列席者"/>本院其他委員會委員</text:p>
      <text:p text:style-name="P26">內政部部長、消防署署長、警政署署長、營建署署長、衛生福利部部長、法務部、教育部、國家住宅及都市更新中心、高雄市政府、各縣市政府</text:p>
      <text:p text:style-name="P27"/>
      <text:p text:style-name="P28">副本：<text:bookmark-start text:name="副本"/><text:bookmark-end text:name="副本"/>本院各黨團、預算中心、法制局、議事處會務科、公報處、總務處管理科、總務處警衛隊</text:p>
      <text:p text:style-name="P29">備註：<text:bookmark-start text:name="備註"/><text:bookmark-end text:name="備註"/></text:p>
      <text:list text:style-name="LFO3" text:continue-numbering="true">
        <text:list-item>
          <text:p text:style-name="P3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1"><text:span text:style-name="T32">請列席機關</text:span><text:span text:style-name="T33">均具體說明對於本案之政策與法制意見並準備書面報告</text:span><text:span text:style-name="T34">，</text:span><text:span text:style-name="T35">於110年</text:span><text:span text:style-name="T36">10</text:span><text:span text:style-name="T37">月</text:span><text:span text:style-name="T38">1</text:span><text:span text:style-name="T39">5日下班前</text:span>送150份至本會，及逕送各出席委員辦公室1份，並將電子檔傳至dtp@ly.gov.tw、ly20090@gmail.com、ly20459@ly.gov.tw及ly20864@ly.gov.tw；<text:span text:style-name="T40">另列席官員採實名制，請將全部與會人員名單回傳本會鄧小姐ly20850@ly.gov.tw或電話02-23585505。</text:span></text:p>
        </text:list-item>
        <text:list-item>
          <text:p text:style-name="P41"><text:span text:style-name="T42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43">，以利委員審閱。</text:span></text:p>
        </text:list-item>
        <text:list-item>
          <text:p text:style-name="P44"><text:span text:style-name="T45">依據本院「新型冠狀病毒肺炎」之防疫措施，請審酌精簡指派與會人員人數，進入會議室並請配戴口罩，保持社交距離。</text:span></text:p>
        </text:list-item>
      </text:list>
      <text:p text:style-name="P46"><draw:frame draw:style-name="a5" draw:name="圖片 13" text:anchor-type="as-char" svg:x="0in" svg:y="0in" svg:width="4.74289in" svg:height="0.80526in" style:rel-width="scale" style:rel-height="scale"><draw:image xlink:href="media/image1.png" xlink:type="simple" xlink:show="embed" xlink:actuate="onLoad"/><svg:title/><svg:desc/></draw:frame></text:p>
      <text:soft-page-break/>
      <text:p text:style-name="P47">立法院第10屆第4會期內政委員會第6次全體委員會議議事日程</text:p>
      <text:p text:style-name="P53">時<text:s text:c="2"/>間：110年10月18日（星期一）上午9時至下午5時30分</text:p>
      <text:p text:style-name="P54">（必要時延長會議時間）</text:p>
      <text:p text:style-name="P55">地<text:s text:c="2"/>點：紅樓202會議室</text:p>
      <text:p text:style-name="P56">報告事項</text:p>
      <text:p text:style-name="P57">一、宣讀上次會議議事錄。</text:p>
      <text:p text:style-name="P58"><text:span text:style-name="T59">二、</text:span><text:span text:style-name="T60">邀請內政部部長、消防署署長、警政署署長、營建署署長、衛</text:span></text:p>
      <text:p text:style-name="P61">生福利部部長、法務部、教育部就「確保民眾居住安全，盤點全台危老建築，從高雄城中城大火重大傷亡案，探討如何提升老舊社區、住宅大樓與複合式建築之公共安全、環境維護、消</text:p>
      <text:p text:style-name="P62"><text:span text:style-name="T63">防設備</text:span><text:span text:style-name="T64">、</text:span><text:span text:style-name="T65">逃生演練及防災教育、救災、傷患救助、創傷輔導與</text:span><text:span text:style-name="T66">獨老等問題並保障消防人身安全與權益」進行專題報告，並備質詢。另邀請國家住宅及都市更新中心、高雄市政府及各縣市政府列席</text:span><text:span text:style-name="T67">。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2361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頁尾" style:family="paragraph">
      <style:paragraph-properties fo:text-align="center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8"><draw:frame draw:z-index="251657728" draw:id="id4" draw:style-name="a6" draw:name="Text Box 5" text:anchor-type="paragraph" svg:x="-0.46736in" svg:y="5.77222in" svg:width="0.16319in" svg:height="0.15625in" style:rel-width="scale" style:rel-height="scale"><draw:text-box><text:p text:style-name="P49">訂</text:p></draw:text-box><svg:title/><svg:desc/></draw:frame><draw:frame draw:z-index="251656704" draw:id="id5" draw:style-name="a7" draw:name="Text Box 4" text:anchor-type="paragraph" svg:x="-0.46736in" svg:y="3.83542in" svg:width="0.16319in" svg:height="0.15625in" style:rel-width="scale" style:rel-height="scale"><draw:text-box><text:p text:style-name="P50">裝</text:p></draw:text-box><svg:title/><svg:desc/></draw:frame><draw:connector draw:type="line" svg:x1="-0.39375in" svg:y1="0.16458in" svg:x2="-0.39375in" svg:y2="9.83125in" draw:z-index="251655680" draw:id="id6" draw:style-name="a9" draw:name="Line 1" text:anchor-type="paragraph"><svg:title/><svg:desc/></draw:connector></text:p>
      </style:header>
      <style:footer>
        <text:p text:style-name="P51"><draw:frame draw:z-index="251658752" draw:id="id7" draw:style-name="a10" draw:name="Text Box 6" text:anchor-type="paragraph" svg:x="-0.46736in" svg:y="7.72708in" svg:width="0.16319in" svg:height="0.15625in" style:rel-width="scale" style:rel-height="scale"><draw:text-box><text:p text:style-name="P52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1-10-15T07:01:00Z</meta:creation-date>
    <dc:date>2021-10-15T07:01:00Z</dc:date>
    <meta:print-date>2021-10-15T05:2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015083309-20211015083309-文件2.docx</meta:user-defined>
    <meta:user-defined meta:name="開會時間1">110年10月18日（星期一）上午9時至下午5時30分</meta:user-defined>
    <meta:user-defined meta:name="meetingTimeCount">1</meta:user-defined>
    <meta:user-defined meta:name="meetingTimeNum0">2021101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76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60</meta:user-defined>
    <meta:user-defined meta:name="發文支號">0</meta:user-defined>
    <meta:user-defined meta:name="TotFileSize">42</meta:user-defined>
    <meta:document-statistic meta:page-count="2" meta:paragraph-count="2" meta:word-count="217" meta:character-count="1453" meta:row-count="10" meta:non-whitespace-character-count="1238"/>
  </office:meta>
</office:document-meta>
</file>