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P14" style:parent-style-name="本文" style:family="paragraph">
      <style:paragraph-properties fo:line-height="0.3611in"/>
      <style:text-properties fo:color="#000000" fo:letter-spacing="0.1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6041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5.75in" style:use-optimal-column-width="false"/>
    </style:style>
    <style:style style:name="TableColumn26" style:family="table-column">
      <style:table-column-properties style:column-width="1.3569in" style:use-optimal-column-width="false"/>
    </style:style>
    <style:style style:name="TableColumn27" style:family="table-column">
      <style:table-column-properties style:column-width="0.818in" style:use-optimal-column-width="false"/>
    </style:style>
    <style:style style:name="Table19" style:family="table">
      <style:table-properties style:width="10.9444in" fo:margin-left="0in" table:align="left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32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116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line-height="0.1666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1166in" style:use-optimal-row-height="false" fo:keep-together="always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0562in" style:use-optimal-row-height="false" fo:keep-together="always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8" style:family="table-row">
      <style:table-row-properties style:min-row-height="0.0562in" style:use-optimal-row-height="false" fo:keep-together="always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527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0562in" style:use-optimal-row-height="false" fo:keep-together="always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justify" fo:line-height="0.1666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0562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27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0" style:family="table-row">
      <style:table-row-properties style:min-row-height="0.0854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line-break="normal" fo:text-align="justify" fo:line-height="0.1666in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line-break="normal" fo:text-align="justify" fo:line-height="0.1666in" fo:text-indent="0.3055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6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1166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41" style:parent-style-name="預設段落字型" style:family="text">
      <style:text-properties style:font-name="新細明體" fo:color="#000000" fo:letter-spacing="-0.0111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43" style:parent-style-name="預設段落字型" style:family="text">
      <style:text-properties style:font-name="新細明體" fo:color="#000000" fo:letter-spacing="-0.0111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0562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P256" style:parent-style-name="內文" style:family="paragraph">
      <style:paragraph-properties fo:text-align="center" fo:line-height="0.1527in"/>
    </style:style>
    <style:style style:name="T257" style:parent-style-name="預設段落字型" style:family="text">
      <style:text-properties style:font-name="新細明體" fo:color="#000000" fo:font-size="9pt" style:font-size-asian="9pt" style:font-size-complex="9pt"/>
    </style:style>
    <style:style style:name="P258" style:parent-style-name="內文" style:family="paragraph">
      <style:paragraph-properties fo:text-align="center" fo:line-height="0.1527in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0562in" style:use-optimal-row-height="false" fo:keep-together="always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fo:text-align="center" fo:line-height="0.1527in"/>
    </style:style>
    <style:style style:name="T279" style:parent-style-name="預設段落字型" style:family="text">
      <style:text-properties style:font-name="新細明體" fo:color="#000000" fo:font-size="9pt" style:font-size-asian="9pt" style:font-size-complex="9pt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0562in" style:use-optimal-row-height="false" fo:keep-together="always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562in" style:use-optimal-row-height="false" fo:keep-together="always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0562in" style:use-optimal-row-height="false" fo:keep-together="always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fo:text-align="justify" fo:line-height="0.1666in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0562in" style:use-optimal-row-height="false" fo:keep-together="always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7" style:family="table-row">
      <style:table-row-properties style:min-row-height="0.0562in" style:use-optimal-row-height="false" fo:keep-together="always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break="normal" fo:text-align="justify" fo:line-height="0.1666in"/>
    </style:style>
    <style:style style:name="T37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1166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break="normal" fo:text-align="justify" fo:line-height="0.1666in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min-row-height="0.0562in" style:use-optimal-row-height="false" fo:keep-together="always"/>
    </style:style>
    <style:style style:name="P4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0562in" style:use-optimal-row-height="false" fo:keep-together="always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527in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fo:text-align="justify" fo:line-height="0.1666in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8" style:family="table-row">
      <style:table-row-properties style:min-row-height="0.0562in" style:use-optimal-row-height="false" fo:keep-together="always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fo:text-align="justify" fo:line-height="0.1666in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7" style:family="table-row">
      <style:table-row-properties style:min-row-height="0.0562in" style:use-optimal-row-height="false" fo:keep-together="always"/>
    </style:style>
    <style:style style:name="P4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break="normal" fo:text-align="justify" fo:line-height="0.1666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6" style:family="table-row">
      <style:table-row-properties style:min-row-height="0.0562in" style:use-optimal-row-height="false" fo:keep-together="always"/>
    </style:style>
    <style:style style:name="P4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break="normal" fo:text-align="justify" fo:line-height="0.1666in"/>
    </style:style>
    <style:style style:name="T49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498" style:parent-style-name="預設段落字型" style:family="text">
      <style:text-properties style:font-name="新細明體" fo:color="#000000" fo:letter-spacing="-0.0027in" fo:font-size="11pt" style:font-size-asian="11pt" style:font-size-complex="11pt"/>
    </style:style>
    <style:style style:name="TableCell4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03" style:family="table-row">
      <style:table-row-properties style:min-row-height="0.0562in" style:use-optimal-row-height="false" fo:keep-together="always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527in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27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527in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break="normal" fo:text-align="justify" fo:line-height="0.1666in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520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527in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9931in" svg:y="0.53472in" svg:width="7.5in" svg:height="0.5in" style:rel-width="scale" style:rel-height="scale"><draw:text-box draw:chain-next-name="Text Box 10"><text:p text:style-name="P3"><text:span text:style-name="T4">(1</text:span><text:span text:style-name="T5">10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4</text:span><text:span text:style-name="T12">會期會議情形分週預報</text:span><text:span text:style-name="T13">表</text:span></text:p><text:p text:style-name="P14"/><text:p text:style-name="內文"/></draw:text-box><svg:title/><svg:desc/></draw:frame></text:span><text:span text:style-name="T15"><text:s/>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</text:span><text:span text:style-name="T32">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8">
            <text:p text:style-name="P56"><text:span text:style-name="T57">10/18</text:span></text:p>
          </table:table-cell>
          <table:table-cell table:style-name="TableCell58" table:number-rows-spanned="8">
            <text:p text:style-name="P59"><text:span text:style-name="T60">一</text:span></text:p>
          </table:table-cell>
          <table:table-cell table:style-name="TableCell61">
            <text:p text:style-name="P62">全天</text:p>
          </table:table-cell>
          <table:table-cell table:style-name="TableCell63">
            <text:p text:style-name="P64">教育及文化</text:p>
          </table:table-cell>
          <table:table-cell table:style-name="TableCell65">
            <text:p text:style-name="P66">李委員德維</text:p>
          </table:table-cell>
          <table:table-cell table:style-name="TableCell67">
            <text:p text:style-name="P68"><text:span text:style-name="T69">考察蘭陽博物館及國立傳統藝術中心</text:span><text:span text:style-name="T70">。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全天</text:p>
          </table:table-cell>
          <table:table-cell table:style-name="TableCell80">
            <text:p text:style-name="P81">社福及衛環</text:p>
          </table:table-cell>
          <table:table-cell table:style-name="TableCell82">
            <text:p text:style-name="P83">蔣委員萬安</text:p>
          </table:table-cell>
          <table:table-cell table:style-name="TableCell84">
            <text:p text:style-name="P85">一、邀請衛生福利部部長、內政部次長針對「從高雄大火事件檢視我國防災醫療救護與復原重建制度、盤點我國複合式大樓之公安規劃、消防安全設備檢修及演練成效」進行專題報告，並備質詢。二、邀請衛生福利部部長、勞動部部長針對「政府針對染疫康復者『後新冠併發症』之復健及追蹤、染疫康復者指引進度以及關懷措施」、「如何防免染疫康復者遭受職場霸凌、歧視以及協助染疫勞工認定職業災害之具體作為」進行專題報告，並備質詢。</text:p>
          </table:table-cell>
          <table:table-cell table:style-name="TableCell86">
            <text:p text:style-name="P87">群賢樓801會議室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全天</text:span></text:p>
          </table:table-cell>
          <table:table-cell table:style-name="TableCell96">
            <text:p text:style-name="P97">財政</text:p>
          </table:table-cell>
          <table:table-cell table:style-name="TableCell98">
            <text:p text:style-name="P99">李委員貴敏</text:p>
          </table:table-cell>
          <table:table-cell table:style-name="TableCell100">
            <text:p text:style-name="P101"><text:span text:style-name="T102">邀請金融監督管理委員會黃主任委員天牧、財政部部長、經濟部部長、國家發展委員會主任委員及行政院環境保護署署長就「綠色金融行動方案與碳權交易所」進行專題報告，並備質詢</text:span><text:span text:style-name="T103">。</text:span></text:p>
          </table:table-cell>
          <table:table-cell table:style-name="TableCell104">
            <text:p text:style-name="P105">群賢樓9樓大禮堂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全天</text:p>
          </table:table-cell>
          <table:table-cell table:style-name="TableCell113">
            <text:p text:style-name="P114"><text:span text:style-name="T115">經濟</text:span></text:p>
          </table:table-cell>
          <table:table-cell table:style-name="TableCell116">
            <text:p text:style-name="P117">邱委員志偉</text:p>
          </table:table-cell>
          <table:table-cell table:style-name="TableCell118">
            <text:p text:style-name="P119">邀請國家發展委員會主任委員、經濟部部長率經濟部主管國營事業負責人就「國營事業如何強化公司治理、經營績效及企業社會責任」進行報告，並備質詢。</text:p>
          </table:table-cell>
          <table:table-cell table:style-name="TableCell120">
            <text:p text:style-name="P121">紅樓101會議室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全天</text:p>
          </table:table-cell>
          <table:table-cell table:style-name="TableCell129">
            <text:p text:style-name="P130">交通</text:p>
          </table:table-cell>
          <table:table-cell table:style-name="TableCell131">
            <text:p text:style-name="P132">陳委員雪生</text:p>
          </table:table-cell>
          <table:table-cell table:style-name="TableCell133">
            <text:p text:style-name="P134"><text:span text:style-name="T135">一、繼續審查委員楊瓊瓔等18人擬具「道路交通管理處罰條例第十八條之一條文修正草案」案。二、繼續審查委員賴瑞隆等16人擬具「道路交通管理處罰條例第十八條之一條文修正草案」案。三、繼續審查委員羅美玲等17人擬具「道路交通管理處罰條例第十八條之一條文修正草案」案。四、繼續審查委員林文瑞等17人擬具「道路交通管理處罰條例第十八條之一條文修正草案」案。五、審查委員洪孟楷等16人擬具「道路交通管理處罰條例第十八條之一條文修正草案」案。六、繼續審查委員魯明哲等23人擬具「道路交通管理處罰條例增訂第十八條之二條文草案」案。七、繼續審查委員楊瓊瓔等22人擬具「道路交通管理處罰條例第三十一條條文修正草案」案。八、繼續審查委員邱臣遠等19人擬具「道路交通管理處罰條例第三十一條條文修正草案」案。九、繼續審查委員鄭天財Sra Kacaw等17人擬具「道路交通管理處罰條例第三十一條條文修正草案」案。十、審查委員羅明才等16人擬具「道路交通管理處罰條例第三十一條條文修正草案」案。（以上10案進行逐條審查）</text:span><text:span text:style-name="T136">【</text:span><text:span text:style-name="T137">10月18日、20日及21日三天一次會</text:span><text:span text:style-name="T138">】</text:span></text:p>
          </table:table-cell>
          <table:table-cell table:style-name="TableCell139">
            <text:p text:style-name="P140">紅樓201會議室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全天</text:p>
          </table:table-cell>
          <table:table-cell table:style-name="TableCell148">
            <text:p text:style-name="P149">內政</text:p>
          </table:table-cell>
          <table:table-cell table:style-name="TableCell150">
            <text:p text:style-name="P151">林委員為洲</text:p>
          </table:table-cell>
          <table:table-cell table:style-name="TableCell152">
            <text:p text:style-name="P153">邀請內政部部長、消防署署長、警政署署長、營建署署長、衛生福利部部長、法務部、教育部就「確保民眾居住安全，盤點全台危老建築，從高雄城中城大火重大傷亡案，探討如何提升老舊社區、住宅大樓與複合式建築之公共安全、環境維護、消防設備、逃生演練及防災教育、救災、傷患救助、創傷輔導與獨老等問題並保障消防人身安全與權益」進行專題報告，並備質詢。另邀請國家住宅及都市更新中心、高雄市政府及各縣市政府列席。</text:p>
          </table:table-cell>
          <table:table-cell table:style-name="TableCell154">
            <text:p text:style-name="P155">紅樓202會議室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全天</text:p>
          </table:table-cell>
          <table:table-cell table:style-name="TableCell163">
            <text:p text:style-name="P164">外交及國防</text:p>
          </table:table-cell>
          <table:table-cell table:style-name="TableCell165">
            <text:p text:style-name="P166">趙委員天麟</text:p>
          </table:table-cell>
          <table:table-cell table:style-name="TableCell167">
            <text:p text:style-name="P168">邀請外交部部長吳釗燮報告業務概況，並備質詢。</text:p>
          </table:table-cell>
          <table:table-cell table:style-name="TableCell169">
            <text:p text:style-name="P170">紅樓301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全天</text:span></text:p>
          </table:table-cell>
          <table:table-cell table:style-name="TableCell179">
            <text:p text:style-name="P180"><text:span text:style-name="T181">司法及法制</text:span></text:p>
          </table:table-cell>
          <table:table-cell table:style-name="TableCell182">
            <text:p text:style-name="P183">黃委員世杰</text:p>
          </table:table-cell>
          <table:table-cell table:style-name="TableCell184">
            <text:p text:style-name="P185">一、併案審查（一）司法院函請審議「民事訴訟法部分條文修正草案」及（二）委員蔡易餘等16人擬具「民事訴訟法第三百二十四條、第三百四十條及第三百六十三條條文修正草案」案。二、審查司法院函請審議「民事訴訟法施行法第四條之二及第十二條條文修正草案」案。三、併案審查（一）司法院、行政院函請審議「少年事件處理法第八十四條條文修正草案」及（二）委員馬文君等16人擬具「少年事件處理法第八十四條條文修正草案」案。</text:p>
          </table:table-cell>
          <table:table-cell table:style-name="TableCell186">
            <text:p text:style-name="P187">紅樓302會議室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/</text:span><text:span text:style-name="T194">19</text:span>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全天</text:p>
          </table:table-cell>
          <table:table-cell table:style-name="TableCell199">
            <text:p text:style-name="P200">院　　　會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第10屆第4會期第</text:span><text:span text:style-name="T206">5</text:span><text:span text:style-name="T207">次會議</text:span><text:span text:style-name="T208">：</text:span></text:p>
            <text:p text:style-name="P209"><text:span text:style-name="T210">一</text:span><text:span text:style-name="T211">、</text:span><text:span text:style-name="T212">行政院院長、主計長、財政部部長列席報告「111年度中央政府總預算案」編製</text:span></text:p>
            <text:p text:style-name="P213"><text:span text:style-name="T214">經過並備質詢</text:span><text:span text:style-name="T215">。</text:span></text:p>
            <text:p text:style-name="P216"><text:span text:style-name="T217">二</text:span><text:span text:style-name="T218">、</text:span><text:span text:style-name="T219">下午1時50分至2時30分為處理臨時提案時間。</text:span></text:p>
          </table:table-cell>
          <table:table-cell table:style-name="TableCell220">
            <text:p text:style-name="P221">議場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8">
            <text:p text:style-name="P226"><text:span text:style-name="T227">10/</text:span><text:span text:style-name="T228">20</text:span></text:p>
          </table:table-cell>
          <table:table-cell table:style-name="TableCell229" table:number-rows-spanned="8">
            <text:p text:style-name="P230"><text:span text:style-name="T231">三</text:span></text:p>
          </table:table-cell>
          <table:table-cell table:style-name="TableCell232">
            <text:p text:style-name="P233">全天</text:p>
          </table:table-cell>
          <table:table-cell table:style-name="TableCell234">
            <text:p text:style-name="P235">教育及文化</text:p>
          </table:table-cell>
          <table:table-cell table:style-name="TableCell236">
            <text:p text:style-name="P237">李委員德維</text:p>
          </table:table-cell>
          <table:table-cell table:style-name="TableCell238">
            <text:p text:style-name="P239"><text:span text:style-name="T240">邀請文化部部長李永得列席報告業務概況，並備質詢。</text:span><text:span text:style-name="T241">【</text:span><text:span text:style-name="T242">10月20日及21日二天一次會</text:span><text:span text:style-name="T243">】</text:span></text:p>
          </table:table-cell>
          <table:table-cell table:style-name="TableCell244">
            <text:p text:style-name="P245"><text:span text:style-name="T246">群賢樓</text:span><text:span text:style-name="T247">101</text:span><text:span text:style-name="T248">會議室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09:00</text:p>
            <text:p text:style-name="P256"><text:span text:style-name="T257">∣</text:span></text:p>
            <text:p text:style-name="P258"><text:span text:style-name="T259">10:30</text:span></text:p>
          </table:table-cell>
          <table:table-cell table:style-name="TableCell260" table:number-rows-spanned="2">
            <text:p text:style-name="P261">社福及衛環</text:p>
          </table:table-cell>
          <table:table-cell table:style-name="TableCell262" table:number-rows-spanned="2">
            <text:p text:style-name="P263">蔣委員萬安</text:p>
          </table:table-cell>
          <table:table-cell table:style-name="TableCell264">
            <text:p text:style-name="P265">「立法院社會福利及衛生環境委員會COVID-19（新冠肺炎）疫苗採購調閱專案小組」第2次全體委員會議 繼續討論本小組調閱文件之範圍及相關事宜。</text:p>
          </table:table-cell>
          <table:table-cell table:style-name="TableCell266" table:number-rows-spanned="2">
            <text:p text:style-name="P267"><text:span text:style-name="T268">群賢樓</text:span><text:span text:style-name="T269">801</text:span><text:span text:style-name="T270">會議室</text:span></text:p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10:30</text:p>
            <text:p text:style-name="P278"><text:span text:style-name="T279">∣</text:span></text:p>
            <text:p text:style-name="P280">17:3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邀請行政院環境保護署署長列席報告業務概況，並備質詢。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全天</text:span></text:p>
          </table:table-cell>
          <table:table-cell table:style-name="TableCell293">
            <text:p text:style-name="P294">財政</text:p>
          </table:table-cell>
          <table:table-cell table:style-name="TableCell295">
            <text:p text:style-name="P296">李委員貴敏</text:p>
          </table:table-cell>
          <table:table-cell table:style-name="TableCell297">
            <text:p text:style-name="P298">繼續審查行政院函請審議「中央政府嚴重特殊傳染性肺炎防治及紓困振興特別預算第4次追加預算案（109年1月15日至111年6月30日）」。（預算處理）【10月20日及21日兩天一次會】</text:p>
          </table:table-cell>
          <table:table-cell table:style-name="TableCell299">
            <text:p text:style-name="P300">群賢樓9樓大禮堂</text:p>
          </table:table-cell>
          <table:table-cell table:style-name="TableCell301">
            <text:p text:style-name="P302">內政、經濟</text:p>
            <text:p text:style-name="P303">教育及文化交通</text:p>
            <text:p text:style-name="P304">社福及衞環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全天</text:p>
          </table:table-cell>
          <table:table-cell table:style-name="TableCell310">
            <text:p text:style-name="P311"><text:span text:style-name="T312">經濟</text:span></text:p>
          </table:table-cell>
          <table:table-cell table:style-name="TableCell313">
            <text:p text:style-name="P314">邱委員志偉</text:p>
          </table:table-cell>
          <table:table-cell table:style-name="TableCell315">
            <text:p text:style-name="P316">一、邀請行政院農業委員會主任委員就「臺灣農漁產業生產概況、內外銷情形及降低中國貿易依存度精進措施」進行報告，並備質詢。二、審查本院委員蘇治芬等21人擬具「植物醫師法草案」案。三、繼續審查本院委員洪申翰等16人、委員陳亭妃等18人分別擬具「食農教育法草案」等2案。四、審查行政院函請審議「食農教育法草案」及本院委員蘇治芬等20人、委員賴瑞隆等20人、民眾黨黨團、委員林宜瑾等18人、委員楊瓊瓔等16人、委員張育美等18人、時代力量黨團分別擬具「食農教育法草案」等8案。(委員張育美等18人及時代力量黨團提案如經復議，則不予審查。)</text:p>
          </table:table-cell>
          <table:table-cell table:style-name="TableCell317">
            <text:p text:style-name="P318">紅樓101會議室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全天</text:p>
          </table:table-cell>
          <table:table-cell table:style-name="TableCell326">
            <text:p text:style-name="P327">交通</text:p>
          </table:table-cell>
          <table:table-cell table:style-name="TableCell328">
            <text:p text:style-name="P329">陳委員雪生</text:p>
          </table:table-cell>
          <table:table-cell table:style-name="TableCell330">
            <text:p text:style-name="P331"><text:span text:style-name="T332">一、繼續審查時代力量黨團擬具「政府採購法部分條文修正草案」案。二、繼續審查民眾黨黨團擬具「政府採購法部分條文修正草案」案。三、繼續審查委員賴士葆等</text:span><text:span text:style-name="T333">25</text:span><text:span text:style-name="T334">人擬具「政府採購法第九十四條條文修正草案」案。四、繼續審查委員洪孟楷等</text:span><text:span text:style-name="T335">17</text:span><text:span text:style-name="T336">人擬具「政府採購法第九十八條條文修正草案」案。五、繼續審查委員謝衣鳯等</text:span><text:span text:style-name="T337">18</text:span><text:span text:style-name="T338">人擬具「政府採購法第九十八條條文修正草案」案。六、繼續審查委員林思銘等</text:span><text:span text:style-name="T339">19</text:span><text:span text:style-name="T340">人擬具「政府採購法第一百零一條及第一百零三條條文修正草案」案。七、繼續審查委員鄭天財</text:span><text:span text:style-name="T341">Sra Kacaw</text:span><text:span text:style-name="T342">等</text:span><text:span text:style-name="T343">19</text:span><text:span text:style-name="T344">人擬具「政府採購法第一百零三條條文修正草案」案。八、審查委員魯明哲等21人擬具「政府採購法第一百零三條條文修正草案」案。（以上8案進行逐條審查）</text:span><text:span text:style-name="T345">【</text:span><text:span text:style-name="T346">10月18日、20日及21日三天一次會</text:span><text:span text:style-name="T347">】</text:span></text:p>
          </table:table-cell>
          <table:table-cell table:style-name="TableCell348">
            <text:p text:style-name="P349">紅樓201會議室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全天</text:p>
          </table:table-cell>
          <table:table-cell table:style-name="TableCell357">
            <text:p text:style-name="P358">內政</text:p>
          </table:table-cell>
          <table:table-cell table:style-name="TableCell359">
            <text:p text:style-name="P360">林委員為洲</text:p>
          </table:table-cell>
          <table:table-cell table:style-name="TableCell361">
            <text:p text:style-name="P362">一、邀請內政部部長、警政署署長、中央選舉委員會主任委員、中央流行疫情指揮中心副指揮官、交通部部長、衛生福利部疾病管理署副署長、法務部就「臺中第二選區罷免案（含投開票所設置、無障礙設施、防疫措施及人員訓練、流程動線評估、交通運輸規劃等）之整備情形，暨因應疫情罷免及公民投票延期標準之法制化」進行專題報告，並備質詢。另邀請交通部臺灣鐵路管理局、臺灣高鐵公司列席備詢。二、繼續審查委員洪孟楷等19人擬具「公民投票法第二十五條條文修正草案」案、委員黃世杰等19人擬具「公民投票法第十條條文修正草案」案、民眾黨黨團擬具「公民投票法第二十三條條文修正草案」案（第25580號）、委員翁重鈞等18人擬具「公民投票法第二十一條及第四十三條條文修正草案」案、委員羅美玲等18人擬具「公民投票法第十八條、第二十一條之一及第四十五條之一條文修正草案」案、國民黨黨團擬具「公民投票法部分條文修正草案」案、時代力量黨團擬具「公民投票法部分條文修正草案」案、民眾黨黨團擬具「公民投票法第二十三條條文修正草案」案（第26799號）、委員溫玉霞等18人擬具「公民不在籍投票法草案」案、委員林為洲等21人擬具「公民不在籍投票法草案」案、民眾黨黨團擬具「公民投票不在籍投票法草案」案等11案。三、審查行政院函請審議「全國性公民投票不在籍投票法草案」案。四、審查委員葉毓蘭等16人擬具「公民投票不在籍投票法草案」案、委員林思銘等16人擬具「公民不在籍投票法草案」案等2案。</text:p>
          </table:table-cell>
          <table:table-cell table:style-name="TableCell363">
            <text:p text:style-name="P364">紅樓202會議室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全天</text:p>
          </table:table-cell>
          <table:table-cell table:style-name="TableCell372">
            <text:p text:style-name="P373">外交及國防</text:p>
          </table:table-cell>
          <table:table-cell table:style-name="TableCell374">
            <text:p text:style-name="P375">趙委員天麟</text:p>
          </table:table-cell>
          <table:table-cell table:style-name="TableCell376">
            <text:p text:style-name="P377"><text:span text:style-name="T378">邀請國家安全局局長陳明通率相關情報機關首長提出「國家情報工作暨國家安全局業務報告」，並備質詢。【</text:span><text:span text:style-name="T379">含秘密會議</text:span><text:span text:style-name="T380">】</text:span></text:p>
          </table:table-cell>
          <table:table-cell table:style-name="TableCell381">
            <text:p text:style-name="P382">紅樓301會議室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6">
            <text:p text:style-name="P387"><text:span text:style-name="T388">10/</text:span><text:span text:style-name="T389">21</text:span></text:p>
          </table:table-cell>
          <table:table-cell table:style-name="TableCell390" table:number-rows-spanned="6">
            <text:p text:style-name="P391"><text:span text:style-name="T392">四</text:span></text:p>
          </table:table-cell>
          <table:table-cell table:style-name="TableCell393">
            <text:p text:style-name="P394">全天</text:p>
          </table:table-cell>
          <table:table-cell table:style-name="TableCell395">
            <text:p text:style-name="P396">教育及文化</text:p>
          </table:table-cell>
          <table:table-cell table:style-name="TableCell397">
            <text:p text:style-name="P398">李委員德維</text:p>
          </table:table-cell>
          <table:table-cell table:style-name="TableCell399">
            <text:p text:style-name="P400"><text:span text:style-name="T401">邀請教育部部長潘文忠列席就「東京奧運會組團參賽情形及未來策進」進行專題報告，並備質詢。</text:span><text:span text:style-name="T402">【</text:span><text:span text:style-name="T403">10月20日及21日二天一次會</text:span><text:span text:style-name="T404">】</text:span></text:p>
          </table:table-cell>
          <table:table-cell table:style-name="TableCell405">
            <text:p text:style-name="P406"><text:span text:style-name="T407">群賢樓</text:span><text:span text:style-name="T408">101</text:span><text:span text:style-name="T409">會議室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全天</text:span></text:p>
          </table:table-cell>
          <table:table-cell table:style-name="TableCell418">
            <text:p text:style-name="P419">財政</text:p>
          </table:table-cell>
          <table:table-cell table:style-name="TableCell420">
            <text:p text:style-name="P421">李委員貴敏</text:p>
          </table:table-cell>
          <table:table-cell table:style-name="TableCell422">
            <text:p text:style-name="P423">繼續審查行政院函請審議「中央政府嚴重特殊傳染性肺炎防治及紓困振興特別預算第4次追加預算案（109年1月15日至111年6月30日）」。（預算處理）【10月20日及21日兩天一次會】</text:p>
          </table:table-cell>
          <table:table-cell table:style-name="TableCell424">
            <text:p text:style-name="P425">群賢樓9樓大禮堂</text:p>
          </table:table-cell>
          <table:table-cell table:style-name="TableCell426">
            <text:p text:style-name="P427">內政、經濟</text:p>
            <text:p text:style-name="P428">教育及文化交通</text:p>
            <text:p text:style-name="P429">社福及衞環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全天</text:p>
          </table:table-cell>
          <table:table-cell table:style-name="TableCell435">
            <text:p text:style-name="P436"><text:span text:style-name="T437">經濟</text:span></text:p>
          </table:table-cell>
          <table:table-cell table:style-name="TableCell438">
            <text:p text:style-name="P439">邱委員志偉</text:p>
          </table:table-cell>
          <table:table-cell table:style-name="TableCell440">
            <text:p text:style-name="P441"><text:span text:style-name="T442">考察「雲林及嘉義地區農經建設概況」</text:span><text:span text:style-name="T443">。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全天</text:p>
          </table:table-cell>
          <table:table-cell table:style-name="TableCell453">
            <text:p text:style-name="P454">交通</text:p>
          </table:table-cell>
          <table:table-cell table:style-name="TableCell455">
            <text:p text:style-name="P456">陳委員雪生</text:p>
          </table:table-cell>
          <table:table-cell table:style-name="TableCell457">
            <text:p text:style-name="P458"><text:span text:style-name="T459">邀請交通部部長王國材就「高鐵延伸宜蘭」進行專題報告，並備質詢。</text:span><text:span text:style-name="T460">【</text:span><text:span text:style-name="T461">10月18日、20日及21日三天一次會</text:span><text:span text:style-name="T462">】</text:span></text:p>
          </table:table-cell>
          <table:table-cell table:style-name="TableCell463">
            <text:p text:style-name="P464">紅樓201會議室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全天</text:p>
          </table:table-cell>
          <table:table-cell table:style-name="TableCell472">
            <text:p text:style-name="P473">內政</text:p>
          </table:table-cell>
          <table:table-cell table:style-name="TableCell474">
            <text:p text:style-name="P475">林委員為洲</text:p>
          </table:table-cell>
          <table:table-cell table:style-name="TableCell476">
            <text:p text:style-name="P477"><text:span text:style-name="T478">邀請海洋委員會主任委員、</text:span><text:span text:style-name="T479">內政部部長、</text:span><text:span text:style-name="T480">中央選舉委員會、行政院環境保護署署長、行政院農業委員會主任委員、經濟部次長、台灣中油股份有限公司總經理、文化部、法務部、交通部、臺灣港務股份有限公司就「政府海洋與海岸生態及漁業資源等海洋生物之保育規劃、調查研究、保護之具體作為、績效與檢討改進 (含具體說明「大潭藻礁保護、環境影響評估、設置天然氣第三接收站對藻礁之衝擊、啟動保護區審議及</text:span><text:span text:style-name="T481">替代方案評估」)」進行專題報告，並備質詢。另邀請新北市政府、桃園市政府列席。</text:span></text:p>
          </table:table-cell>
          <table:table-cell table:style-name="TableCell482">
            <text:p text:style-name="P483">紅樓202會議室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全天</text:p>
          </table:table-cell>
          <table:table-cell table:style-name="TableCell491">
            <text:p text:style-name="P492">外交及國防</text:p>
          </table:table-cell>
          <table:table-cell table:style-name="TableCell493">
            <text:p text:style-name="P494">趙委員天麟</text:p>
          </table:table-cell>
          <table:table-cell table:style-name="TableCell495">
            <text:p text:style-name="P496"><text:span text:style-name="T497">考察青年日報與軍聞社</text:span><text:span text:style-name="T498">。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/22</text:p>
          </table:table-cell>
          <table:table-cell table:style-name="TableCell506">
            <text:p text:style-name="P507"><text:span text:style-name="T508">五</text:span></text:p>
          </table:table-cell>
          <table:table-cell table:style-name="TableCell509">
            <text:p text:style-name="P510"><text:span text:style-name="T511">全天</text:span></text:p>
          </table:table-cell>
          <table:table-cell table:style-name="TableCell512">
            <text:p text:style-name="P513"><text:span text:style-name="T514">院會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詳見議事日程</text:span><text:span text:style-name="T520">。</text:span></text:p>
          </table:table-cell>
          <table:table-cell table:style-name="TableCell521">
            <text:p text:style-name="P522"><text:span text:style-name="T523">議場</text:span></text:p>
          </table:table-cell>
          <table:table-cell table:style-name="TableCell524">
            <text:p text:style-name="P525"/>
          </table:table-cell>
        </table:table-row>
      </table:table>
      <text:p text:style-name="P526">附註：（一）本表僅供參考，如有變動，另以議事處及各委員會正式開會通知為準。（必要時中午及晚間繼續開會）</text:p>
      <text:p text:style-name="P527"><text:span text:style-name="T528">（二）</text:span><text:span text:style-name="T529">製表截止時間為</text:span><text:span text:style-name="T530">110</text:span><text:span text:style-name="T531">年</text:span><text:span text:style-name="T532">10</text:span><text:span text:style-name="T533">月</text:span><text:span text:style-name="T534">15</text:span><text:span text:style-name="T535">日下午2時30分</text:span><text:span text:style-name="T536">；本表會議內容如有變動，而未能於上開截止時間前將最新會議資料通知管理科時，</text:span><text:span text:style-name="T537">議事處及</text:span><text:span text:style-name="T538">各委員會應將會議變動情形通知相關單位及全體委員，並請在會議預報系統內更新資料。</text:span></text:p>
      <text:p text:style-name="P539"><text:span text:style-name="T540">（三）開會事由依</text:span><text:span text:style-name="T541">議事處及</text:span><text:span text:style-name="T542">各委員會所提供議程為準。</text:span><text:span text:style-name="T543"><text:s text:c="125"/></text:span><text:span text:style-name="T544"><text:s text:c="6"/></text:span><text:span text:style-name="T54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1-10-15T07:01:00Z</meta:creation-date>
    <dc:date>2021-10-15T07:01:00Z</dc:date>
    <meta:print-date>2021-10-15T06:4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0" meta:character-count="4349" meta:row-count="30" meta:non-whitespace-character-count="3707"/>
  </office:meta>
</office:document-meta>
</file>