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3194in" fo:margin-left="1.1243in" fo:text-indent="-1.1243in">
        <style:tab-stops/>
      </style:paragraph-properties>
    </style:style>
    <style:style style:name="P25" style:parent-style-name="內文" style:family="paragraph">
      <style:paragraph-properties fo:text-align="justify" fo:line-height="0.3194in" fo:margin-left="1.05in">
        <style:tab-stops/>
      </style:paragraph-properties>
      <style:text-properties fo:font-size="16pt" style:font-size-asian="16pt" style:font-size-complex="16pt"/>
    </style:style>
    <style:style style:name="P26" style:parent-style-name="立法院會議名稱" style:family="paragraph">
      <style:paragraph-properties fo:line-height="0.3194in" fo:margin-left="1.0798in" fo:text-indent="-1.0798in">
        <style:tab-stops/>
      </style:paragraph-properties>
    </style:style>
    <style:style style:name="P27" style:parent-style-name="立法院會議名稱" style:family="paragraph">
      <style:paragraph-properties fo:line-height="0.3194in" fo:margin-left="0.6666in" fo:text-indent="0.4451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line-height="0.3194in"/>
    </style:style>
    <style:style style:name="P29" style:parent-style-name="立法院聯絡人及電話" style:family="paragraph">
      <style:paragraph-properties fo:line-height="0.3194in"/>
    </style:style>
    <style:style style:name="P30" style:parent-style-name="立法院聯絡人及電話" style:family="paragraph">
      <style:paragraph-properties fo:line-height="0.3194in"/>
    </style:style>
    <style:style style:name="P31" style:parent-style-name="立法院出席委員" style:family="paragraph">
      <style:paragraph-properties fo:line-height="0.3194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3194in" fo:margin-left="0.8993in" fo:text-indent="-0.8979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993in" fo:text-indent="-0.8979in">
        <style:tab-stops/>
      </style:paragraph-properties>
    </style:style>
    <style:style style:name="P34" style:parent-style-name="立法院副本" style:family="paragraph">
      <style:paragraph-properties fo:line-height="0.2083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備註space" style:list-style-name="LFO3" style:family="paragraph">
      <style:paragraph-properties fo:line-height="0.2083in" fo:text-indent="-0.3305in"/>
    </style:style>
    <style:style style:name="P37" style:parent-style-name="立法院備註space" style:list-style-name="LFO3" style:family="paragraph">
      <style:paragraph-properties fo:line-height="0.2083in"/>
    </style:style>
    <style:style style:name="T38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備註space" style:list-style-name="LFO3" style:family="paragraph">
      <style:paragraph-properties fo:line-height="0.2083in" fo:text-indent="-0.3305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備註space" style:list-style-name="LFO3" style:family="paragraph">
      <style:paragraph-properties fo:line-height="0.2083in" fo:text-indent="-0.3305in"/>
      <style:text-properties fo:font-weight="bold" style:font-weight-asian="bold"/>
    </style:style>
    <style:style style:name="P51" style:parent-style-name="立法院備註space" style:family="paragraph">
      <style:paragraph-properties fo:text-align="center"/>
    </style:style>
    <style:style style:name="P52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58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line-height="0.4166in" fo:margin-left="1.7229in" fo:text-indent="-0.889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1" style:parent-style-name="內文" style:family="paragraph">
      <style:paragraph-properties fo:margin-top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margin-top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line-height="0.4166in"/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line-height="0.4166in" fo:margin-left="0.001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0月15日</text:p>
      <text:p text:style-name="P19">發文字號：<text:bookmark-start text:name="發文字號"/><text:bookmark-end text:name="發文字號"/>台立內字第110400176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4會期內政委員會第8次全體委員會議</text:p>
      <text:p text:style-name="P25">邀請海洋委員會主任委員、內政部部長、中央選舉委員會、行政院環境保護署署長、行政院農業委員會主任委員、經濟部次長、台灣中油股份有限公司總經理、文化部、法務部、交通部、臺灣港務股份有限公司就「政府海洋與海岸生態及漁業資源等海洋生物之保育規劃、調查研究、保護之具體作為、績效與檢討改進(含具體說明「大潭藻礁保護、環境影響評估、設置天然氣第三接收站對藻礁之衝擊、啟動保護區審議及替代方案評估」)」進行專題報告，並備質詢。另邀請新北市政府、桃園市政府列席。</text:p>
      <text:p text:style-name="P26">開會時間：<text:bookmark-start text:name="開會時間"/><text:bookmark-end text:name="開會時間"/>110年10月21日（星期四）上午9時至下午5時30</text:p>
      <text:p text:style-name="P27">（必要時延長會議時間）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林召集委員為洲</text:p>
      <text:p text:style-name="P30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海洋委員會主任委員、內政部部長、中央選舉委員會、行政院環境保護署署長、行政院農業委員會主任委員、經濟部次長、台灣中油股份有限公司總經理、文化部、法務部、交通部、臺灣港務股份有限公司、新北市政府、桃園市政府、前環保署副署長邱文彥、珍愛藻礁公投領銜人潘忠政、律師蔡雅瀅</text:p>
      <text:p text:style-name="P33"/>
      <text:soft-page-break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<text:span text:style-name="T38">請</text:span><text:span text:style-name="T39">列席機關均具體說明對於本案之政策與法制意見並準備書面報告</text:span><text:span text:style-name="T40">，</text:span><text:span text:style-name="T41">於110年</text:span><text:span text:style-name="T42">10</text:span><text:span text:style-name="T43">月18日下班前送15</text:span><text:span text:style-name="T44">0</text:span><text:span text:style-name="T45">份至本會</text:span>，及逕送各出席委員辦公室1份，並將電子檔傳至dtp@ly.gov.tw、ly20090@gmail.com、ly20459@ly.gov.tw及ly20850@ly.gov.tw；<text:span text:style-name="T46">另列席官員採實名制，請將全部與會人員名單回傳本會喻小姐ly20698@ly.gov.tw或電話02-23585509。</text:span></text:p>
        </text:list-item>
        <text:list-item>
          <text:p text:style-name="P47"><text:span text:style-name="T48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49">，以利委員審閱。</text:span></text:p>
        </text:list-item>
        <text:list-item>
          <text:p text:style-name="P50">依據本院「新型冠狀病毒肺炎」之防疫措施，請審酌精簡指派與會人員人數，進入會議室並請配戴口罩，保持社交距離。</text:p>
        </text:list-item>
      </text:list>
      <text:p text:style-name="立法院備註space"/>
      <text:p text:style-name="P51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52">立法院第10屆第4會期內政委員會第8次全體委員會議議事日程</text:p>
      <text:p text:style-name="P58">時<text:s text:c="2"/>間：110年10月21日（星期四）上午9時至下午5時30分</text:p>
      <text:p text:style-name="P59">（必要時延長會議時間）</text:p>
      <text:p text:style-name="P60">地<text:s text:c="2"/>點：紅樓202會議室</text:p>
      <text:p text:style-name="P61"/>
      <text:p text:style-name="P62">報告事項</text:p>
      <text:p text:style-name="P63">宣讀上次會議議事錄。</text:p>
      <text:p text:style-name="P64"/>
      <text:p text:style-name="P65"><text:span text:style-name="T66">邀請海洋委員會主任委員、內政部部長、中央選舉委員會、行政院環境保護署署長、行政院農業委員會主任委員、經濟部次長、台灣中油股份有限公司總經理、文化部、法務部、交通部、臺灣港務股份有限公司就「政府海洋與海岸生態及漁業資源等海洋生物之保育規劃、調查研究、保護之具體作為、績效與檢討改進 (含具體說明「大潭藻礁保護、環境影響評估、設置天然氣第三接收站對藻礁之衝擊、啟動保護區審議及替代方案評估」)」進行專題報告，並備質詢。另邀請新北市政府、桃園市政府列席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頁尾" style:family="paragraph">
      <style:paragraph-properties fo:text-align="center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3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54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55"/></draw:text-box><svg:title/><svg:desc/></draw:frame></text:p>
      </style:header>
      <style:footer>
        <text:p text:style-name="P56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57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10-19T11:17:00Z</meta:creation-date>
    <dc:date>2021-10-19T11:17:00Z</dc:date>
    <meta:print-date>2021-10-15T08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015121848-20211015121848-文件1.docx</meta:user-defined>
    <meta:user-defined meta:name="開會時間1">110年10月21日（星期四）上午9時至下午5時30分</meta:user-defined>
    <meta:user-defined meta:name="meetingTimeCount">1</meta:user-defined>
    <meta:user-defined meta:name="meetingTimeNum0">20211021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5</meta:user-defined>
    <meta:user-defined meta:name="billNo"/>
    <meta:user-defined meta:name="傳遞方式">1;3;</meta:user-defined>
    <meta:user-defined meta:name="公文性質">08,一般公文</meta:user-defined>
    <meta:user-defined meta:name="文號">1104001761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761</meta:user-defined>
    <meta:user-defined meta:name="發文支號">0</meta:user-defined>
    <meta:user-defined meta:name="TotFileSize">16</meta:user-defined>
    <meta:document-statistic meta:page-count="3" meta:paragraph-count="3" meta:word-count="235" meta:character-count="1578" meta:row-count="11" meta:non-whitespace-character-count="1346"/>
  </office:meta>
</office:document-meta>
</file>