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T15" style:parent-style-name="預設段落字型" style:family="text">
      <style:text-properties fo:letter-spacing="0.0027in"/>
    </style:style>
    <style:style style:name="T16" style:parent-style-name="預設段落字型" style:family="text">
      <style:text-properties fo:letter-spacing="0.0027in"/>
    </style:style>
    <style:style style:name="T17" style:parent-style-name="預設段落字型" style:family="text">
      <style:text-properties fo:letter-spacing="0.0027in"/>
    </style:style>
    <style:style style:name="T18" style:parent-style-name="預設段落字型" style:family="text">
      <style:text-properties fo:letter-spacing="0.0027in"/>
    </style:style>
    <style:style style:name="T19" style:parent-style-name="預設段落字型" style:family="text">
      <style:text-properties fo:letter-spacing="0.0027in"/>
    </style:style>
    <style:style style:name="T20" style:parent-style-name="預設段落字型" style:family="text">
      <style:text-properties fo:letter-spacing="0.0027in"/>
    </style:style>
    <style:style style:name="T21" style:parent-style-name="預設段落字型" style:family="text">
      <style:text-properties fo:letter-spacing="0.0027in"/>
    </style:style>
    <style:style style:name="T22" style:parent-style-name="預設段落字型" style:family="text">
      <style:text-properties fo:letter-spacing="0.0027in"/>
    </style:style>
    <style:style style:name="T23" style:parent-style-name="預設段落字型" style:family="text">
      <style:text-properties fo:letter-spacing="0.0027in"/>
    </style:style>
    <style:style style:name="P24" style:parent-style-name="立法院會議名稱" style:family="paragraph">
      <style:paragraph-properties fo:line-height="0.25in" fo:margin-left="1.5611in" fo:text-indent="-0.4444in">
        <style:tab-stops/>
      </style:paragraph-properties>
    </style:style>
    <style:style style:name="T25" style:parent-style-name="預設段落字型" style:family="text">
      <style:text-properties fo:letter-spacing="-0.0194in"/>
    </style:style>
    <style:style style:name="P26" style:parent-style-name="立法院會議名稱" style:family="paragraph">
      <style:paragraph-properties fo:line-height="0.25in" fo:margin-left="1.5361in" fo:text-indent="-0.0013in">
        <style:tab-stops/>
      </style:paragraph-properties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P31" style:parent-style-name="立法院會議名稱" style:family="paragraph">
      <style:paragraph-properties fo:line-height="0.25in" fo:margin-left="1.5611in" fo:text-indent="-0.4444in">
        <style:tab-stops/>
      </style:paragraph-properties>
    </style:style>
    <style:style style:name="P32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3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4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</style:style>
    <style:style style:name="T3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weight-complex="bold" fo:color="#000000" fo:letter-spacing="-0.0194in" fo:font-size="16pt" style:font-size-asian="16pt" style:font-size-complex="16pt"/>
    </style:style>
    <style:style style:name="P40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2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3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4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</style:style>
    <style:style style:name="T4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weight-complex="bold" fo:color="#000000" fo:letter-spacing="-0.0208in" fo:font-size="16pt" style:font-size-asian="16pt" style:font-size-complex="16pt"/>
    </style:style>
    <style:style style:name="P47" style:parent-style-name="本文縮排" style:family="paragraph">
      <style:paragraph-properties fo:text-align="justify" fo:margin-bottom="0in" fo:line-height="0.25in" fo:margin-left="1.5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8" style:parent-style-name="本文縮排" style:family="paragraph">
      <style:paragraph-properties fo:text-align="justify" fo:margin-bottom="0in" fo:line-height="0.25in" fo:margin-left="1.5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9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0" style:parent-style-name="本文縮排" style:family="paragraph">
      <style:paragraph-properties fo:text-align="justify" fo:margin-bottom="0in" fo:line-height="0.25in" fo:margin-left="2.1666in" fo:text-indent="-0.6666in">
        <style:tab-stops/>
      </style:paragraph-properties>
    </style:style>
    <style:style style:name="T5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52" style:parent-style-name="立法院會議名稱" style:family="paragraph">
      <style:paragraph-properties fo:line-height="0.25in" fo:margin-right="-0.1965in"/>
    </style:style>
    <style:style style:name="P53" style:parent-style-name="立法院會議名稱" style:family="paragraph">
      <style:paragraph-properties fo:line-height="0.25in" fo:margin-left="0.1666in" fo:margin-right="-0.1965in" fo:text-indent="0.8895in">
        <style:tab-stops/>
      </style:paragraph-properties>
      <style:text-properties fo:font-weight="bold" style:font-weight-asian="bold"/>
    </style:style>
    <style:style style:name="P54" style:parent-style-name="立法院會議名稱" style:family="paragraph">
      <style:paragraph-properties fo:line-height="0.25in"/>
    </style:style>
    <style:style style:name="P55" style:parent-style-name="立法院聯絡人及電話" style:family="paragraph">
      <style:paragraph-properties fo:line-height="0.25in"/>
    </style:style>
    <style:style style:name="P56" style:parent-style-name="立法院聯絡人及電話" style:family="paragraph">
      <style:paragraph-properties fo:line-height="0.25in"/>
    </style:style>
    <style:style style:name="P57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58" style:parent-style-name="立法院列席委員" style:family="paragraph">
      <style:paragraph-properties fo:margin-top="0in" fo:line-height="0.25in" fo:margin-left="0.8888in" fo:text-indent="-0.8888in">
        <style:tab-stops>
          <style:tab-stop style:type="left" style:position="3.8361in"/>
        </style:tab-stops>
      </style:paragraph-properties>
    </style:style>
    <style:style style:name="P59" style:parent-style-name="立法院列席委員" style:family="paragraph">
      <style:paragraph-properties fo:margin-top="0in" fo:line-height="0.25in" fo:margin-left="0.9166in" fo:text-indent="0in">
        <style:tab-stops/>
      </style:paragraph-properties>
    </style:style>
    <style:style style:name="P60" style:parent-style-name="立法院列席委員" style:family="paragraph">
      <style:paragraph-properties fo:margin-top="0in" fo:line-height="0.25in" fo:margin-left="0.9166in" fo:text-indent="0in">
        <style:tab-stops/>
      </style:paragraph-properties>
    </style:style>
    <style:style style:name="P61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62" style:parent-style-name="立法院副本" style:family="paragraph">
      <style:paragraph-properties fo:line-height="0.1666in"/>
    </style:style>
    <style:style style:name="P63" style:parent-style-name="立法院副本" style:list-style-name="LFO3" style:family="paragraph">
      <style:paragraph-properties fo:line-height="0.1666in"/>
    </style:style>
    <style:style style:name="P64" style:parent-style-name="清單段落" style:list-style-name="LFO3" style:family="paragraph">
      <style:paragraph-properties fo:line-height="0.1666in" fo:margin-left="0.5513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立法院備註space" style:list-style-name="LFO3" style:family="paragraph">
      <style:paragraph-properties fo:line-height="0.1666in"/>
    </style:style>
    <style:style style:name="P73" style:parent-style-name="立法院備註space" style:list-style-name="LFO3" style:family="paragraph">
      <style:paragraph-properties fo:line-height="0.1666in"/>
    </style:style>
    <style:style style:name="T74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立法院備註space" style:list-style-name="LFO3" style:family="paragraph"/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立法院備註space" style:list-style-name="LFO3" style:family="paragraph"/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立法院備註space" style:list-style-name="LFO3" style:family="paragraph"/>
    <style:style style:name="T99" style:parent-style-name="預設段落字型" style:family="text">
      <style:text-properties fo:font-weight="bold" style:font-weight-asian="bold"/>
    </style:style>
    <style:style style:name="P100" style:parent-style-name="立法院備註space" style:family="paragraph">
      <style:paragraph-properties fo:text-align="center"/>
    </style:style>
    <style:style style:name="P101" style:parent-style-name="內文" style:master-page-name="MP1" style:family="paragraph">
      <style:paragraph-properties fo:break-before="page" fo:line-height="0.3055in" fo:margin-right="-0.15in"/>
      <style:text-properties style:font-name="Times New Roman" fo:font-weight="bold" style:font-weight-asian="bold" fo:letter-spacing="0.0138in" style:text-scale="90%" fo:font-size="18pt" style:font-size-asian="18pt" style:font-size-complex="17pt"/>
    </style:style>
    <style:style style:name="P107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8" style:parent-style-name="內文" style:family="paragraph">
      <style:paragraph-properties fo:line-height="0.3055in" fo:margin-left="1.5562in" fo:text-indent="-0.8895in">
        <style:tab-stops/>
      </style:paragraph-properties>
      <style:text-properties style:font-name="Times New Roman" fo:font-weight="bold" style:font-weight-asian="bold" fo:font-size="16pt" style:font-size-asian="16pt" style:font-size-complex="17pt"/>
    </style:style>
    <style:style style:name="P10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0" style:parent-style-name="內文" style:family="paragraph">
      <style:paragraph-properties fo:line-height="0.3055in"/>
      <style:text-properties style:font-name="Times New Roman" fo:font-weight="bold" style:font-weight-asian="bold" style:font-size-complex="18pt"/>
    </style:style>
    <style:style style:name="P111" style:parent-style-name="內文" style:family="paragraph">
      <style:paragraph-properties fo:line-height="0.3055in"/>
      <style:text-properties style:font-name="Times New Roman" fo:font-weight="bold" style:font-weight-asian="bold" fo:font-size="18pt" style:font-size-asian="18pt" style:font-size-complex="16pt"/>
    </style:style>
    <style:style style:name="P112" style:parent-style-name="內文" style:family="paragraph">
      <style:paragraph-properties fo:line-height="0.3333in"/>
      <style:text-properties style:font-name="Times New Roman" fo:font-size="16pt" style:font-size-asian="16pt" style:font-size-complex="16pt"/>
    </style:style>
    <style:style style:name="P113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114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11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6" style:parent-style-name="本文縮排" style:family="paragraph">
      <style:paragraph-properties fo:text-align="justify" fo:margin-bottom="0in" fo:line-height="0.3333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7" style:parent-style-name="本文縮排" style:family="paragraph">
      <style:paragraph-properties fo:text-align="justify" fo:margin-bottom="0in" fo:line-height="0.3333in" fo:margin-left="1.083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8" style:parent-style-name="本文縮排" style:family="paragraph">
      <style:paragraph-properties fo:text-align="justify" fo:margin-bottom="0in" fo:line-height="0.3333in" fo:margin-left="1.083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9" style:parent-style-name="本文縮排" style:family="paragraph">
      <style:paragraph-properties fo:text-align="justify" fo:margin-bottom="0in" fo:line-height="0.3333in" fo:margin-left="1.083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0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1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2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3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4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5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6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7" style:parent-style-name="本文縮排" style:family="paragraph">
      <style:paragraph-properties fo:text-align="justify" fo:margin-bottom="0in" fo:line-height="0.3333in" fo:margin-left="1.0833in" fo:margin-right="-0.0083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8" style:parent-style-name="本文縮排" style:family="paragraph">
      <style:paragraph-properties fo:text-align="justify" fo:margin-bottom="0in" fo:line-height="0.3333in" fo:margin-left="0.3888in" fo:margin-right="-0.0083in" fo:text-indent="-0.3888in">
        <style:tab-stops/>
      </style:paragraph-properties>
    </style:style>
    <style:style style:name="T1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32" style:parent-style-name="本文縮排" style:family="paragraph">
      <style:paragraph-properties fo:text-align="justify" fo:margin-bottom="0in" fo:line-height="0.3333in" fo:margin-left="0.3888in" fo:margin-right="-0.0083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3" style:parent-style-name="本文縮排" style:family="paragraph">
      <style:paragraph-properties fo:text-align="justify" fo:margin-bottom="0in" fo:line-height="0.3333in" fo:margin-left="0.8055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4" style:parent-style-name="本文縮排" style:family="paragraph">
      <style:paragraph-properties fo:text-align="justify" fo:margin-bottom="0in" fo:line-height="0.3333in" fo:margin-left="0.8055in" fo:text-indent="-0.388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5" style:parent-style-name="立法院備註space" style:family="paragraph">
      <style:paragraph-properties fo:text-align="center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titlespace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0月15日</text:p>
      <text:p text:style-name="P9">發文字號：<text:bookmark-start text:name="發文字號"/><text:bookmark-end text:name="發文字號"/>台立內字第110400176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、開會事由三、四關係文書</text:p>
      <text:p text:style-name="P13"/>
      <text:p text:style-name="P14">開會事由：<text:bookmark-start text:name="開會事由"/><text:bookmark-end text:name="開會事由"/><text:span text:style-name="T15">立法院第</text:span><text:bookmark-start text:name="屆別"/><text:span text:style-name="T16">10</text:span><text:bookmark-end text:name="屆別"/><text:span text:style-name="T17">屆第</text:span><text:bookmark-start text:name="會期"/><text:span text:style-name="T18">4</text:span><text:bookmark-end text:name="會期"/><text:span text:style-name="T19">會期</text:span><text:bookmark-start text:name="委員會"/><text:span text:style-name="T20">內政委員會</text:span><text:bookmark-end text:name="委員會"/><text:span text:style-name="T21">第</text:span><text:span text:style-name="T22">7</text:span><text:span text:style-name="T23">次全體委員會議</text:span></text:p>
      <text:p text:style-name="P24">一、邀請內政部部長、警政署署長、中央選舉委員會主任委員、中央流行疫情指揮中心副指揮官<text:span text:style-name="T25">、</text:span>交通部部長</text:p>
      <text:p text:style-name="P26">、衛生福利部疾病管制署副署長、法務部就「臺中第二選區罷免案（含投開票所設置、無障礙設施、防疫措施及人員訓練、流程動線評估、交通運輸規劃等）之整備情形，暨因應疫情罷免及公民投票延期標準之法制化」進行專題報告，並備質詢。另邀請交通部臺灣鐵路管理局、<text:span text:style-name="T27">台灣高速鐵路股份有限公司</text:span><text:span text:style-name="T28">列席</text:span><text:span text:style-name="T29">備詢</text:span><text:span text:style-name="T30">。</text:span></text:p>
      <text:p text:style-name="P31">二、繼續審查：</text:p>
      <text:p text:style-name="P32">（一）委員洪孟楷等19人擬具「公民投票法第二十五條條文修正草案」案。</text:p>
      <text:p text:style-name="P33">（二）委員黃世杰等19人擬具「公民投票法第十條條文修正草案」案。</text:p>
      <text:p text:style-name="P34">（三）民眾黨黨團擬具「公民投票法第二十三條條文修正草案」案（第25580號）。</text:p>
      <text:p text:style-name="P35">（四）委員翁重鈞等18人擬具「公民投票法第二十一條及第四十三條條文修正草案」案。</text:p>
      <text:p text:style-name="P36">（五）委員羅美玲等18人擬具「公民投票法第十八條、第二十一條之一及第四十五條之一條文修正草案」案。</text:p>
      <text:p text:style-name="P37"><text:span text:style-name="T38">（六）</text:span><text:span text:style-name="T39">國民黨黨團擬具「公民投票法部分條文修正草案」案。</text:span></text:p>
      <text:p text:style-name="P40">（七）時代力量黨團擬具「公民投票法部分條文修正草案」案。</text:p>
      <text:p text:style-name="P41">（八）民眾黨黨團擬具「公民投票法第二十三條條文修正草案」案（第26799號）。</text:p>
      <text:p text:style-name="P42">（九）委員溫玉霞等18人擬具「公民不在籍投票法草案」案。</text:p>
      <text:p text:style-name="P43">（十）委員林為洲等21人擬具「公民不在籍投票法草案」案。</text:p>
      <text:p text:style-name="P44"><text:span text:style-name="T45">（十一）</text:span><text:span text:style-name="T46">民眾黨黨團擬具「公民投票不在籍投票法草案」案。</text:span></text:p>
      <text:soft-page-break/>
      <text:p text:style-name="P47">三、審查行政院函請審議「全國性公民投票不在籍投票法草案」案。</text:p>
      <text:p text:style-name="P48">四、審查：</text:p>
      <text:p text:style-name="P49">（一）委員葉毓蘭等16人擬具「公民投票不在籍投票法草案」案。</text:p>
      <text:p text:style-name="P50"><text:span text:style-name="T51">（二）委員林思銘等16人擬具「公民不在籍投票法草案」案。</text:span></text:p>
      <text:p text:style-name="P52">開會時間：<text:bookmark-start text:name="開會時間"/>110年10月20日（星期三）上午9時至下午5時30分<text:bookmark-end text:name="開會時間"/></text:p>
      <text:p text:style-name="P53">（必要時延長會議時間）</text:p>
      <text:p text:style-name="P54">開會地點：<text:bookmark-start text:name="開會地點"/><text:bookmark-end text:name="開會地點"/>紅樓202會議室</text:p>
      <text:p text:style-name="P55">主持人：<text:bookmark-start text:name="主席"/><text:bookmark-end text:name="主席"/>林召集委員為洲</text:p>
      <text:p text:style-name="P56">聯絡人及電話：<text:bookmark-start text:name="聯絡人及電話"/><text:bookmark-end text:name="聯絡人及電話"/>徐雪茹 <text:s/>02-23585501 <text:s/>傳真：02-23585502</text:p>
      <text:p text:style-name="P57">出席者：<text:bookmark-start text:name="出席者"/><text:bookmark-end text:name="出席者"/>本會委員</text:p>
      <text:p text:style-name="P58">列席者：<text:bookmark-start text:name="列席者"/><text:bookmark-end text:name="列席者"/>洪孟楷委員、黃世杰委員、民眾黨黨團、翁重鈞委員、羅美玲委員、國民黨黨團、時代力量黨團、溫玉霞委員、林為洲委員、葉毓蘭委員、林思銘委員、本院其他委員會委員</text:p>
      <text:p text:style-name="P59">內政部部長、警政署署長、中央選舉委員會主任委員、中央流行疫情指揮中心副指揮官、交通部部長、衛生福利部疾病管制署副署長、法務部、交通部臺灣鐵路管理局、台灣高速鐵路股份有限公司、外交部、國防部、大陸委員會、僑務委員會、原住民族委員會、衛生福利部、教育部</text:p>
      <text:p text:style-name="P60"/>
      <text:p text:style-name="P61">副本：<text:bookmark-start text:name="副本"/><text:bookmark-end text:name="副本"/>本院各黨團、預算中心、法制局、議事處會務科、公報處、總務處管理科、總務處警衛隊</text:p>
      <text:p text:style-name="P62">備註：<text:bookmark-start text:name="備註"/><text:bookmark-end text:name="備註"/></text:p>
      <text:list text:style-name="LFO3" text:continue-numbering="true">
        <text:list-item>
          <text:p text:style-name="P63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64"><text:span text:style-name="T65">開會事由</text:span><text:span text:style-name="T66">三</text:span><text:span text:style-name="T67">、</text:span><text:span text:style-name="T68">四</text:span><text:span text:style-name="T69">之提案，</text:span><text:span text:style-name="T70">如經院會復議，則不予審查</text:span><text:span text:style-name="T71">。</text:span></text:p>
        </text:list-item>
        <text:list-item>
          <text:p text:style-name="P72">法案部分列席機關：中央選舉委員會、內政部、外交部、國防部、法務部、大陸委員會、僑務委員會、原住民族委員會、交通部、衛生福利部、教育部。</text:p>
        </text:list-item>
        <text:list-item>
          <text:p text:style-name="P73"><text:span text:style-name="T74">請列席機關</text:span><text:span text:style-name="T75">均具體說明對於本案之政策與法制意見並準備書面報告</text:span><text:span text:style-name="T76">，</text:span><text:span text:style-name="T77">於110年</text:span><text:span text:style-name="T78">10</text:span><text:span text:style-name="T79">月</text:span><text:span text:style-name="T80">1</text:span><text:span text:style-name="T81">8</text:span><text:span text:style-name="T82">日下班前</text:span>送150份至本會，及逕送各出席委員辦公室1份，並將電子檔傳至dtp@ly.gov.tw、ly20090@gmail.com、ly20459@ly.gov.tw及ly20864@ly.gov.tw；<text:span text:style-name="T83">另列席官員採實名制，請將全部與會人員名單回傳本會</text:span><text:span text:style-name="T84">黃先生</text:span><text:span text:style-name="T85">ly20</text:span><text:span text:style-name="T86">88</text:span><text:span text:style-name="T87">0@ly.gov.tw或電話</text:span><text:span text:style-name="T88">02-2358550</text:span><text:span text:style-name="T89">8</text:span><text:span text:style-name="T90">。</text:span></text:p>
        </text:list-item>
        <text:list-item>
          <text:p text:style-name="P91"><text:span text:style-name="T92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93">，以利委員審閱。</text:span></text:p>
        </text:list-item>
        <text:list-item>
          <text:p text:style-name="P94"><text:span text:style-name="T95">機關對本次會議審查之法案，如有建議修正條文，請依附檔表格填寫，於開會前送</text:span><text:span text:style-name="T96">100</text:span><text:span text:style-name="T97">份至本會，及電子檔請傳至ly20864@ly.gov.tw，以利法案審查。</text:span></text:p>
        </text:list-item>
        <text:list-item>
          <text:p text:style-name="P98"><text:span text:style-name="T99">依據本院「新型冠狀病毒肺炎」之防疫措施，請審酌精簡指派與會人員人數，進入會議室並請配戴口罩，保持社交距離。</text:span></text:p>
        </text:list-item>
      </text:list>
      <text:p text:style-name="P100"><draw:frame draw:style-name="a5" draw:name="圖片 13" text:anchor-type="as-char" svg:x="0in" svg:y="0in" svg:width="4.72021in" svg:height="0.86347in" style:rel-width="scale" style:rel-height="scale"><draw:image xlink:href="media/image1.png" xlink:type="simple" xlink:show="embed" xlink:actuate="onLoad"/><svg:title/><svg:desc/></draw:frame></text:p>
      <text:soft-page-break/>
      <text:p text:style-name="P101">立法院第10屆第4會期內政委員會第7次全體委員會議議事日程</text:p>
      <text:p text:style-name="P107">時<text:s text:c="2"/>間：110年10月20日（星期三）上午9時至下午5時30分</text:p>
      <text:p text:style-name="P108">（必要時延長會議時間）</text:p>
      <text:p text:style-name="P109">地<text:s text:c="2"/>點：紅樓202會議室</text:p>
      <text:p text:style-name="P110"/>
      <text:p text:style-name="P111">報告事項</text:p>
      <text:p text:style-name="P112">一、宣讀上次會議議事錄。</text:p>
      <text:p text:style-name="P113">二、邀請內政部部長、警政署署長、中央選舉委員會主任委員、中央流行疫情指揮中心副指揮官、交通部部長、衛生福利部疾病管制署副署長、法務部就「臺中第二選區罷免案（含投開票所設置、無障礙設施、防疫措施及人員訓練、流程動線評估、交通運輸規劃等）之整備情形，暨因應疫情罷免及公民投票延期標準之法制化」進行專題報告，並備質詢。另邀請交通部臺灣鐵路管理局、台灣高速鐵路股份有限公司列席備詢。</text:p>
      <text:p text:style-name="P114"/>
      <text:p text:style-name="P115">討論事項</text:p>
      <text:p text:style-name="P116">一、繼續審查：</text:p>
      <text:p text:style-name="P117">（一）委員洪孟楷等19人擬具「公民投票法第二十五條條文修正草案」案。</text:p>
      <text:p text:style-name="P118">（二）委員黃世杰等19人擬具「公民投票法第十條條文修正草案」案。</text:p>
      <text:p text:style-name="P119">（三）民眾黨黨團擬具「公民投票法第二十三條條文修正草案」案（第25580號）。</text:p>
      <text:p text:style-name="P120">（四）委員翁重鈞等18人擬具「公民投票法第二十一條及第四十三條條文修正草案」案。</text:p>
      <text:p text:style-name="P121">（五）委員羅美玲等18人擬具「公民投票法第十八條、第二十一條之一及第四十五條之一條文修正草案」案。</text:p>
      <text:p text:style-name="P122">（六）國民黨黨團擬具「公民投票法部分條文修正草案」案。.</text:p>
      <text:p text:style-name="P123">（七）時代力量黨團擬具「公民投票法部分條文修正草案」案。</text:p>
      <text:p text:style-name="P124">（八）民眾黨黨團擬具「公民投票法第二十三條條文修正草案」案（第26799號）。</text:p>
      <text:p text:style-name="P125">（九）委員溫玉霞等18人擬具「公民不在籍投票法草案」案。</text:p>
      <text:p text:style-name="P126">（十）委員林為洲等21人擬具「公民不在籍投票法草案」案。</text:p>
      <text:p text:style-name="P127">（十一）民眾黨黨團擬具「公民投票不在籍投票法草案」案。</text:p>
      <text:p text:style-name="P128"><text:span text:style-name="T129">二</text:span><text:span text:style-name="T130">、</text:span><text:span text:style-name="T131">審查行政院函請審議「全國性公民投票不在籍投票法草案」案。</text:span></text:p>
      <text:p text:style-name="P132">三、審查：</text:p>
      <text:p text:style-name="P133">（一）委員葉毓蘭等16人擬具「公民投票不在籍投票法草案」案。</text:p>
      <text:p text:style-name="P134">（二）委員林思銘等16人擬具「公民不在籍投票法草案」案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1576in" fo:margin-right="0.8409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10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5" style:parent-style-name="頁尾" style:family="paragraph">
      <style:paragraph-properties fo:text-align="center"/>
    </style:style>
    <style:style style:name="P10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102"><draw:frame draw:z-index="251666944" draw:id="id4" draw:style-name="a6" draw:name="文字方塊 7" text:anchor-type="paragraph" svg:x="-0.46736in" svg:y="5.77222in" svg:width="0.16319in" svg:height="0.15625in" style:rel-width="scale" style:rel-height="scale"><draw:text-box><text:p text:style-name="P103"/></draw:text-box><svg:title/><svg:desc/></draw:frame><draw:frame draw:z-index="251665920" draw:id="id5" draw:style-name="a7" draw:name="文字方塊 6" text:anchor-type="paragraph" svg:x="-0.46736in" svg:y="3.83542in" svg:width="0.16319in" svg:height="0.15625in" style:rel-width="scale" style:rel-height="scale"><draw:text-box><text:p text:style-name="P104"/></draw:text-box><svg:title/><svg:desc/></draw:frame></text:p>
      </style:header>
      <style:footer>
        <text:p text:style-name="P105"><draw:frame draw:z-index="251664896" draw:id="id6" draw:style-name="a8" draw:name="文字方塊 5" text:anchor-type="paragraph" svg:x="-0.46736in" svg:y="7.72708in" svg:width="0.16319in" svg:height="0.15625in" style:rel-width="scale" style:rel-height="scale"><draw:text-box><text:p text:style-name="P106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10-19T11:18:00Z</meta:creation-date>
    <dc:date>2021-10-19T11:18:00Z</dc:date>
    <meta:print-date>2021-10-15T09:4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930070100300;1090326070201900;1090330070200200;1091123070200900;1100922070201500;1100929070202900;1090224070204700;1090410070200100;1100826070200100;1091221070200600;1100311070200100;1100705070200100;1100707070200100;1100909070200300</meta:user-defined>
    <meta:user-defined meta:name="billNoCount">1</meta:user-defined>
    <meta:user-defined meta:name="開會時間1">110年10月20日（星期三）上午09時00分至下午5時30分</meta:user-defined>
    <meta:user-defined meta:name="meetingTimeCount">1</meta:user-defined>
    <meta:user-defined meta:name="meetingTimeNum0">20211020</meta:user-defined>
    <meta:user-defined meta:name="202110200-0">1100930070100300;1090326070201900;1090330070200200;1091123070200900;1100922070201500;1100929070202900;1090224070204700;1090410070200100;1100826070200100;1091221070200600;</meta:user-defined>
    <meta:user-defined meta:name="202110200-1">1100311070200100;1100705070200100;1100707070200100;1100909070200300;</meta:user-defined>
    <meta:user-defined meta:name="202110200-2"/>
    <meta:user-defined meta:name="202110200-3"/>
    <meta:user-defined meta:name="202110200-4"/>
    <meta:user-defined meta:name="202110200-5"/>
    <meta:user-defined meta:name="202110200-6"/>
    <meta:user-defined meta:name="202110200-7"/>
    <meta:user-defined meta:name="202110200-8"/>
    <meta:user-defined meta:name="202110200-9"/>
    <meta:user-defined meta:name="meetingTimeNum20">09:00-17:30</meta:user-defined>
    <meta:user-defined meta:name="tmpFileName">20211015095649-20211015095649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76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762</meta:user-defined>
    <meta:user-defined meta:name="發文支號">0</meta:user-defined>
    <meta:user-defined meta:name="TotFileSize">237</meta:user-defined>
    <meta:document-statistic meta:page-count="3" meta:paragraph-count="5" meta:word-count="407" meta:character-count="2725" meta:row-count="19" meta:non-whitespace-character-count="2323"/>
  </office:meta>
</office:document-meta>
</file>