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fo:letter-spacing="-0.0138in" style:letter-kerning="false" fo:font-size="16pt" style:font-size-asian="16pt" style:font-size-complex="16pt"/>
    </style:style>
    <style:style style:name="T22" style:parent-style-name="預設段落字型" style:family="text">
      <style:text-properties style:font-name="標楷體" style:font-name-asian="標楷體" fo:letter-spacing="-0.0138in" style:letter-kerning="false" fo:font-size="16pt" style:font-size-asian="16pt" style:font-size-complex="16pt"/>
    </style:style>
    <style:style style:name="T23" style:parent-style-name="預設段落字型" style:family="text">
      <style:text-properties style:font-name="標楷體" style:font-name-asian="標楷體" fo:letter-spacing="-0.0138in" style:letter-kerning="false" fo:font-size="16pt" style:font-size-asian="16pt" style:font-size-complex="16pt"/>
    </style:style>
    <style:style style:name="T24" style:parent-style-name="預設段落字型" style:family="text">
      <style:text-properties style:font-name="標楷體" style:font-name-asian="標楷體" fo:letter-spacing="-0.0138in" style:letter-kerning="false" fo:font-size="16pt" style:font-size-asian="16pt" style:font-size-complex="16pt"/>
    </style:style>
    <style:style style:name="T25" style:parent-style-name="預設段落字型" style:family="text">
      <style:text-properties style:font-name="標楷體" style:font-name-asian="標楷體" fo:letter-spacing="-0.0138in" style:letter-kerning="false" fo:font-size="16pt" style:font-size-asian="16pt" style:font-size-complex="16pt"/>
    </style:style>
    <style:style style:name="T26" style:parent-style-name="預設段落字型" style:family="text">
      <style:text-properties style:font-name="標楷體" style:font-name-asian="標楷體" fo:letter-spacing="-0.0138in" style:letter-kerning="false" fo:font-size="16pt" style:font-size-asian="16pt" style:font-size-complex="16pt"/>
    </style:style>
    <style:style style:name="T27" style:parent-style-name="預設段落字型" style:family="text">
      <style:text-properties style:font-name="標楷體" style:font-name-asian="標楷體" fo:letter-spacing="-0.0138in" style:letter-kerning="false" fo:font-size="16pt" style:font-size-asian="16pt" style:font-size-complex="16pt"/>
    </style:style>
    <style:style style:name="T28" style:parent-style-name="預設段落字型" style:family="text">
      <style:text-properties style:font-name="標楷體" style:font-name-asian="標楷體" fo:letter-spacing="-0.0138in" style:letter-kerning="false" fo:font-size="16pt" style:font-size-asian="16pt" style:font-size-complex="16pt"/>
    </style:style>
    <style:style style:name="T29" style:parent-style-name="預設段落字型" style:family="text">
      <style:text-properties style:font-name="標楷體" style:font-name-asian="標楷體" fo:letter-spacing="-0.0138in" style:letter-kerning="false" fo:font-size="16pt" style:font-size-asian="16pt" style:font-size-complex="16pt"/>
    </style:style>
    <style:style style:name="T30" style:parent-style-name="預設段落字型" style:family="text">
      <style:text-properties style:font-name="標楷體" style:font-name-asian="標楷體" fo:letter-spacing="-0.0138in" style:letter-kerning="false" fo:font-size="16pt" style:font-size-asian="16pt" style:font-size-complex="16pt"/>
    </style:style>
    <style:style style:name="P31"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letter-spacing="-0.0111in"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margin-left="1.1111in" fo:text-indent="-1.1111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027in"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1" style:parent-style-name="預設段落字型" style:family="text">
      <style:text-properties style:font-name="標楷體" style:font-name-asian="標楷體" style:letter-kerning="true" fo:font-size="16pt" style:font-size-asian="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027in" fo:font-size="16pt" style:font-size-asian="16pt" style:font-size-complex="16pt"/>
    </style:style>
    <style:style style:name="T73" style:parent-style-name="預設段落字型" style:family="text">
      <style:text-properties style:font-name="標楷體" style:font-name-asian="標楷體" fo:letter-spacing="-0.0027in" fo:font-size="16pt" style:font-size-asian="16pt" style:font-size-complex="16pt"/>
    </style:style>
    <style:style style:name="T74" style:parent-style-name="預設段落字型" style:family="text">
      <style:text-properties style:font-name="標楷體" style:font-name-asian="標楷體" fo:letter-spacing="-0.0152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194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027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27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18in" fo:font-size="16pt" style:font-size-asian="16pt" style:font-size-complex="16pt"/>
    </style:style>
    <style:style style:name="T99" style:parent-style-name="預設段落字型" style:family="text">
      <style:text-properties style:font-name="標楷體" style:font-name-asian="標楷體" fo:letter-spacing="-0.018in"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472in" fo:margin-left="1.1111in" fo:text-indent="-1.1111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027in"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style:text-properties style:font-name="標楷體" style:font-name-asian="標楷體" fo:letter-spacing="-0.0027in" fo:font-size="16pt" style:font-size-asian="16pt" style:font-size-complex="16pt"/>
    </style:style>
    <style:style style:name="TableColumn118" style:family="table-column">
      <style:table-column-properties style:column-width="3.0513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1.0826in" style:use-optimal-column-width="false"/>
    </style:style>
    <style:style style:name="Table117" style:family="table">
      <style:table-properties style:width="5.3152in" fo:margin-left="1.1027in" table:align="left"/>
    </style:style>
    <style:style style:name="TableRow121" style:family="table-row">
      <style:table-row-properties style:min-row-height="0.3541in" style:use-optimal-row-height="fals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asian="標楷體" fo:font-size="16pt" style:font-size-asian="16pt"/>
    </style:style>
    <style:style style:name="TableCell124" style:family="table-cell">
      <style:table-cell-properties fo:border="none" style:vertical-align="middle" fo:padding-top="0in" fo:padding-left="0.0784in" fo:padding-bottom="0in" fo:padding-right="0.0784in"/>
    </style:style>
    <style:style style:name="P125" style:parent-style-name="內文" style:family="paragraph">
      <style:paragraph-properties fo:text-align="start" style:vertical-align="middle" fo:line-height="0.2777in"/>
      <style:text-properties style:font-name-asian="標楷體" fo:font-size="16pt" style:font-size-asian="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asian="標楷體" fo:font-size="16pt" style:font-size-asian="16pt"/>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2083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style:vertical-align="middle" fo:line-height="0.2777in"/>
      <style:text-properties style:font-name-asian="標楷體" fo:font-size="16pt" style:font-size-asian="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fo:text-align="start" style:vertical-align="middle" fo:line-height="0.2777in"/>
      <style:text-properties style:font-name-asian="標楷體" fo:font-size="16pt" style:font-size-asian="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asian="標楷體" fo:font-size="16pt" style:font-size-asian="16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font-size="16pt" style:font-size-asian="16pt"/>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text-properties style:font-name-asian="標楷體"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style:vertical-align="middle" fo:line-height="0.2777in"/>
      <style:text-properties style:font-name-asian="標楷體" fo:font-size="16pt" style:font-size-asian="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start" style:vertical-align="middle" fo:line-height="0.2777in"/>
      <style:text-properties style:font-name-asian="標楷體" fo:font-size="16pt" style:font-size-asian="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6pt" style:font-size-asian="16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fo:text-align="start" style:vertical-align="middle" fo:line-height="0.2777in"/>
      <style:text-properties style:font-name-asian="標楷體" fo:font-size="16pt" style:font-size-asian="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6pt" style:font-size-asian="16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style>
    <style:style style:name="TableCell187" style:family="table-cell">
      <style:table-cell-properties fo:border="none" style:vertical-align="middle" fo:padding-top="0in" fo:padding-left="0.0784in" fo:padding-bottom="0in" fo:padding-right="0.0784in"/>
    </style:style>
    <style:style style:name="P188" style:parent-style-name="內文" style:family="paragraph">
      <style:paragraph-properties fo:text-align="start" style:vertical-align="middle" fo:line-height="0.2777in"/>
      <style:text-properties style:font-name-asian="標楷體" fo:font-size="16pt" style:font-size-asian="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asian="標楷體" fo:font-size="16pt" style:font-size-asian="16pt" style:language-asian="zh" style:country-asian="HK"/>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start" style:vertical-align="middle" fo:line-height="0.2777in"/>
      <style:text-properties style:font-name-asian="標楷體" fo:font-size="16pt" style:font-size-asian="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style>
    <style:style style:name="TableRow201" style:family="table-row">
      <style:table-row-properties style:min-row-height="0.3541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style:vertical-align="middle" fo:line-height="0.2777in"/>
      <style:text-properties style:font-name-asian="標楷體" fo:font-size="16pt" style:font-size-asian="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style>
    <style:style style:name="T210" style:parent-style-name="預設段落字型" style:family="text">
      <style:text-properties style:font-name-asian="標楷體" fo:font-size="16pt" style:font-size-asian="16pt" style:language-asian="zh" style:country-asian="HK"/>
    </style:style>
    <style:style style:name="P211"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12"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13" style:parent-style-name="內文" style:family="paragraph">
      <style:paragraph-properties fo:widows="2" fo:orphans="2" style:snap-to-layout-grid="false" fo:text-align="justify" fo:line-height="0.3472in"/>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widows="2" fo:orphans="2" style:snap-to-layout-grid="false" fo:text-align="justify" fo:line-height="0.3472in" fo:margin-left="1.1111in" fo:text-indent="-1.1111in">
        <style:tab-stops/>
      </style:paragraph-properties>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letter-spacing="-0.0027in"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fo:letter-spacing="-0.0027in"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347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margin-top="0.125in" fo:line-height="0.3472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snap-to-layout-grid="false" fo:text-align="justify" fo:line-height="0.3472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6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6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6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270"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P27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letter-spacing="-0.0111in"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28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288"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P29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29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P302" style:parent-style-name="內文" style:family="paragraph">
      <style:paragraph-properties style:snap-to-layout-grid="false" fo:text-align="justify" fo:line-height="0.3472in" fo:margin-left="0.4444in" fo:text-indent="-0.4444in">
        <style:tab-stops/>
      </style:paragraph-properties>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T306" style:parent-style-name="預設段落字型" style:family="text">
      <style:text-properties style:font-name="標楷體" style:font-name-asian="標楷體" style:letter-kerning="true" fo:font-size="16pt" style:font-size-asian="16pt" style:font-size-complex="16pt"/>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T310" style:parent-style-name="預設段落字型" style:family="text">
      <style:text-properties style:font-name="標楷體"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P312"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P320" style:parent-style-name="內文" style:family="paragraph">
      <style:paragraph-properties style:snap-to-layout-grid="false" fo:text-align="justify" fo:line-height="0.3472in" fo:margin-left="0.4444in" fo:text-indent="-0.4444in">
        <style:tab-stops/>
      </style:paragraph-properties>
    </style:style>
    <style:style style:name="T321" style:parent-style-name="預設段落字型" style:family="text">
      <style:text-properties style:font-name="標楷體" style:font-name-asian="標楷體" style:letter-kerning="true"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T323" style:parent-style-name="預設段落字型" style:family="text">
      <style:text-properties style:font-name="標楷體" style:font-name-asian="標楷體" style:letter-kerning="tru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P330"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P338"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snap-to-layout-grid="false" fo:text-align="justify" style:vertical-align="baseline" fo:line-height="0.3472in" fo:margin-left="3.0562in" fo:text-indent="-0.8895in">
        <style:tab-stops>
          <style:tab-stop style:type="left" style:position="-3.0173in"/>
          <style:tab-stop style:type="left" style:position="-2.5562in"/>
          <style:tab-stop style:type="left" style:position="-2.4312in"/>
          <style:tab-stop style:type="left" style:position="-1.9312in"/>
          <style:tab-stop style:type="left" style:position="4.8187in"/>
        </style:tab-stops>
      </style:paragraph-properties>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法院第10屆第</text:span><text:span text:style-name="T5">4</text:span><text:span text:style-name="T6">會期交通委員會第</text:span><text:span text:style-name="T7">4</text:span><text:span text:style-name="T8">次全體委員會議議事錄</text:span></text:p>
      <text:p text:style-name="P9"><text:span text:style-name="T10">時</text:span><text:span text:style-name="T11">　　</text:span><text:span text:style-name="T12">間</text:span><text:span text:style-name="T13">：中華民國1</text:span><text:span text:style-name="T14">10</text:span><text:span text:style-name="T15">年</text:span><text:span text:style-name="T16">10</text:span><text:span text:style-name="T17">月</text:span><text:span text:style-name="T18">1</text:span><text:span text:style-name="T19">4</text:span><text:span text:style-name="T20">日</text:span><text:span text:style-name="T21">（星期</text:span><text:span text:style-name="T22">四</text:span><text:span text:style-name="T23">）</text:span><text:span text:style-name="T24">上午9時</text:span><text:span text:style-name="T25">4</text:span><text:span text:style-name="T26">分</text:span><text:span text:style-name="T27">至</text:span><text:span text:style-name="T28">12時</text:span><text:span text:style-name="T29">46</text:span><text:span text:style-name="T30">分</text:span></text:p>
      <text:p text:style-name="P31"><text:span text:style-name="T32">地</text:span><text:span text:style-name="T33">　　</text:span><text:span text:style-name="T34">點</text:span><text:span text:style-name="T35">：本院紅樓201會議室</text:span></text:p>
      <text:p text:style-name="P36"><text:span text:style-name="T37">出席委</text:span><text:span text:style-name="T38">員：</text:span><text:span text:style-name="T39">李昆澤　</text:span><text:span text:style-name="T40">鄭天財Sra Kacaw</text:span><text:span text:style-name="T41">　</text:span><text:span text:style-name="T42">林俊憲　陳歐珀　</text:span><text:span text:style-name="T43">洪孟楷　</text:span><text:span text:style-name="T44">趙正宇</text:span><text:span text:style-name="T45">　</text:span><text:span text:style-name="T46">邱臣遠　陳</text:span><text:span text:style-name="T47">雪生　</text:span><text:span text:style-name="T48">陳明文　劉櫂豪　</text:span><text:span text:style-name="T49">蘇震清　陳素月　</text:span><text:span text:style-name="T50">傅崐萁</text:span><text:span text:style-name="T51">　</text:span><text:span text:style-name="T52">　</text:span><text:span text:style-name="T53">　　　　</text:span></text:p>
      <text:p text:style-name="P54"><text:span text:style-name="T55">　</text:span><text:span text:style-name="T56">　　　　</text:span><text:span text:style-name="T57">委員出席1</text:span><text:span text:style-name="T58">3</text:span><text:span text:style-name="T59">人</text:span></text:p>
      <text:p text:style-name="P60"><text:span text:style-name="T61">列席</text:span><text:span text:style-name="T62">委員：</text:span><text:span text:style-name="T63">江啟臣</text:span><text:span text:style-name="T64">　</text:span><text:span text:style-name="T65">林德福</text:span><text:span text:style-name="T66">　</text:span><text:span text:style-name="T67">邱顯智</text:span><text:span text:style-name="T68">　陳椒華　</text:span><text:span text:style-name="T69">鍾佳濱</text:span><text:span text:style-name="T70">　</text:span><text:span text:style-name="T71">　　</text:span><text:span text:style-name="T72">　　</text:span><text:span text:style-name="T73">伍麗華</text:span><text:span text:style-name="T74">Saidhai Tahovecahe</text:span><text:span text:style-name="T75">　</text:span><text:span text:style-name="T76">李德維</text:span><text:span text:style-name="T77">　</text:span><text:span text:style-name="T78">賴惠員</text:span><text:span text:style-name="T79">　</text:span><text:span text:style-name="T80">陳亭妃</text:span><text:span text:style-name="T81">　廖國棟</text:span><text:span text:style-name="T82">Sufin．Siluko</text:span><text:span text:style-name="T83">　</text:span><text:span text:style-name="T84">楊瓊瓔　</text:span><text:span text:style-name="T85">高虹安</text:span><text:span text:style-name="T86">　</text:span><text:span text:style-name="T87">孔文吉</text:span><text:span text:style-name="T88">　</text:span><text:span text:style-name="T89">廖婉汝　</text:span><text:span text:style-name="T90">張其祿　</text:span><text:span text:style-name="T91">高嘉瑜</text:span><text:span text:style-name="T92">　</text:span><text:span text:style-name="T93">蔡易餘　</text:span><text:span text:style-name="T94">翁重鈞</text:span><text:span text:style-name="T95">　</text:span><text:span text:style-name="T96">莊競程　</text:span><text:span text:style-name="T97">李貴敏</text:span><text:span text:style-name="T98">　</text:span><text:span text:style-name="T99">高金素梅　</text:span><text:span text:style-name="T100">鄭正鈐</text:span><text:span text:style-name="T101">　</text:span><text:span text:style-name="T102">劉建國</text:span><text:span text:style-name="T103">　</text:span><text:span text:style-name="T104">劉世芳</text:span><text:span text:style-name="T105">　</text:span><text:span text:style-name="T106">　　</text:span><text:span text:style-name="T107">　</text:span><text:span text:style-name="T108">　</text:span></text:p>
      <text:p text:style-name="P109"><text:span text:style-name="T110">　</text:span><text:span text:style-name="T111">　　　　</text:span><text:span text:style-name="T112">委員列席</text:span><text:span text:style-name="T113">2</text:span><text:span text:style-name="T114">4</text:span><text:span text:style-name="T115">人</text:span></text:p>
      <text:p text:style-name="P116">列席官員：</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國家通訊傳播委員會</text:p>
          </table:table-cell>
          <table:table-cell table:style-name="TableCell124">
            <text:p text:style-name="P125">主任委員</text:p>
          </table:table-cell>
          <table:table-cell table:style-name="TableCell126">
            <text:p text:style-name="P127">陳耀祥</text:p>
          </table:table-cell>
        </table:table-row>
        <table:table-row table:style-name="TableRow128">
          <table:table-cell table:style-name="TableCell129">
            <text:p text:style-name="P130"><text:span text:style-name="T131">　</text:span><text:span text:style-name="T132">綜合規劃處</text:span></text:p>
          </table:table-cell>
          <table:table-cell table:style-name="TableCell133">
            <text:p text:style-name="P134">處長</text:p>
          </table:table-cell>
          <table:table-cell table:style-name="TableCell135">
            <text:p text:style-name="P136">王德威</text:p>
          </table:table-cell>
        </table:table-row>
        <table:table-row table:style-name="TableRow137">
          <table:table-cell table:style-name="TableCell138">
            <text:p text:style-name="P139"><text:span text:style-name="T140">　</text:span><text:span text:style-name="T141">平臺事業管理處</text:span></text:p>
          </table:table-cell>
          <table:table-cell table:style-name="TableCell142">
            <text:p text:style-name="P143">處長</text:p>
          </table:table-cell>
          <table:table-cell table:style-name="TableCell144">
            <text:p text:style-name="P145">詹懿廉</text:p>
          </table:table-cell>
        </table:table-row>
        <table:table-row table:style-name="TableRow146">
          <table:table-cell table:style-name="TableCell147">
            <text:p text:style-name="P148"><text:span text:style-name="T149">　</text:span><text:span text:style-name="T150">基礎設施與資通安全處</text:span></text:p>
          </table:table-cell>
          <table:table-cell table:style-name="TableCell151">
            <text:p text:style-name="P152">處長</text:p>
          </table:table-cell>
          <table:table-cell table:style-name="TableCell153">
            <text:p text:style-name="P154">鄭明宗</text:p>
          </table:table-cell>
        </table:table-row>
        <table:table-row table:style-name="TableRow155">
          <table:table-cell table:style-name="TableCell156">
            <text:p text:style-name="P157"><text:span text:style-name="T158">　</text:span><text:span text:style-name="T159">射頻與資源管理處</text:span></text:p>
          </table:table-cell>
          <table:table-cell table:style-name="TableCell160">
            <text:p text:style-name="P161">副處長</text:p>
          </table:table-cell>
          <table:table-cell table:style-name="TableCell162">
            <text:p text:style-name="P163">牛信仁</text:p>
          </table:table-cell>
        </table:table-row>
        <table:table-row table:style-name="TableRow164">
          <table:table-cell table:style-name="TableCell165">
            <text:p text:style-name="P166"><text:span text:style-name="T167">　</text:span><text:span text:style-name="T168">電臺與內容事務處</text:span></text:p>
          </table:table-cell>
          <table:table-cell table:style-name="TableCell169">
            <text:p text:style-name="P170">處長</text:p>
          </table:table-cell>
          <table:table-cell table:style-name="TableCell171">
            <text:p text:style-name="P172">黃文哲</text:p>
          </table:table-cell>
        </table:table-row>
        <table:table-row table:style-name="TableRow173">
          <table:table-cell table:style-name="TableCell174">
            <text:p text:style-name="P175"><text:span text:style-name="T176">　</text:span><text:span text:style-name="T177">法律事務處</text:span></text:p>
          </table:table-cell>
          <table:table-cell table:style-name="TableCell178">
            <text:p text:style-name="P179">處長</text:p>
          </table:table-cell>
          <table:table-cell table:style-name="TableCell180">
            <text:p text:style-name="P181">石博仁</text:p>
          </table:table-cell>
        </table:table-row>
        <table:table-row table:style-name="TableRow182">
          <table:table-cell table:style-name="TableCell183">
            <text:p text:style-name="P184"><text:span text:style-name="T185">　</text:span><text:span text:style-name="T186">北區監理處</text:span></text:p>
          </table:table-cell>
          <table:table-cell table:style-name="TableCell187">
            <text:p text:style-name="P188">處長</text:p>
          </table:table-cell>
          <table:table-cell table:style-name="TableCell189">
            <text:p text:style-name="P190"><text:span text:style-name="T191">溫俊瑜</text:span></text:p>
          </table:table-cell>
        </table:table-row>
        <table:table-row table:style-name="TableRow192">
          <table:table-cell table:style-name="TableCell193">
            <text:p text:style-name="P194"><text:span text:style-name="T195">　</text:span><text:span text:style-name="T196">中區監理處</text:span></text:p>
          </table:table-cell>
          <table:table-cell table:style-name="TableCell197">
            <text:p text:style-name="P198">處長</text:p>
          </table:table-cell>
          <table:table-cell table:style-name="TableCell199">
            <text:p text:style-name="P200">黃琮祺</text:p>
          </table:table-cell>
        </table:table-row>
        <table:table-row table:style-name="TableRow201">
          <table:table-cell table:style-name="TableCell202">
            <text:p text:style-name="P203"><text:span text:style-name="T204">　</text:span><text:span text:style-name="T205">南區監理處</text:span></text:p>
          </table:table-cell>
          <table:table-cell table:style-name="TableCell206">
            <text:p text:style-name="P207">處長</text:p>
          </table:table-cell>
          <table:table-cell table:style-name="TableCell208">
            <text:p text:style-name="P209"><text:span text:style-name="T210">劉豐章</text:span></text:p>
          </table:table-cell>
        </table:table-row>
      </table:table>
      <text:p text:style-name="P211">主　　席：陳召集委員明文</text:p>
      <text:p text:style-name="P212">專門委員：蘇純淑</text:p>
      <text:p text:style-name="P213"><text:span text:style-name="T214">主任秘書：</text:span><text:span text:style-name="T215">金允成</text:span></text:p>
      <text:soft-page-break/>
      <text:p text:style-name="P216"><text:span text:style-name="T217">紀</text:span><text:span text:style-name="T218">　　</text:span><text:span text:style-name="T219">錄：簡任秘書 陳淑玫 簡任編審 黃彩鳳<text:s/></text:span><text:span text:style-name="T220">專</text:span><text:span text:style-name="T221">　　</text:span><text:span text:style-name="T222">員</text:span><text:span text:style-name="T223"><text:s/></text:span><text:span text:style-name="T224">劉芳賢</text:span></text:p>
      <text:p text:style-name="P225">報告事項</text:p>
      <text:p text:style-name="P226">宣讀上次會議議事錄</text:p>
      <text:p text:style-name="P227"><text:span text:style-name="T228">決定：</text:span><text:span text:style-name="T229">議事錄確定。</text:span></text:p>
      <text:p text:style-name="P230"><text:span text:style-name="T231">邀請國家通訊傳播委員會主任委員陳耀祥針對「我國電信業5G寬頻收費與服務品質不成正比導致消費申訴居高不下，應如何提升5G基地台建設涵蓋率與強化偏鄉5G寬頻服務及5G速率提升問題」進行專題報告，並備質詢。</text:span></text:p>
      <text:p text:style-name="P232"><text:span text:style-name="T233">(本日會議由</text:span><text:span text:style-name="T234">國家通訊傳播委員會主任委員陳耀祥</text:span><text:span text:style-name="T235">報告後，計有委員</text:span><text:span text:style-name="T236">林俊憲、趙正宇、洪孟楷、</text:span><text:span text:style-name="T237">陳歐珀、</text:span><text:span text:style-name="T238">邱臣遠、</text:span><text:span text:style-name="T239">李昆澤</text:span><text:span text:style-name="T240">、</text:span><text:span text:style-name="T241">鄭天財Sra Kacaw</text:span><text:span text:style-name="T242">、傅崐萁</text:span><text:span text:style-name="T243">、</text:span><text:span text:style-name="T244">陳明文、</text:span><text:span text:style-name="T245">劉櫂豪、</text:span><text:span text:style-name="T246">蘇震清、</text:span><text:span text:style-name="T247">陳素月</text:span><text:span text:style-name="T248">、</text:span><text:span text:style-name="T249">楊瓊瓔</text:span><text:span text:style-name="T250">、</text:span><text:span text:style-name="T251">高虹安</text:span><text:span text:style-name="T252">、</text:span><text:span text:style-name="T253">伍麗華Saidhai Tahovecahe</text:span><text:span text:style-name="T254">、</text:span><text:span text:style-name="T255">陳椒華</text:span><text:span text:style-name="T256">及</text:span><text:span text:style-name="T257">高金素梅</text:span><text:span text:style-name="T258">等</text:span><text:span text:style-name="T259">17</text:span><text:span text:style-name="T260">人</text:span><text:span text:style-name="T261">提出質詢，均經</text:span><text:span text:style-name="T262">國家通訊傳播委員會主任委員陳耀祥</text:span><text:span text:style-name="T263">及相關人員分別予以答復。）</text:span></text:p>
      <text:p text:style-name="P264">決定：</text:p>
      <text:p text:style-name="P265">一、報告及詢答完畢。</text:p>
      <text:p text:style-name="P266">二、委員李貴敏、劉建國、許淑華及廖國棟Sufin．Siluko所提書面質詢，列入紀錄並刊登公報。</text:p>
      <text:p text:style-name="P267">三、委員於質詢中要求提供相關書面資料或未及答復部分，請國家通訊傳播委員會儘速以書面答復。</text:p>
      <text:p text:style-name="P268">通過臨時提案6項：</text:p>
      <text:p text:style-name="P269">一、108年NCC原針對5G釋照標金底價僅定新台幣300億元，109年度預算收入匡列440億元。卻在109年2月釋照競標總標金高達1,421.91億元天價，是原底價的4倍餘、編列預算數的3.2倍之多，創全球第三高標金。NCC又在前瞻編列5G基礎建設計畫共5年，匡列266億元補助業者蓋基地台，形同讓電信業者拿人民納稅錢蓋基地台，又向民眾收取電信費，有如一頭<text:soft-page-break/>牛被剝兩層皮。有鑑於5G頻率已收高價標金，NCC亦補助業者建設基地台，相關補助金應直接回饋消費者身上。爰要求國家通訊傳播委員會於一個月內協調電信業者研議降低費率等相關優惠方式，以回饋社會大眾，減輕民眾防疫期間之負擔，俾維消費者權益。</text:p>
      <text:p text:style-name="P270"><text:span text:style-name="T271">提案人：</text:span><text:span text:style-name="T272">傅崐萁</text:span><text:span text:style-name="T273">　</text:span></text:p>
      <text:p text:style-name="P274"><text:span text:style-name="T275">連署</text:span><text:span text:style-name="T276">人：</text:span><text:span text:style-name="T277">許淑華　</text:span><text:span text:style-name="T278">鄭天財Sra Kacaw</text:span><text:span text:style-name="T279">　洪孟楷　陳雪生　</text:span></text:p>
      <text:p text:style-name="P280">二、行動寬頻邁入5G時代讓民眾可享有高速上網的速率，可提供優質的影音等加值服務，更是未來物聯網重要的基礎建設，而台灣5G電信服務從109年7月開台至今已超過1週年，惟依據國家通訊傳播委員會統計目前業者建設的5G電波人口涵蓋率全國平均約77.93％，而台東地區的5G電波人口涵蓋率僅39.28％，顯見業者多集中建設人口密集的都會區，忽略東部人口密度較低的地方。國家通訊傳播委員會應儘速研謀改善方案督促業者弭平數位落差，確保東部居民的數位人權，並於1個月內提出數位落差改善方案及期程，以促進通訊傳播之區域均衡發展。</text:p>
      <text:p text:style-name="P281"><text:span text:style-name="T282">提案人：</text:span><text:span text:style-name="T283">劉櫂豪　</text:span><text:span text:style-name="T284">陳歐珀</text:span><text:span text:style-name="T285">　</text:span><text:span text:style-name="T286">陳明文　</text:span></text:p>
      <text:p text:style-name="P287">三、台灣5G電信服務從109年7月開台至今已超過1週年，惟目前5G用戶數僅占行動寬頻整體用戶數12.3％，尚屬發展初期階段，但依國家通訊傳播委員會統計及規劃建設期程，目前5G基地台人口涵蓋率已達77.93％已大幅超前規劃目標（110年涵蓋率50％），另規劃將於114年提升至85％，屆時預期5G用戶將大幅提昇，成為市場主流。爰此國家通訊傳播委員會應提早研議於東部及南迴地區臺鐵沿線的5G行動寬頻規劃建置期程，期能於5G用戶成為市場主流時，於重要交通系統內能確保通訊品質，維護用戶權益。</text:p>
      <text:p text:style-name="P288"><text:span text:style-name="T289">提案人：</text:span><text:span text:style-name="T290">劉櫂豪　陳歐珀</text:span><text:span text:style-name="T291">　</text:span><text:span text:style-name="T292">陳明文　</text:span><text:span text:style-name="T293">　</text:span></text:p>
      <text:p text:style-name="P294">四、茲因接獲民眾反應，FOX(福斯)體育等三頻道於民國110年元旦撤出台灣後，所遺留空頻迄今仍然有有線電視業者沒有完成填補，致使基本頻道組合體育專業頻道中，僅存緯來體育台及緯來育樂台兩台，為避免迪士尼集團民國111年元旦撤出台灣後，有線電視系統業者無因應配套，影響國人收視權益，建請國家通訊傳播委員會於兩週內完成調查並惠請相關業者予以改善。</text:p>
      <text:p text:style-name="P295"><text:span text:style-name="T296">提案人：</text:span><text:span text:style-name="T297">陳素月　</text:span><text:span text:style-name="T298">林俊憲</text:span><text:span text:style-name="T299">　</text:span><text:span text:style-name="T300">趙正宇</text:span><text:span text:style-name="T301">　</text:span></text:p>
      <text:p text:style-name="P302"><text:span text:style-name="T303">五</text:span><text:span text:style-name="T304">、</text:span><text:span text:style-name="T305">有</text:span><text:span text:style-name="T306">鑑</text:span><text:span text:style-name="T307">於台灣5G在去年6月底陸續開台，電波人口涵蓋率已經達到80%，為打造產業5G創新應用環境，爰請</text:span><text:span text:style-name="T308">國家</text:span><text:span text:style-name="T309">通訊傳播委員會優先提升工業區、科技園區、醫院及各種產業密集區附近的基地台建設，以協助業者積極利用5G建設，增加產業競爭力，並於一個月內送交書面報告至</text:span><text:span text:style-name="T310">立法</text:span><text:span text:style-name="T311">院交通委員會。</text:span></text:p>
      <text:p text:style-name="P312"><text:span text:style-name="T313">提案人：</text:span><text:span text:style-name="T314">邱臣遠</text:span><text:span text:style-name="T315">　</text:span><text:span text:style-name="T316">洪孟楷</text:span><text:span text:style-name="T317">　</text:span><text:span text:style-name="T318">陳歐珀</text:span><text:span text:style-name="T319">　</text:span></text:p>
      <text:p text:style-name="P320"><text:span text:style-name="T321">六</text:span><text:span text:style-name="T322">、</text:span><text:span text:style-name="T323">根據DIGI+行政院推動小組分工，鼓勵業者使用國產品牌的小基地設備，目標為達到40%國貨使用量，然而，NCC規劃於112年度才會開始提供電信業者使用國產設備之補助。爰請</text:span><text:span text:style-name="T324">國家</text:span><text:span text:style-name="T325">通訊傳播委員會</text:span><text:span text:style-name="T326">研議是否</text:span><text:span text:style-name="T327">提早實施前項補助措施，保障國內業者提早增加基地台供貨機會，並請於一個月內送交書面報告至</text:span><text:span text:style-name="T328">立法</text:span><text:span text:style-name="T329">院交通委員會。</text:span></text:p>
      <text:p text:style-name="P330"><text:span text:style-name="T331">提案人：</text:span><text:span text:style-name="T332">邱臣遠</text:span><text:span text:style-name="T333">　</text:span><text:span text:style-name="T334">陳歐珀</text:span><text:span text:style-name="T335">　</text:span><text:span text:style-name="T336">李昆澤</text:span><text:span text:style-name="T337">　　　</text:span></text:p>
      <text:p text:style-name="P338">散會</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23">
      <text:list-level-style-number text:level="1" style:num-prefix="（" style:num-suffix="）" style:num-format="一, 十, 一百(繁), ..." text:start-value="2">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0-19T11:19:00Z</meta:creation-date>
    <dc:date>2021-10-19T11:19:00Z</dc:date>
    <meta:print-date>2021-10-14T06:46:00Z</meta:print-date>
    <meta:template xlink:href="Normal.dotm" xlink:type="simple"/>
    <meta:editing-cycles>2</meta:editing-cycles>
    <meta:editing-duration>PT0S</meta:editing-duration>
    <meta:document-statistic meta:page-count="3" meta:paragraph-count="4" meta:word-count="351" meta:character-count="2352" meta:row-count="16" meta:non-whitespace-character-count="2005"/>
  </office:meta>
</office:document-meta>
</file>