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5" style:parent-style-name="內文" style:family="paragraph">
      <style:paragraph-properties style:punctuation-wrap="simple" fo:text-align="justify" fo:line-height="0.3472in" fo:margin-left="1.1812in" fo:margin-right="0.2305in" fo:text-indent="-1.1791in">
        <style:tab-stops>
          <style:tab-stop style:type="left" style:position="1.9687in"/>
          <style:tab-stop style:type="left" style:position="2.7562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letter-spacing="0.0361in" style:letter-kerning="false" style:font-size-complex="16pt"/>
    </style:style>
    <style:style style:name="T58" style:parent-style-name="預設段落字型" style:family="text">
      <style:text-properties style:font-name="標楷體" fo:color="#000000" fo:letter-spacing="0.0361in" style:letter-kerning="false" style:font-size-complex="16pt"/>
    </style:style>
    <style:style style:name="T59" style:parent-style-name="預設段落字型" style:family="text">
      <style:text-properties style:font-name="標楷體" fo:letter-spacing="0.0361in" style:letter-kerning="false" style:font-size-complex="16pt"/>
    </style:style>
    <style:style style:name="T60" style:parent-style-name="預設段落字型" style:family="text">
      <style:text-properties style:font-name="標楷體" fo:letter-spacing="0.0055in" style:letter-kerning="false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fo:letter-spacing="-0.0138in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letter-spacing="0.0256in" style:letter-kerning="false" style:font-size-complex="16pt"/>
    </style:style>
    <style:style style:name="T70" style:parent-style-name="預設段落字型" style:family="text">
      <style:text-properties style:font-name="標楷體" fo:color="#000000" fo:letter-spacing="0.0256in" style:letter-kerning="false" style:font-size-complex="16pt"/>
    </style:style>
    <style:style style:name="T71" style:parent-style-name="預設段落字型" style:family="text">
      <style:text-properties style:font-name="標楷體" fo:letter-spacing="0.0256in" style:letter-kerning="false" style:font-size-complex="16pt"/>
    </style:style>
    <style:style style:name="T72" style:parent-style-name="預設段落字型" style:family="text">
      <style:text-properties style:font-name="標楷體" fo:letter-spacing="0.0187in" style:letter-kerning="false" style:font-size-complex="16pt"/>
    </style:style>
    <style:style style:name="T73" style:parent-style-name="預設段落字型" style:family="text">
      <style:text-properties style:font-name="標楷體" fo:color="#000000" fo:letter-spacing="-0.0347in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fo:color="#FF0000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fo:letter-spacing="-0.0277in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P104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style:font-size-complex="16pt"/>
    </style:style>
    <style:style style:name="T106" style:parent-style-name="預設段落字型" style:family="text">
      <style:text-properties style:font-name="標楷體" fo:font-weight="bold" style:font-weight-asian="bold" style:font-size-complex="16pt"/>
    </style:style>
    <style:style style:name="T107" style:parent-style-name="預設段落字型" style:family="text">
      <style:text-properties style:font-name="標楷體" fo:font-weight="bold" style:font-weight-asian="bold" style:font-size-complex="16pt"/>
    </style:style>
    <style:style style:name="T108" style:parent-style-name="預設段落字型" style:family="text">
      <style:text-properties style:font-name="標楷體" fo:font-weight="bold" style:font-weight-asian="bold" fo:color="#FF0000" style:font-size-complex="16pt"/>
    </style:style>
    <style:style style:name="P109" style:parent-style-name="報告事項" style:family="paragraph">
      <style:paragraph-properties fo:margin-top="0.1013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P12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2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22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23" style:parent-style-name="內文" style:family="paragraph">
      <style:paragraph-properties fo:line-height="0.3055in" fo:margin-left="1.1541in">
        <style:tab-stops/>
      </style:paragraph-properties>
    </style:style>
    <style:style style:name="T124" style:parent-style-name="預設段落字型" style:family="text">
      <style:text-properties style:font-name="標楷體" style:font-weight-complex="bold" style:font-size-complex="14pt"/>
    </style:style>
    <style:style style:name="T125" style:parent-style-name="預設段落字型" style:family="text">
      <style:text-properties style:font-name="標楷體" style:font-weight-complex="bold" style:font-size-complex="14pt"/>
    </style:style>
    <style:style style:name="P1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28" style:parent-style-name="報告事項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language-asian="zh" style:country-asian="HK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color="#000000"/>
    </style:style>
    <style:style style:name="P139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75in"/>
        </style:tab-stops>
      </style:paragraph-properties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 style:language-asian="zh" style:country-asian="HK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P20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202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203" style:parent-style-name="預設段落字型" style:family="text">
      <style:text-properties style:font-name="標楷體" fo:color="#000000"/>
    </style:style>
    <style:style style:name="P204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205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widows="2" fo:orphans="2" style:punctuation-wrap="simple" style:text-autospace="none" fo:text-align="justify"/>
    </style:style>
    <style:style style:name="T20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7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14</text:span><text:span text:style-name="T21">日(</text:span><text:span text:style-name="T22">星期四</text:span><text:span text:style-name="T23">)上</text:span><text:span text:style-name="T24">午9時</text:span><text:span text:style-name="T25">1分</text:span><text:span text:style-name="T26">至下午</text:span><text:span text:style-name="T27">4</text:span><text:span text:style-name="T28">時</text:span><text:span text:style-name="T29">5</text:span><text:span text:style-name="T30">分</text:span></text:p>
      <text:p text:style-name="P31">地　　點：紅樓101會議室</text:p>
      <text:p text:style-name="P32"><text:span text:style-name="T33">出</text:span><text:span text:style-name="T34">席委員：</text:span><text:span text:style-name="T35">林岱樺　</text:span><text:span text:style-name="T36">邱議瑩　</text:span><text:span text:style-name="T37">蔡壁如　</text:span><text:span text:style-name="T38">鄭運鵬　</text:span><text:span text:style-name="T39">楊瓊瓔　</text:span><text:span text:style-name="T40">陳亭妃　</text:span><text:span text:style-name="T41">孔文吉　蘇治芬　</text:span><text:span text:style-name="T42">蔡易餘</text:span><text:span text:style-name="T43">　賴</text:span><text:span text:style-name="T44">瑞隆　</text:span><text:span text:style-name="T45">何欣純　</text:span><text:span text:style-name="T46">謝衣鳯　</text:span><text:span text:style-name="T47">邱志偉　呂玉玲　</text:span><text:span text:style-name="T48"><text:s/></text:span><text:span text:style-name="T49">陳超明</text:span></text:p>
      <text:p text:style-name="P50"><text:span text:style-name="T51">委員出席</text:span><text:span text:style-name="T52">15</text:span><text:span text:style-name="T53">人</text:span><text:span text:style-name="T54">　　　　　</text:span></text:p>
      <text:p text:style-name="P55"><text:span text:style-name="T56">列席委員：</text:span><text:span text:style-name="T57">曾銘宗　溫玉霞</text:span><text:span text:style-name="T58">　江啟臣　林德福　</text:span><text:span text:style-name="T59">邱顯</text:span><text:span text:style-name="T60">智</text:span><text:span text:style-name="T61"><text:line-break/></text:span><text:span text:style-name="T62">鄭天財Sra Kacaw</text:span><text:span text:style-name="T63">　</text:span><text:span text:style-name="T64">鍾佳濱　</text:span><text:span text:style-name="T65">陳椒華　</text:span><text:span text:style-name="T66">林奕華　</text:span><text:span text:style-name="T67">洪孟楷</text:span><text:span text:style-name="T68">　</text:span><text:span text:style-name="T69">李德維　</text:span><text:span text:style-name="T70">邱臣遠　</text:span><text:span text:style-name="T71">伍麗華Saidhai Tahovecah</text:span><text:span text:style-name="T72">e</text:span><text:span text:style-name="T73">廖國棟Sufin‧Siluko</text:span><text:span text:style-name="T74">　</text:span><text:span text:style-name="T75">廖婉汝　張其祿</text:span><text:span text:style-name="T76">　</text:span><text:span text:style-name="T77">高嘉瑜　</text:span><text:span text:style-name="T78">劉櫂豪</text:span><text:span text:style-name="T79">　</text:span><text:span text:style-name="T80">莊競程　</text:span><text:span text:style-name="T81">翁重鈞　</text:span><text:span text:style-name="T82">陳明文　蘇震清　</text:span><text:span text:style-name="T83">莊瑞雄</text:span><text:span text:style-name="T84">　</text:span><text:span text:style-name="T85">李貴敏　</text:span><text:span text:style-name="T86">陳雪生</text:span><text:span text:style-name="T87">　</text:span><text:span text:style-name="T88">高金素梅</text:span><text:span text:style-name="T89">　</text:span><text:span text:style-name="T90">傅崐萁</text:span><text:span text:style-name="T91">　</text:span><text:span text:style-name="T92">林為洲</text:span><text:span text:style-name="T93">　張育美</text:span><text:span text:style-name="T94">　</text:span><text:span text:style-name="T95">鄭正鈐</text:span><text:span text:style-name="T96">劉建國</text:span><text:span text:style-name="T97">　</text:span><text:span text:style-name="T98"><text:s/></text:span><text:span text:style-name="T99">劉世芳</text:span><text:span text:style-name="T100">　</text:span><text:span text:style-name="T101">羅明才　</text:span><text:span text:style-name="T102">賴惠員</text:span><text:span text:style-name="T103">　</text:span></text:p>
      <text:p text:style-name="P104"><text:span text:style-name="T105">委員列席</text:span><text:span text:style-name="T106">34</text:span><text:span text:style-name="T107">人</text:span><text:span text:style-name="T108">　　　　　　　　　　</text:span></text:p>
      <text:p text:style-name="P109"><text:span text:style-name="T110">列席人員：</text:span><text:span text:style-name="T111">行政院農業委員會主任委員陳吉仲</text:span><text:span text:style-name="T112">暨相關人員</text:span></text:p>
      <text:p text:style-name="P113"><text:span text:style-name="T114">主</text:span><text:span text:style-name="T115">　　</text:span><text:span text:style-name="T116">席：</text:span><text:span text:style-name="T117">謝</text:span><text:span text:style-name="T118">召集委員</text:span><text:span text:style-name="T119">衣鳯</text:span></text:p>
      <text:p text:style-name="P120">專門委員：程谷川</text:p>
      <text:p text:style-name="P121">主任秘書：黃素惠</text:p>
      <text:p text:style-name="P122">紀　　錄：簡任秘書　汪治國　　　　簡任編審　　黃殿偉</text:p>
      <text:p text:style-name="P123"><text:span text:style-name="T124">科　　長　葉　蘭　　　　專　　員　　</text:span><text:span text:style-name="T125">余俊緯</text:span></text:p>
      <text:p text:style-name="P126"/>
      <text:p text:style-name="P127">報告事項</text:p>
      <text:p text:style-name="P128"><text:span text:style-name="T129">一</text:span><text:span text:style-name="T130">、</text:span><text:span text:style-name="T131">宣讀上次會議議事錄。</text:span></text:p>
      <text:p text:style-name="P132"><text:span text:style-name="T133">決定：</text:span><text:span text:style-name="T134">確定。</text:span></text:p>
      <text:p text:style-name="P135"><text:span text:style-name="T136">二</text:span><text:span text:style-name="T137">、</text:span><text:span text:style-name="T138">邀請行政院農業委員會主任委員列席報告業務概況，並備質詢。</text:span></text:p>
      <text:p text:style-name="P139"><text:span text:style-name="T140">（</text:span><text:span text:style-name="T141">行政院農業委員會主任委員陳吉仲</text:span><text:span text:style-name="T142">報告後，委員</text:span><text:span text:style-name="T143">林岱樺、</text:span><text:span text:style-name="T144">邱議瑩</text:span><text:span text:style-name="T145">、</text:span><text:span text:style-name="T146">蔡壁如、</text:span><text:span text:style-name="T147">鄭運鵬、</text:span><text:span text:style-name="T148">楊瓊瓔、</text:span><text:span text:style-name="T149">陳亭妃、</text:span><text:span text:style-name="T150">孔文吉、</text:span><text:span text:style-name="T151">邱志偉、</text:span><text:span text:style-name="T152">蘇治芬、</text:span><text:span text:style-name="T153">賴瑞隆、</text:span><text:span text:style-name="T154">何欣純</text:span><text:span text:style-name="T155">、</text:span><text:span text:style-name="T156">呂玉玲、</text:span><text:span text:style-name="T157">蔡易餘、</text:span><text:span text:style-name="T158">江啟臣</text:span><text:span text:style-name="T159">、</text:span><text:span text:style-name="T160">陳超明、</text:span><text:span text:style-name="T161">謝衣鳯、</text:span><text:soft-page-break/><text:span text:style-name="T162">鄭天財 Sra Kacaw</text:span><text:span text:style-name="T163">、</text:span><text:span text:style-name="T164">鍾佳濱</text:span><text:span text:style-name="T165">、</text:span><text:span text:style-name="T166">林奕華</text:span><text:span text:style-name="T167">、</text:span><text:span text:style-name="T168">廖國棟Sufin‧Siluko</text:span><text:span text:style-name="T169">、</text:span><text:span text:style-name="T170">曾銘宗</text:span><text:span text:style-name="T171">、</text:span><text:span text:style-name="T172">蘇震清</text:span><text:span text:style-name="T173">、</text:span><text:span text:style-name="T174">洪孟楷</text:span><text:span text:style-name="T175">、</text:span><text:span text:style-name="T176">高金素梅</text:span><text:span text:style-name="T177">、</text:span><text:span text:style-name="T178">伍麗華Saidhai Tahovecahe</text:span><text:span text:style-name="T179">、</text:span><text:span text:style-name="T180">陳椒華、</text:span><text:span text:style-name="T181">翁重鈞</text:span><text:span text:style-name="T182">、</text:span><text:span text:style-name="T183">廖婉汝</text:span><text:span text:style-name="T184">、</text:span><text:span text:style-name="T185">張其祿</text:span><text:span text:style-name="T186">、</text:span><text:span text:style-name="T187">賴惠員</text:span><text:span text:style-name="T188">、</text:span><text:span text:style-name="T189">莊瑞雄</text:span><text:span text:style-name="T190">、</text:span><text:span text:style-name="T191">陳明文</text:span><text:span text:style-name="T192">、</text:span><text:span text:style-name="T193">鄭正鈐</text:span><text:span text:style-name="T194">及</text:span><text:span text:style-name="T195">傅崐萁</text:span><text:span text:style-name="T196">等</text:span><text:span text:style-name="T197">34</text:span><text:span text:style-name="T198">人提出質詢，均由</text:span><text:span text:style-name="T199">行政院農業委員會主任委員陳吉仲</text:span><text:span text:style-name="T200">暨相關人員即席答復。）</text:span></text:p>
      <text:p text:style-name="P201">決定：</text:p>
      <text:list text:style-name="LFO30" text:continue-numbering="true">
        <text:list-item>
          <text:p text:style-name="P202"><text:span text:style-name="T203">登記發言委員除不在場者外，其餘均已發言完畢，詢答結束。</text:span></text:p>
        </text:list-item>
        <text:list-item>
          <text:p text:style-name="P204">委員劉建國、邱臣遠及李貴敏所提書面質詢列入紀錄，刊登公報。</text:p>
        </text:list-item>
        <text:list-item>
          <text:p text:style-name="P205">書面質詢和未及答復部分請相關單位於1週內以書面答復並副知本會。</text:p>
        </text:list-item>
      </text:list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19T11:19:00Z</meta:creation-date>
    <dc:date>2021-10-19T11:19:00Z</dc:date>
    <meta:print-date>2021-10-14T09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7" meta:character-count="850" meta:row-count="6" meta:non-whitespace-character-count="724"/>
  </office:meta>
</office:document-meta>
</file>