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color="#000000" fo:letter-spacing="-0.0166in" style:letter-kerning="false" style:font-size-complex="16pt"/>
    </style:style>
    <style:style style:name="T4" style:parent-style-name="預設段落字型" style:family="text">
      <style:text-properties fo:color="#000000" fo:letter-spacing="-0.0166in" style:letter-kerning="false" style:font-size-complex="16pt"/>
    </style:style>
    <style:style style:name="T5" style:parent-style-name="預設段落字型" style:family="text">
      <style:text-properties fo:color="#000000" fo:letter-spacing="-0.0166in" style:letter-kerning="false" style:font-size-complex="16pt"/>
    </style:style>
    <style:style style:name="T6" style:parent-style-name="預設段落字型" style:family="text">
      <style:text-properties fo:color="#000000" fo:letter-spacing="-0.0166in" style:letter-kerning="false" style:font-size-complex="16pt"/>
    </style:style>
    <style:style style:name="T7" style:parent-style-name="預設段落字型" style:family="text">
      <style:text-properties fo:color="#000000" fo:letter-spacing="-0.0166in" style:letter-kerning="false" style:font-size-complex="16pt"/>
    </style:style>
    <style:style style:name="T8" style:parent-style-name="預設段落字型" style:family="text">
      <style:text-properties style:font-name="華康楷書體W5" fo:color="#000000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color="#000000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color="#000000" fo:letter-spacing="-0.0166in" style:letter-kerning="false" style:font-size-complex="16pt"/>
    </style:style>
    <style:style style:name="T11" style:parent-style-name="預設段落字型" style:family="text">
      <style:text-properties fo:color="#000000"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華康楷書體W5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華康楷書體W5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華康楷書體W5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letter-spacing="-0.0166in" fo:font-size="14pt" style:font-size-asian="14pt" style:font-size-complex="14pt"/>
    </style:style>
    <style:style style:name="T86" style:parent-style-name="預設段落字型" style:family="text">
      <style:text-properties fo:color="#000000" fo:letter-spacing="-0.0166in" fo:font-size="14pt" style:font-size-asian="14pt" style:font-size-complex="14pt"/>
    </style:style>
    <style:style style:name="T87" style:parent-style-name="預設段落字型" style:family="text">
      <style:text-properties fo:color="#000000" fo:letter-spacing="-0.0166in" fo:font-size="14pt" style:font-size-asian="14pt" style:font-size-complex="14pt"/>
    </style:style>
    <style:style style:name="T88" style:parent-style-name="預設段落字型" style:family="text">
      <style:text-properties fo:color="#000000" fo:letter-spacing="-0.0166in" fo:font-size="14pt" style:font-size-asian="14pt" style:font-size-complex="14pt"/>
    </style:style>
    <style:style style:name="T89" style:parent-style-name="預設段落字型" style:family="text">
      <style:text-properties fo:color="#000000" fo:letter-spacing="-0.0166in" fo:font-size="14pt" style:font-size-asian="14pt" style:font-size-complex="14pt"/>
    </style:style>
    <style:style style:name="T90" style:parent-style-name="預設段落字型" style:family="text">
      <style:text-properties fo:color="#000000" fo:letter-spacing="-0.0166in" fo:font-size="14pt" style:font-size-asian="14pt" style:font-size-complex="14pt"/>
    </style:style>
    <style:style style:name="T91" style:parent-style-name="預設段落字型" style:family="text">
      <style:text-properties fo:color="#000000" fo:letter-spacing="-0.0166in" fo:font-size="14pt" style:font-size-asian="14pt" style:font-size-complex="14pt"/>
    </style:style>
    <style:style style:name="T92" style:parent-style-name="預設段落字型" style:family="text">
      <style:text-properties fo:color="#000000" fo:letter-spacing="-0.0166in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text-indent="0.9895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text-indent="0.9895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text-indent="0.989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color="#000000"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2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29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letter-spacing="0.0027in" fo:font-size="14pt" style:font-size-asian="14pt" style:font-size-complex="14pt"/>
    </style:style>
    <style:style style:name="T137" style:parent-style-name="預設段落字型" style:family="text">
      <style:text-properties fo:color="#000000" fo:letter-spacing="0.0027in" fo:font-size="14pt" style:font-size-asian="14pt" style:font-size-complex="14pt"/>
    </style:style>
    <style:style style:name="T138" style:parent-style-name="預設段落字型" style:family="text">
      <style:text-properties fo:color="#000000" fo:letter-spacing="0.0027in" fo:font-size="14pt" style:font-size-asian="14pt" style:font-size-complex="14pt"/>
    </style:style>
    <style:style style:name="T139" style:parent-style-name="預設段落字型" style:family="text">
      <style:text-properties fo:color="#000000" fo:letter-spacing="0.0027in" fo:font-size="14pt" style:font-size-asian="14pt" style:font-size-complex="14pt"/>
    </style:style>
    <style:style style:name="T140" style:parent-style-name="預設段落字型" style:family="text">
      <style:text-properties fo:color="#000000" fo:letter-spacing="0.0027in" fo:font-size="14pt" style:font-size-asian="14pt" style:font-size-complex="14pt"/>
    </style:style>
    <style:style style:name="T141" style:parent-style-name="預設段落字型" style:family="text">
      <style:text-properties fo:color="#000000" fo:letter-spacing="0.0027in" fo:font-size="14pt" style:font-size-asian="14pt" style:font-size-complex="14pt"/>
    </style:style>
    <style:style style:name="T142" style:parent-style-name="預設段落字型" style:family="text">
      <style:text-properties fo:color="#000000" fo:letter-spacing="0.0027in" fo:font-size="14pt" style:font-size-asian="14pt" style:font-size-complex="14pt"/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T144" style:parent-style-name="預設段落字型" style:family="text">
      <style:text-properties fo:color="#000000"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color="#000000" fo:letter-spacing="-0.0013in" fo:font-size="14pt" style:font-size-asian="14pt" style:font-size-complex="14pt"/>
    </style:style>
    <style:style style:name="T168" style:parent-style-name="預設段落字型" style:family="text">
      <style:text-properties fo:color="#000000" fo:letter-spacing="-0.0013in" fo:font-size="14pt" style:font-size-asian="14pt" style:font-size-complex="14pt"/>
    </style:style>
    <style:style style:name="T169" style:parent-style-name="預設段落字型" style:family="text">
      <style:text-properties fo:color="#000000" fo:letter-spacing="-0.0013in" fo:font-size="14pt" style:font-size-asian="14pt" style:font-size-complex="14pt"/>
    </style:style>
    <style:style style:name="T170" style:parent-style-name="預設段落字型" style:family="text">
      <style:text-properties fo:color="#000000" fo:letter-spacing="-0.0013in" fo:font-size="14pt" style:font-size-asian="14pt" style:font-size-complex="14pt"/>
    </style:style>
    <style:style style:name="T171" style:parent-style-name="預設段落字型" style:family="text">
      <style:text-properties fo:color="#000000" fo:font-size="14pt" style:font-size-asian="14pt" style:font-size-complex="14pt"/>
    </style:style>
    <style:style style:name="T172" style:parent-style-name="預設段落字型" style:family="text">
      <style:text-properties fo:color="#000000" fo:font-size="14pt" style:font-size-asian="14pt" style:font-size-complex="14pt"/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T193" style:parent-style-name="預設段落字型" style:family="text">
      <style:text-properties fo:color="#000000" fo:font-size="14pt" style:font-size-asian="14pt" style:font-size-complex="14pt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P19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color="#000000" fo:font-size="14pt" style:font-size-asian="14pt" style:font-size-complex="14pt"/>
    </style:style>
    <style:style style:name="P20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color="#000000" fo:font-size="14pt" style:font-size-asian="14pt" style:font-size-complex="14pt"/>
    </style:style>
    <style:style style:name="P20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color="#000000" fo:font-size="14pt" style:font-size-asian="14pt" style:font-size-complex="14pt"/>
    </style:style>
    <style:style style:name="P20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20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0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1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213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weight-complex="bold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4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43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4</text:span><text:span text:style-name="T7">會期</text:span><text:span text:style-name="T8">外交及國防委員會第</text:span><text:span text:style-name="T9">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10</text:span><text:span text:style-name="T20">月</text:span><text:span text:style-name="T21">14</text:span><text:span text:style-name="T22">日（星期</text:span><text:span text:style-name="T23">四</text:span><text:span text:style-name="T24">）上午</text:span><text:span text:style-name="T25">9時</text:span><text:span text:style-name="T26">1</text:span><text:span text:style-name="T27">分</text:span><text:span text:style-name="T28">至</text:span><text:span text:style-name="T29">12</text:span><text:span text:style-name="T30">時</text:span><text:span text:style-name="T31">15</text:span><text:span text:style-name="T32">分</text:span><text:span text:style-name="T33">、</text:span><text:span text:style-name="T34">下午</text:span><text:span text:style-name="T35">1</text:span><text:span text:style-name="T36">時</text:span><text:span text:style-name="T37">22</text:span><text:span text:style-name="T38">分至</text:span><text:span text:style-name="T39">2</text:span><text:span text:style-name="T40">時</text:span><text:span text:style-name="T41">18</text:span><text:span text:style-name="T42">分</text:span></text:p>
      <text:p text:style-name="P43"><text:span text:style-name="T44">地</text:span><text:span text:style-name="T45"><text:s text:c="4"/></text:span><text:span text:style-name="T46">點：</text:span><text:span text:style-name="T47">紅樓301會議室</text:span></text:p>
      <text:p text:style-name="P48"><text:span text:style-name="T49">出席委員：</text:span><text:span text:style-name="T50">林昶佐 溫玉霞 江啟臣 趙天麟 王定宇 廖婉汝 陳以信 馬文君</text:span><text:span text:style-name="T51"><text:s/></text:span><text:span text:style-name="T52">陳柏惟</text:span><text:span text:style-name="T53"><text:s/></text:span><text:span text:style-name="T54">蔡適應</text:span><text:span text:style-name="T55"><text:s/>林淑芬</text:span><text:span text:style-name="T56"><text:s/>劉建國</text:span><text:span text:style-name="T57">(</text:span><text:span text:style-name="T58">出</text:span><text:span text:style-name="T59">席委員</text:span><text:span text:style-name="T60">12</text:span><text:span text:style-name="T61">人）</text:span></text:p>
      <text:p text:style-name="P62"><text:span text:style-name="T63">列席委員：</text:span><text:span text:style-name="T64">曾銘宗 林德福 邱顯智 陳椒華 鍾佳濱 陳雪生 洪孟楷 李德維<text:s/></text:span><text:span text:style-name="T65">伍麗華</text:span><text:span text:style-name="T66">Saidhai Tahovecahe</text:span><text:span text:style-name="T67"><text:s/>林俊憲<text:s/></text:span><text:span text:style-name="T68">鄭天財</text:span><text:span text:style-name="T69">Sra Kacaw</text:span><text:span text:style-name="T70"><text:s/>楊瓊瓔 孔文吉 張其祿 高嘉瑜 陳明文</text:span><text:span text:style-name="T71"><text:s/>莊競程 李貴敏江永昌 呂玉玲</text:span><text:span text:style-name="T72"><text:s/>葉毓蘭</text:span><text:span text:style-name="T73"><text:s/>吳斯懷</text:span><text:span text:style-name="T74"><text:s/>鄭</text:span><text:span text:style-name="T75">正</text:span><text:span text:style-name="T76">鈐</text:span><text:span text:style-name="T77"><text:s/>劉世芳</text:span><text:span text:style-name="T78">(</text:span><text:span text:style-name="T79">列席委員</text:span><text:span text:style-name="T80">24</text:span><text:span text:style-name="T81">人）</text:span></text:p>
      <text:p text:style-name="P82"><text:span text:style-name="T83">列席人員</text:span><text:span text:style-name="T84">：</text:span><text:span text:style-name="T85">國防部</text:span><text:span text:style-name="T86">部長邱國正</text:span><text:span text:style-name="T87">及所屬人員</text:span><text:span text:style-name="T88">（</text:span><text:span text:style-name="T89">中午12時</text:span><text:span text:style-name="T90">15分</text:span><text:span text:style-name="T91">後由副部長王信龍代理</text:span><text:span text:style-name="T92">）</text:span></text:p>
      <text:p text:style-name="P93">主 <text:s text:c="3"/>席：陳召集委員以信</text:p>
      <text:p text:style-name="P94"><text:span text:style-name="T95">專門委員：</text:span><text:span text:style-name="T96">張景舜</text:span></text:p>
      <text:p text:style-name="P97">主任秘書：紀綉珠</text:p>
      <text:p text:style-name="P98"><text:span text:style-name="T99">紀 <text:s text:c="3"/>錄</text:span><text:span text:style-name="T100">：簡任秘書</text:span><text:span text:style-name="T101"><text:s text:c="2"/></text:span><text:span text:style-name="T102">曾郁棻</text:span></text:p>
      <text:p text:style-name="P103"><text:span text:style-name="T104">簡任編審</text:span><text:span text:style-name="T105"><text:s text:c="2"/></text:span><text:span text:style-name="T106">林桂美</text:span></text:p>
      <text:p text:style-name="P107"><text:span text:style-name="T108">科</text:span><text:span text:style-name="T109"><text:s text:c="4"/></text:span><text:span text:style-name="T110">長</text:span><text:span text:style-name="T111"><text:s text:c="2"/></text:span><text:span text:style-name="T112">黃</text:span><text:span text:style-name="T113">姵瑜</text:span></text:p>
      <text:p text:style-name="P114"><text:span text:style-name="T115">專 <text:s text:c="3"/></text:span><text:span text:style-name="T116">員</text:span><text:span text:style-name="T117"><text:s text:c="2"/></text:span><text:span text:style-name="T118">王世義</text:span></text:p>
      <text:p text:style-name="P119">報告事項</text:p>
      <text:p text:style-name="P120">一、宣讀上次會議議事錄。</text:p>
      <text:p text:style-name="P121"><text:span text:style-name="T122">決定：確定。</text:span></text:p>
      <text:p text:style-name="P123"><text:span text:style-name="T124">二</text:span><text:span text:style-name="T125">、</text:span><text:span text:style-name="T126">邀請</text:span><text:span text:style-name="T127">國防部部長報告「因應我國周遭環境變化，國軍整體戰力整備精進作為」，</text:span><text:span text:style-name="T128">並備質詢。</text:span></text:p>
      <text:p text:style-name="P129"><text:span text:style-name="T130">（</text:span><text:span text:style-name="T131">國防部部長邱國正</text:span><text:span text:style-name="T132">及</text:span><text:span text:style-name="T133">作戰及計畫參謀次長室次長</text:span><text:span text:style-name="T134">葉國輝</text:span><text:span text:style-name="T135">報告，</text:span><text:span text:style-name="T136">委員</text:span><text:span text:style-name="T137">林昶佐、</text:span><text:span text:style-name="T138">溫玉霞、</text:span><text:span text:style-name="T139">江啟臣、</text:span><text:span text:style-name="T140">趙天麟、</text:span><text:span text:style-name="T141">王定宇、</text:span><text:span text:style-name="T142">廖婉汝、</text:span><text:span text:style-name="T143">陳以信、</text:span><text:span text:style-name="T144">馬文君、</text:span><text:span text:style-name="T145">陳柏惟、</text:span><text:span text:style-name="T146">蔡適應、</text:span><text:span text:style-name="T147">劉建國、</text:span><text:span text:style-name="T148">林德福、</text:span><text:span text:style-name="T149">陳雪生、</text:span><text:span text:style-name="T150">李德維、</text:span><text:span text:style-name="T151">林淑芬、洪孟楷、</text:span><text:span text:style-name="T152">鍾佳濱、</text:span><text:span text:style-name="T153">楊瓊瓔、</text:span><text:span text:style-name="T154">張其祿、</text:span><text:span text:style-name="T155">陳椒華、</text:span><text:soft-page-break/><text:span text:style-name="T156">鄭正鈐</text:span><text:span text:style-name="T157">及</text:span><text:span text:style-name="T158">孔文吉</text:span><text:span text:style-name="T159">等</text:span><text:span text:style-name="T160">2</text:span><text:span text:style-name="T161">2</text:span><text:span text:style-name="T162">人質詢</text:span><text:span text:style-name="T163">，均由</text:span><text:span text:style-name="T164">國防部部長邱國正</text:span><text:span text:style-name="T165">、</text:span><text:span text:style-name="T166">副部長</text:span><text:span text:style-name="T167">王信龍、</text:span><text:span text:style-name="T168">常務次長李宗孝、</text:span><text:span text:style-name="T169">戰略規劃司司長李世強、</text:span><text:span text:style-name="T170">資源規劃</text:span><text:span text:style-name="T171">司司長白捷隆、</text:span><text:span text:style-name="T172">法律事務司司長沈世偉、</text:span><text:span text:style-name="T173">國防採購室主任鄭文正、</text:span><text:span text:style-name="T174">全民防衛動員室</text:span><text:span text:style-name="T175">副</text:span><text:span text:style-name="T176">主任</text:span><text:span text:style-name="T177">馬家龍</text:span><text:span text:style-name="T178">、</text:span><text:span text:style-name="T179">軍備局局長吳慶昌、</text:span><text:span text:style-name="T180">情報參謀次長室次長楊靜瑟</text:span><text:span text:style-name="T181">、</text:span><text:span text:style-name="T182">作戰及計畫參謀次長室次長</text:span><text:span text:style-name="T183">葉國輝、</text:span><text:span text:style-name="T184">後勤參謀次長室</text:span><text:span text:style-name="T185">助理</text:span><text:span text:style-name="T186">次長</text:span><text:span text:style-name="T187">李莒聲</text:span><text:span text:style-name="T188">、</text:span><text:span text:style-name="T189">陸軍司令部參謀長章元勲、</text:span><text:span text:style-name="T190">海軍司令部參謀長蔣正國</text:span><text:span text:style-name="T191">、空軍司令部參謀</text:span><text:span text:style-name="T192">長</text:span><text:span text:style-name="T193">黃志偉</text:span><text:span text:style-name="T194">及</text:span><text:span text:style-name="T195">國家中山科學研究院院長張忠誠</text:span><text:span text:style-name="T196">等即席答復。</text:span><text:span text:style-name="T197">）</text:span></text:p>
      <text:p text:style-name="P198">決定：</text:p>
      <text:p text:style-name="P199">(一)登記質詢在場委員均已發言完畢，報告及詢答結束。</text:p>
      <text:p text:style-name="P200">(二)委員所提口頭及書面質詢未及答復或要求提供之資訊，請國防部於2週內以書面答復本會全體委員並副知本會，委員另指定期限者，從其所定。</text:p>
      <text:p text:style-name="P201">(三)委員陳明文、李貴敏及呂玉玲等3人所提書面質詢，列入紀錄刊登公報。</text:p>
      <text:p text:style-name="P202"><text:span text:style-name="T203">臨時提案2案</text:span></text:p>
      <text:p text:style-name="P204">一、海空戰力提升計畫採購特別預算中，海軍高效能艦平均單價暴增達10%以上，由於支付金額調高，國防部的對外說法是物價調整、人力擴增以及彈藥庫存增加。由於金額增幅過鉅，爰要求國防部提供相關成本明細，供立法院作為預算審查參考。另請國防部於後續國家中山科學研究院完成採購合約後，遮掉其中機密部分，提供價格變更相關條款，包括隨物價調整、增加人力，以及增購彈藥的部分。</text:p>
      <text:p text:style-name="P205"><text:span text:style-name="T206">提案人</text:span><text:span text:style-name="T207">：</text:span><text:span text:style-name="T208">溫玉霞　陳以信　江啟臣　廖婉汝</text:span><text:span text:style-name="T209">楊瓊瓔</text:span></text:p>
      <text:p text:style-name="P210">決議：修正通過。</text:p>
      <text:p text:style-name="P211"><text:span text:style-name="T212">二、</text:span><text:span text:style-name="T213">「</text:span><text:span text:style-name="T214">國防產業發展條例</text:span><text:span text:style-name="T215">」</text:span><text:span text:style-name="T216">於108年6月18日通過</text:span><text:span text:style-name="T217">，</text:span><text:span text:style-name="T218">2年期間完成相關計畫</text:span><text:span text:style-name="T219">：</text:span><text:span text:style-name="T220">後於110年6月18日施行;現為廠商申請評鑑階段，目標輔導廠商成為合格供應商</text:span><text:span text:style-name="T221">，</text:span><text:span text:style-name="T222">預計111年底頒發合格證。至</text:span><text:soft-page-break/><text:span text:style-name="T223">110年10月止</text:span><text:span text:style-name="T224">，</text:span><text:span text:style-name="T225">國防部網站已公布46項</text:span><text:span text:style-name="T226">「</text:span><text:span text:style-name="T227">國防產業發展條例</text:span><text:span text:style-name="T228">」</text:span><text:span text:style-name="T229">領域列管軍品初步品項</text:span><text:span text:style-name="T230">，</text:span><text:span text:style-name="T231">為確實掌握列管軍品盤點期程，爰請國防部定期向立法院外交及國防委員會提報軍品盤點進度</text:span><text:span text:style-name="T232">，</text:span><text:span text:style-name="T233">並於1個月內向立法院外交及國防委員會提出書面報告</text:span><text:span text:style-name="T234">，</text:span><text:span text:style-name="T235">說明預計進度期程。</text:span></text:p>
      <text:p text:style-name="P236"><text:span text:style-name="T237">提案人</text:span><text:span text:style-name="T238">：</text:span><text:span text:style-name="T239">趙天麟　陳柏惟　王定宇　鍾佳濱</text:span><text:span text:style-name="T240"><text:s/></text:span></text:p>
      <text:p text:style-name="P241">決議：照案通過。</text:p>
      <text:p text:style-name="P242"><text:span text:style-name="T24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10-19T11:19:00Z</meta:creation-date>
    <dc:date>2021-10-19T11:19:00Z</dc:date>
    <meta:print-date>2021-10-14T06:3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9" meta:character-count="1400" meta:row-count="9" meta:non-whitespace-character-count="1193"/>
  </office:meta>
</office:document-meta>
</file>