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5" style:family="table-column">
      <style:table-column-properties style:column-width="1.0888in"/>
    </style:style>
    <style:style style:name="TableColumn36" style:family="table-column">
      <style:table-column-properties style:column-width="3.459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013in"/>
    </style:style>
    <style:style style:name="Table34" style:family="table">
      <style:table-properties style:width="6.7319in" style:rel-width="100%" fo:margin-left="0in" table:align="center"/>
    </style:style>
    <style:style style:name="TableRow39" style:family="table-row">
      <style:table-row-properties style:min-row-height="0.0395in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51" style:family="table-row">
      <style:table-row-properties style:min-row-height="0.0395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3" style:family="table-row">
      <style:table-row-properties style:min-row-height="0.0395in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 fo:letter-spacing="-0.0097in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45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1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justify" fo:line-height="0.3055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style:punctuation-wrap="simple" style:snap-to-layout-grid="false" fo:text-align="justify" fo:margin-top="0.125in" fo:line-height="0.3055in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1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9" style:parent-style-name="內文" style:family="paragraph">
      <style:paragraph-properties fo:margin-top="0.25in" fo:line-height="0.3055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1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8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14</text:span><text:span text:style-name="T12">日（星期</text:span><text:span text:style-name="T13">四</text:span><text:span text:style-name="T14">）</text:span><text:span text:style-name="T15">9時</text:span><text:span text:style-name="T16">1</text:span><text:span text:style-name="T17">分至</text:span><text:span text:style-name="T18">12</text:span><text:span text:style-name="T19">時</text:span><text:span text:style-name="T20">51</text:span><text:span text:style-name="T21">分</text:span></text:p>
      <text:p text:style-name="P22">地　　點：群賢樓801會議室</text:p>
      <text:p text:style-name="P23"><text:span text:style-name="T24">出席委員：</text:span><text:span text:style-name="T25">賴惠員 <text:s/></text:span><text:span text:style-name="T26">吳玉琴 <text:s/></text:span><text:span text:style-name="T27">蘇巧慧 <text:s/>賴香伶 <text:s/>邱泰源 <text:s/>陳玉珍廖國棟 Sufin．Siluko <text:s/>莊競程 <text:s/>蔣萬安 <text:s/>徐志榮 <text:s/>洪申翰 <text:s/>張育美 <text:s/></text:span><text:span text:style-name="T28">黃秀芳</text:span><text:span text:style-name="T29"><text:s text:c="2"/></text:span><text:span text:style-name="T30">陳 <text:s/>瑩 <text:s/>楊 <text:s/>曜</text:span><text:span text:style-name="T31"><text:line-break/></text:span><text:span text:style-name="T32">（委員出席15人）</text:span></text:p>
      <text:p text:style-name="P33">列席委員：吳秉叡<text:s text:c="2"/>林德福 <text:s/>邱顯智 <text:s/>鍾佳濱 <text:s/>陳椒華 <text:s/>洪孟楷 <text:s/>王婉諭 <text:s/>范 <text:s/>雲 <text:s/>楊瓊瓔 <text:s/>邱臣遠 <text:s/>林俊憲 <text:s/>溫玉霞 李德維 <text:s/>鄭天財Sra Kacaw<text:s text:c="2"/>曾銘宗 <text:s/>廖婉汝<text:s text:c="2"/>蔡易餘<text:s text:c="2"/>孔文吉 <text:s/>高嘉瑜<text:s text:c="2"/>葉毓蘭<text:s text:c="2"/>張其祿<text:s text:c="2"/>李貴敏 <text:s/>江永昌 <text:s/>鄭麗文<text:s text:c="2"/>鄭正鈐<text:s text:c="2"/>劉建國 <text:s/>林為洲<text:s/>（委員列席27人）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列席官員：</text:span></text:p>
          </table:table-cell>
          <table:table-cell table:style-name="TableCell43">
            <text:p text:style-name="P44">衛生福利部</text:p>
          </table:table-cell>
          <table:table-cell table:style-name="TableCell45">
            <text:p text:style-name="P46">部長</text:p>
          </table:table-cell>
          <table:table-cell table:style-name="TableCell47">
            <text:p text:style-name="P48"><text:span text:style-name="T49">陳時</text:span><text:span text:style-name="T50">中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2"/>心理及口腔健康司</text:p>
          </table:table-cell>
          <table:table-cell table:style-name="TableCell56">
            <text:p text:style-name="P57">專門委員</text:p>
          </table:table-cell>
          <table:table-cell table:style-name="TableCell58">
            <text:p text:style-name="P59"><text:span text:style-name="T60">鄭淑</text:span><text:span text:style-name="T61">心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2"/>長期照顧司</text:p>
          </table:table-cell>
          <table:table-cell table:style-name="TableCell67">
            <text:p text:style-name="P68">司長</text:p>
          </table:table-cell>
          <table:table-cell table:style-name="TableCell69">
            <text:p text:style-name="P70"><text:span text:style-name="T71">祝健</text:span><text:span text:style-name="T72">芳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 text:c="2"/>保護服務司</text:p>
          </table:table-cell>
          <table:table-cell table:style-name="TableCell78">
            <text:p text:style-name="P79">司長</text:p>
          </table:table-cell>
          <table:table-cell table:style-name="TableCell80">
            <text:p text:style-name="P81"><text:span text:style-name="T82">張秀鴛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2"/>醫事司</text:p>
          </table:table-cell>
          <table:table-cell table:style-name="TableCell88">
            <text:p text:style-name="P89">副司長</text:p>
          </table:table-cell>
          <table:table-cell table:style-name="TableCell90">
            <text:p text:style-name="P91"><text:span text:style-name="T92">劉玉菁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 text:c="2"/>社會及家庭署</text:p>
          </table:table-cell>
          <table:table-cell table:style-name="TableCell98">
            <text:p text:style-name="P99">副署長</text:p>
          </table:table-cell>
          <table:table-cell table:style-name="TableCell100">
            <text:p text:style-name="P101"><text:span text:style-name="T102">張美美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中央健康保險署</text:p>
          </table:table-cell>
          <table:table-cell table:style-name="TableCell108">
            <text:p text:style-name="P109">專門委員</text:p>
          </table:table-cell>
          <table:table-cell table:style-name="TableCell110">
            <text:p text:style-name="P111"><text:span text:style-name="T112">韓佩軒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法務部檢察司</text:p>
          </table:table-cell>
          <table:table-cell table:style-name="TableCell118">
            <text:p text:style-name="P119">司長</text:p>
          </table:table-cell>
          <table:table-cell table:style-name="TableCell120">
            <text:p text:style-name="P121"><text:span text:style-name="T122">林錦村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主任檢察官</text:p>
          </table:table-cell>
          <table:table-cell table:style-name="TableCell130">
            <text:p text:style-name="P131">周芳怡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原住民族委員會社會福利處</text:p>
          </table:table-cell>
          <table:table-cell table:style-name="TableCell137">
            <text:p text:style-name="P138">處長</text:p>
          </table:table-cell>
          <table:table-cell table:style-name="TableCell139">
            <text:p text:style-name="P140"><text:span text:style-name="T141">羅文敏</text:span></text:p>
          </table:table-cell>
        </table:table-row>
      </table:table>
      <text:p text:style-name="P142">主　　席：莊召集委員競程</text:p>
      <text:p text:style-name="P143">主任秘書：張禮棟</text:p>
      <text:p text:style-name="P144">專門委員：郭明政</text:p>
      <text:p text:style-name="P145"><text:span text:style-name="T146">紀　　錄：簡任秘書　黃淑敏　簡任編審　張美慧　科　　長　葉淑婷</text:span><text:span text:style-name="T147"><text:line-break/></text:span><text:span text:style-name="T148">科</text:span><text:span text:style-name="T149">　　員　</text:span><text:span text:style-name="T150">莊鴻基</text:span></text:p>
      <text:p text:style-name="P151">報告事項</text:p>
      <text:p text:style-name="P152">宣讀上次會議議事錄。</text:p>
      <text:p text:style-name="P153">決定：確定。</text:p>
      <text:soft-page-break/>
      <text:p text:style-name="P154">邀請衛生福利部、法務部針對「精神疾病患者長期照顧服務之推動現況、長照機構與社福機構相關資源之盤點、建置與整合」進行專題報告，並備質詢。</text:p>
      <text:p text:style-name="P155"><text:span text:style-name="T156">（</text:span><text:span text:style-name="T157">本次會議</text:span><text:span text:style-name="T158">經</text:span><text:span text:style-name="T159">衛生福利部</text:span><text:span text:style-name="T160">部長</text:span><text:span text:style-name="T161">陳時中</text:span><text:span text:style-name="T162">及法務</text:span><text:span text:style-name="T163">部</text:span><text:span text:style-name="T164">檢察司司長林錦村</text:span><text:span text:style-name="T165">報告後</text:span><text:span text:style-name="T166">，委員</text:span><text:span text:style-name="T167">賴惠員</text:span><text:span text:style-name="T168">、</text:span><text:span text:style-name="T169">吳玉琴</text:span><text:span text:style-name="T170">、蘇巧慧</text:span><text:span text:style-name="T171">、賴香伶</text:span><text:span text:style-name="T172">、邱泰源</text:span><text:span text:style-name="T173">、廖國棟Sufin‧Siluko</text:span><text:span text:style-name="T174">、</text:span><text:span text:style-name="T175">蔣萬安</text:span><text:span text:style-name="T176">、陳玉珍</text:span><text:span text:style-name="T177">、</text:span><text:span text:style-name="T178">莊競程</text:span><text:span text:style-name="T179">、徐志榮</text:span><text:span text:style-name="T180">、陳瑩</text:span><text:span text:style-name="T181">、張育美</text:span><text:span text:style-name="T182">、黃秀芳</text:span><text:span text:style-name="T183">、范雲</text:span><text:span text:style-name="T184">、</text:span><text:span text:style-name="T185">王婉諭、楊瓊瓔</text:span><text:span text:style-name="T186">、</text:span><text:span text:style-name="T187">洪申翰</text:span><text:span text:style-name="T188">、陳椒華、洪孟楷、曾銘宗</text:span><text:span text:style-name="T189">及</text:span><text:span text:style-name="T190">楊曜</text:span><text:span text:style-name="T191">等</text:span><text:span text:style-name="T192">2</text:span><text:span text:style-name="T193">1</text:span><text:span text:style-name="T194">人</text:span><text:span text:style-name="T195">提出質詢，均經</text:span><text:span text:style-name="T196">衛生福利部</text:span><text:span text:style-name="T197">部長</text:span><text:span text:style-name="T198">陳時中</text:span><text:span text:style-name="T199">、</text:span><text:span text:style-name="T200">法務部</text:span><text:span text:style-name="T201">檢察司司長林錦村</text:span><text:span text:style-name="T202">及原住民族委員會社會福利處處長羅文敏</text:span><text:span text:style-name="T203">暨各相關主管等即席答復</text:span><text:span text:style-name="T204">。</text:span><text:span text:style-name="T205">委員</text:span><text:span text:style-name="T206">洪申翰</text:span><text:span text:style-name="T207">、</text:span><text:span text:style-name="T208">邱臣遠</text:span><text:span text:style-name="T209">、</text:span><text:span text:style-name="T210">李貴敏</text:span><text:span text:style-name="T211">及</text:span><text:span text:style-name="T212">林為洲</text:span><text:span text:style-name="T213">所提書面質詢，列入紀錄刊登公報。</text:span><text:span text:style-name="T214">）</text:span></text:p>
      <text:p text:style-name="P215"><text:span text:style-name="T216">決定：</text:span></text:p>
      <text:p text:style-name="P217">一、報告及詢答完畢。</text:p>
      <text:p text:style-name="P218">二、委員質詢未及答復或請補充資料者，請相關機關於2週內以書面答復，委員另要求期限者，從其所定。</text:p>
      <text:p text:style-name="P219"><text:span text:style-name="T220">散會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0-19T11:19:00Z</meta:creation-date>
    <dc:date>2021-10-19T11:19:00Z</dc:date>
    <meta:print-date>2021-09-30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