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1.0236in" fo:text-indent="-1.0222in">
        <style:tab-stops/>
      </style:paragraph-properties>
    </style:style>
    <style:style style:name="T11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P32" style:parent-style-name="時間-議事錄" style:family="paragraph">
      <style:paragraph-properties fo:line-height="0.25in" fo:margin-left="0.9861in" fo:text-indent="-0.9861in">
        <style:tab-stops/>
      </style:paragraph-properties>
    </style:style>
    <style:style style:name="T33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34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text-indent="0.972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margin-left="0.9729in" fo:text-indent="-0.009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9729in" fo:text-indent="-0.00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0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74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7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7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8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86" style:parent-style-name="內文" style:family="paragraph">
      <style:paragraph-properties fo:text-align="justify" fo:line-height="0.25in" fo:margin-left="0.8076in" fo:text-indent="-0.807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7986in" fo:text-indent="-0.798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text-indent="0.0201in">
        <style:tab-stops>
          <style:tab-stop style:type="left" style:position="1.708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5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5in" fo:margin-left="0.1965in" fo:text-indent="-0.1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5in" fo:margin-left="0.1951in" fo:text-indent="0.000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 fo:margin-left="0.1951in" fo:text-indent="0.000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4</text:span><text:span text:style-name="T7">會期司法及法制委員會第</text:span><text:span text:style-name="T8">3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華民國1</text:span><text:span text:style-name="T15">10</text:span><text:span text:style-name="T16">年</text:span><text:span text:style-name="T17">9</text:span><text:span text:style-name="T18">月</text:span><text:span text:style-name="T19">2</text:span><text:span text:style-name="T20">9</text:span><text:span text:style-name="T21">日（星期</text:span><text:span text:style-name="T22">三</text:span><text:span text:style-name="T23">）</text:span><text:span text:style-name="T24">上午9時</text:span><text:span text:style-name="T25">1分</text:span><text:span text:style-name="T26">至</text:span><text:span text:style-name="T27">1</text:span><text:span text:style-name="T28">2</text:span><text:span text:style-name="T29">時</text:span><text:span text:style-name="T30">27</text:span><text:span text:style-name="T31">分</text:span></text:p>
      <text:p text:style-name="P32"><text:span text:style-name="T33">地 <text:s text:c="3"/></text:span><text:span text:style-name="T34">點</text:span><text:span text:style-name="T35">：本院紅樓302會議室</text:span></text:p>
      <text:p text:style-name="P36">出席委員：劉世芳<text:s/>羅致政<text:s/>何志偉 黃世杰 許智傑<text:s/>陳椒華<text:s/>江永昌</text:p>
      <text:p text:style-name="P37"><text:span text:style-name="T38">吳斯懷<text:s/></text:span><text:span text:style-name="T39">鄭麗文 葉毓蘭<text:s/></text:span><text:span text:style-name="T40">翁重鈞 柯建銘<text:s/></text:span><text:span text:style-name="T41">費鴻泰<text:s/></text:span></text:p>
      <text:p text:style-name="P42">委員出席13人</text:p>
      <text:p text:style-name="P43"><text:span text:style-name="T44">列席</text:span><text:span text:style-name="T45">委員：</text:span><text:bookmark-start text:name="_Hlk83580725"/><text:span text:style-name="T46">張其祿</text:span><text:span text:style-name="T47"><text:s/></text:span><text:span text:style-name="T48">吳玉琴</text:span><text:span text:style-name="T49"><text:s/></text:span><text:span text:style-name="T50">鄭天財Sra Kacaw<text:s/></text:span><text:span text:style-name="T51"><text:s/></text:span><text:span text:style-name="T52">洪孟楷</text:span><text:span text:style-name="T53"><text:s/></text:span><text:span text:style-name="T54">李貴敏<text:s/></text:span><text:span text:style-name="T55">高嘉瑜</text:span></text:p>
      <text:p text:style-name="P56"><text:span text:style-name="T57">劉建國</text:span><text:span text:style-name="T58"><text:s/>林楚茵 邱顯智<text:s/></text:span><text:span text:style-name="T59">陳明文<text:s/></text:span><text:span text:style-name="T60">莊競程 孔文吉</text:span><text:span text:style-name="T61"><text:s/></text:span><text:span text:style-name="T62">蔡易餘</text:span></text:p>
      <text:p text:style-name="P63"><text:span text:style-name="T64">鍾佳濱<text:s/></text:span><text:span text:style-name="T65">廖婉汝</text:span><text:span text:style-name="T66"><text:s/></text:span><text:span text:style-name="T67">楊瓊瓔<text:s/></text:span><text:span text:style-name="T68">賴香伶</text:span><text:bookmark-end text:name="_Hlk83580725"/></text:p>
      <text:p text:style-name="P69">委員列席17人</text:p>
      <text:p text:style-name="P70"><text:span text:style-name="T71">列席官員：</text:span><text:span text:style-name="T72">法務部部長</text:span><text:span text:style-name="T73"><text:s/>蔡清祥</text:span></text:p>
      <text:p text:style-name="P74"><text:span text:style-name="T75">法務部調查局局長</text:span><text:span text:style-name="T76"><text:s/></text:span><text:span text:style-name="T77">呂文忠</text:span></text:p>
      <text:p text:style-name="P78"><text:span text:style-name="T79">司法院刑事廳廳長</text:span><text:span text:style-name="T80"><text:s/></text:span><text:span text:style-name="T81">彭幸鳴</text:span></text:p>
      <text:p text:style-name="P82"><text:span text:style-name="T83">內政部警政署刑事警察局副局長</text:span><text:span text:style-name="T84"><text:s/></text:span><text:span text:style-name="T85">李文章</text:span></text:p>
      <text:p text:style-name="P86"><text:span text:style-name="T87">主 <text:s text:c="3"/></text:span><text:span text:style-name="T88">席</text:span><text:span text:style-name="T89">：</text:span><text:span text:style-name="T90">葉</text:span><text:span text:style-name="T91">召</text:span><text:span text:style-name="T92">集</text:span><text:span text:style-name="T93">委員</text:span><text:span text:style-name="T94">毓蘭</text:span></text:p>
      <text:p text:style-name="P95"><text:span text:style-name="T96">專門委</text:span><text:span text:style-name="T97">員</text:span><text:span text:style-name="T98">：</text:span><text:span text:style-name="T99">張智為</text:span></text:p>
      <text:p text:style-name="P100"><text:span text:style-name="T101">主任秘</text:span><text:span text:style-name="T102">書</text:span><text:span text:style-name="T103">：</text:span><text:span text:style-name="T104">楊育純</text:span></text:p>
      <text:p text:style-name="P105"><text:span text:style-name="T106">紀 <text:s text:c="2"/></text:span><text:span text:style-name="T107"><text:s/></text:span><text:span text:style-name="T108">錄</text:span><text:span text:style-name="T109">：簡任秘書</text:span><text:span text:style-name="T110">　</text:span><text:span text:style-name="T111">陳杏枝</text:span></text:p>
      <text:p text:style-name="P112">簡任編審　薛復寧</text:p>
      <text:p text:style-name="P113">科 <text:s text:c="3"/>長　鮑夏明</text:p>
      <text:p text:style-name="P114"><text:span text:style-name="T115">報告事項</text:span></text:p>
      <text:list text:style-name="LFO14" text:continue-numbering="true">
        <text:list-item>
          <text:p text:style-name="P116">宣讀上次會議議事錄。</text:p>
        </text:list-item>
      </text:list>
      <text:p text:style-name="P117">決定：確定。</text:p>
      <text:list text:style-name="LFO14" text:continue-numbering="true">
        <text:list-item>
          <text:p text:style-name="P118">邀請法務部部長、法務部調查局局長列席就「從調查筆錄遭竊、毒品調包事件檢討人員考核、贓證物監管機制及調查紀律」進行專題報告，並備質詢。</text:p>
        </text:list-item>
      </text:list>
      <text:p text:style-name="P119"><text:span text:style-name="T120">（</text:span><text:span text:style-name="T121">本</text:span><text:span text:style-name="T122">次會議有</text:span><text:span text:style-name="T123">委員</text:span><text:span text:style-name="T124">陳椒華、許智傑、江永昌、羅致政、何志偉、</text:span><text:span text:style-name="T125">吳斯懷</text:span><text:span text:style-name="T126">、</text:span><text:span text:style-name="T127">葉毓蘭、劉世芳、</text:span><text:span text:style-name="T128">李貴敏、鄭麗文</text:span><text:span text:style-name="T129">、吳玉琴</text:span><text:span text:style-name="T130">、</text:span><text:span text:style-name="T131">賴香伶、</text:span><text:span text:style-name="T132">洪孟楷、</text:span></text:p>
      <text:p text:style-name="P133"><text:span text:style-name="T134">黃世杰</text:span><text:span text:style-name="T135">、</text:span><text:span text:style-name="T136">翁重鈞、</text:span><text:span text:style-name="T137">高嘉瑜</text:span><text:span text:style-name="T138">提出質詢</text:span><text:span text:style-name="T139">；</text:span><text:span text:style-name="T140">委員</text:span><text:span text:style-name="T141">陳明文</text:span><text:span text:style-name="T142">、楊瓊瓔、費鴻泰</text:span></text:p>
      <text:p text:style-name="P143"><text:span text:style-name="T144">提出</text:span><text:span text:style-name="T145">書面質詢</text:span><text:span text:style-name="T146">）</text:span></text:p>
      <text:p text:style-name="P147">決定：</text:p>
      <text:p text:style-name="P148">一、報告及詢答完畢。</text:p>
      <text:p text:style-name="P149">二、委員質詢時，要求提供相關資料或以書面答復者，請相關機關儘速送交個別委員及本會。</text:p>
      <text:p text:style-name="P150">散會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1-10-19T11:21:00Z</meta:creation-date>
    <dc:date>2021-10-19T11:21:00Z</dc:date>
    <meta:print-date>2021-09-29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