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12in" text:min-label-width="0.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93in" text:min-label-width="0.7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66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715in" text:min-label-width="0.5in"/>
      </text:list-level-style-number>
      <text:list-level-style-number text:level="2" text:style-name="WW_CharLFO23LVL2" style:num-suffix="、" style:num-format="一, 十, 一百(繁), ...">
        <style:list-level-properties text:space-before="0.4048in" text:min-label-width="0.5in"/>
      </text:list-level-style-number>
      <text:list-level-style-number text:level="3" style:num-suffix="." style:num-format="i">
        <style:list-level-properties fo:text-align="end" text:space-before="0.7381in" text:min-label-width="0.3333in"/>
      </text:list-level-style-number>
      <text:list-level-style-number text:level="4" style:num-suffix="." style:num-format="1">
        <style:list-level-properties text:space-before="1.0715in" text:min-label-width="0.3333in"/>
      </text:list-level-style-number>
      <text:list-level-style-number text:level="5" style:num-suffix="、" style:num-format="甲, 乙, 丙, ...">
        <style:list-level-properties text:space-before="1.4048in" text:min-label-width="0.3333in"/>
      </text:list-level-style-number>
      <text:list-level-style-number text:level="6" style:num-suffix="." style:num-format="i">
        <style:list-level-properties fo:text-align="end" text:space-before="1.7381in" text:min-label-width="0.3333in"/>
      </text:list-level-style-number>
      <text:list-level-style-number text:level="7" style:num-suffix="." style:num-format="1">
        <style:list-level-properties text:space-before="2.0715in" text:min-label-width="0.3333in"/>
      </text:list-level-style-number>
      <text:list-level-style-number text:level="8" style:num-suffix="、" style:num-format="甲, 乙, 丙, ...">
        <style:list-level-properties text:space-before="2.4048in" text:min-label-width="0.3333in"/>
      </text:list-level-style-number>
      <text:list-level-style-number text:level="9" style:num-suffix="." style:num-format="i">
        <style:list-level-properties fo:text-align="end" text:space-before="2.7381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4.5284in" text:min-label-width="0.5in"/>
      </text:list-level-style-number>
      <text:list-level-style-number text:level="2" style:num-suffix="、" style:num-format="甲, 乙, 丙, ...">
        <style:list-level-properties text:space-before="4.8618in" text:min-label-width="0.3333in"/>
      </text:list-level-style-number>
      <text:list-level-style-number text:level="3" style:num-suffix="." style:num-format="i">
        <style:list-level-properties fo:text-align="end" text:space-before="5.1951in" text:min-label-width="0.3333in"/>
      </text:list-level-style-number>
      <text:list-level-style-number text:level="4" style:num-suffix="." style:num-format="1">
        <style:list-level-properties text:space-before="5.5284in" text:min-label-width="0.3333in"/>
      </text:list-level-style-number>
      <text:list-level-style-number text:level="5" style:num-suffix="、" style:num-format="甲, 乙, 丙, ...">
        <style:list-level-properties text:space-before="5.8618in" text:min-label-width="0.3333in"/>
      </text:list-level-style-number>
      <text:list-level-style-number text:level="6" style:num-suffix="." style:num-format="i">
        <style:list-level-properties fo:text-align="end" text:space-before="6.1951in" text:min-label-width="0.3333in"/>
      </text:list-level-style-number>
      <text:list-level-style-number text:level="7" style:num-suffix="." style:num-format="1">
        <style:list-level-properties text:space-before="6.5284in" text:min-label-width="0.3333in"/>
      </text:list-level-style-number>
      <text:list-level-style-number text:level="8" style:num-suffix="、" style:num-format="甲, 乙, 丙, ...">
        <style:list-level-properties text:space-before="6.8618in" text:min-label-width="0.3333in"/>
      </text:list-level-style-number>
      <text:list-level-style-number text:level="9" style:num-suffix="." style:num-format="i">
        <style:list-level-properties fo:text-align="end" text:space-before="7.1951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." style:num-format="一, 十, 一百(繁), ...">
        <style:list-level-properties fo:text-align="center" text:space-before="0.2in" text:min-label-width="0.242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1145in" text:min-label-width="0.5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、" style:num-format="一, 十, 一百(繁), ...">
        <style:list-level-properties text:space-before="1.1583in" text:min-label-width="0.5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825in" text:min-label-width="0.3333in"/>
      </text:list-level-style-number>
      <text:list-level-style-number text:level="2" style:num-suffix="、" style:num-format="甲, 乙, 丙, ...">
        <style:list-level-properties text:space-before="1.1583in" text:min-label-width="0.3333in"/>
      </text:list-level-style-number>
      <text:list-level-style-number text:level="3" text:style-name="WW_CharLFO37LVL3" style:num-suffix="、" style:num-format="一, 十, 一百(繁), ...">
        <style:list-level-properties text:space-before="0.9847in" text:min-label-width="0.3333in"/>
      </text:list-level-style-number>
      <text:list-level-style-number text:level="4" style:num-suffix="." style:num-format="1">
        <style:list-level-properties text:space-before="1.825in" text:min-label-width="0.3333in"/>
      </text:list-level-style-number>
      <text:list-level-style-number text:level="5" style:num-suffix="、" style:num-format="甲, 乙, 丙, ...">
        <style:list-level-properties text:space-before="2.1583in" text:min-label-width="0.3333in"/>
      </text:list-level-style-number>
      <text:list-level-style-number text:level="6" style:num-suffix="." style:num-format="i">
        <style:list-level-properties fo:text-align="end" text:space-before="2.4916in" text:min-label-width="0.3333in"/>
      </text:list-level-style-number>
      <text:list-level-style-number text:level="7" style:num-suffix="." style:num-format="1">
        <style:list-level-properties text:space-before="2.825in" text:min-label-width="0.3333in"/>
      </text:list-level-style-number>
      <text:list-level-style-number text:level="8" style:num-suffix="、" style:num-format="甲, 乙, 丙, ...">
        <style:list-level-properties text:space-before="3.1583in" text:min-label-width="0.3333in"/>
      </text:list-level-style-number>
      <text:list-level-style-number text:level="9" style:num-suffix="." style:num-format="i">
        <style:list-level-properties fo:text-align="end" text:space-before="3.4916in" text:min-label-width="0.3333in"/>
      </text:list-level-style-number>
    </text:list-style>
    <text:list-style style:name="LFO3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41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bottom="0.125in" fo:line-height="0.3194in" fo:margin-right="0.0152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P11" style:parent-style-name="內文" style:family="paragraph">
      <style:paragraph-properties style:snap-to-layout-grid="false" fo:text-align="start" fo:line-height="0.3333in" fo:margin-left="1.1111in" fo:margin-right="0.0152in" fo:text-indent="-1.1111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 fo:line-height="0.3333in" fo:margin-left="1.1847in" fo:margin-right="0.0152in" fo:text-indent="-1.1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line-height="0.3333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line-height="0.3333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line-height="0.3333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line-height="0.3333in" fo:margin-left="2.6131in" fo:text-indent="-1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3333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0.3333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line-height="0.3333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line-height="0.3333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line-height="0.3333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fo:line-height="0.3333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 fo:line-height="0.3333in" fo:margin-right="0.0152in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P44" style:parent-style-name="立法院公文備註" style:family="paragraph">
      <style:paragraph-properties fo:line-height="0.3333in" fo:margin-left="0.6805in" fo:text-indent="-0.6708in">
        <style:tab-stops/>
      </style:paragraph-properties>
      <style:text-properties fo:font-size="16pt" style:font-size-asian="16pt" style:font-size-complex="16pt"/>
    </style:style>
    <style:style style:name="P45" style:parent-style-name="立法院公文備註" style:family="paragraph">
      <style:paragraph-properties fo:line-height="0.3333in" fo:margin-left="0.6805in" fo:text-indent="-0.6708in">
        <style:tab-stops/>
      </style:paragraph-properties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P50" style:parent-style-name="內文" style:family="paragraph">
      <style:paragraph-properties fo:line-height="0.3333in" fo:margin-right="0.0236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fo:line-height="0.3333in" fo:margin-right="0.0152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line-height="0.3333in" fo:margin-right="0.0152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line-height="0.3333in" fo:margin-right="0.0152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text-align="justify" fo:line-height="0.3333in" fo:margin-right="0.0152in"/>
      <style:text-properties style:font-name="標楷體" style:font-name-asian="標楷體" fo:font-size="16pt" style:font-size-asian="16pt" style:font-size-complex="16pt"/>
    </style:style>
    <style:style style:name="P55" style:parent-style-name="立法院公文備註" style:family="paragraph">
      <style:paragraph-properties fo:margin-top="0.125in" fo:margin-bottom="0.125in" fo:line-height="0.3333in" fo:margin-left="0.6805in" fo:text-indent="-0.6708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6" style:parent-style-name="清單段落" style:family="paragraph">
      <style:paragraph-properties style:snap-to-layout-grid="false" fo:margin-top="0.125in" fo:margin-bottom="0.125in" fo:line-height="0.3333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7" style:parent-style-name="內文" style:family="paragraph">
      <style:paragraph-properties style:snap-to-layout-grid="false" fo:margin-top="0.125in" fo:margin-bottom="0.125in" fo:line-height="0.3333in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" style:parent-style-name="立法院公文備註" style:list-style-name="LFO41" style:family="paragraph">
      <style:paragraph-properties fo:margin-top="0.125in" fo:margin-bottom="0.125in" fo:line-height="0.3333in"/>
      <style:text-properties fo:font-weight="bold" style:font-weight-asian="bold" fo:font-size="16pt" style:font-size-asian="16pt" style:font-size-complex="16pt"/>
    </style:style>
    <style:style style:name="P61" style:parent-style-name="清單段落" style:family="paragraph">
      <style:paragraph-properties style:snap-to-layout-grid="false" fo:text-align="justify" fo:margin-top="0.0833in" fo:line-height="0.3194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立法院公文備註" style:family="paragraph">
      <style:paragraph-properties fo:margin-top="0.125in" fo:line-height="0.3194in" fo:margin-left="0.677in" fo:text-indent="-0.6694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63" style:parent-style-name="立法院公文備註" style:family="paragraph">
      <style:paragraph-properties fo:margin-top="0.125in" fo:line-height="0.3194in" fo:margin-left="0.677in" fo:text-indent="-0.6694in">
        <style:tab-stops/>
      </style:paragraph-properties>
      <style:text-properties fo:font-weight="bold" style:font-weight-asian="bold" fo:color="#000000" fo:font-size="16pt" style:font-size-asian="16pt" style:font-size-complex="16pt"/>
    </style:style>
    <style:style style:name="P64" style:parent-style-name="內文" style:family="paragraph">
      <style:paragraph-properties style:snap-to-layout-grid="false" fo:margin-top="0.125in" fo:line-height="115%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fo:margin-top="0.125in" fo:line-height="115%" fo:margin-left="0.4451in" fo:text-indent="-0.4451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9" style:parent-style-name="內文" style:family="paragraph">
      <style:paragraph-properties style:snap-to-layout-grid="false" fo:margin-top="0.125in" fo:margin-bottom="0.1666in" fo:line-height="0.3472in" fo:margin-left="0.5569in" fo:text-indent="-0.555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70" style:parent-style-name="內文" style:family="paragraph">
      <style:paragraph-properties style:snap-to-layout-grid="false" fo:margin-top="0.125in" fo:line-height="0.3472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71" style:parent-style-name="內文" style:family="paragraph">
      <style:paragraph-properties style:snap-to-layout-grid="false" fo:text-align="justify" fo:margin-top="0.125in" fo:margin-bottom="0.1666in" fo:line-height="0.3472in" fo:margin-left="0.5569in" fo:text-indent="-0.555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72" style:parent-style-name="內文" style:family="paragraph">
      <style:paragraph-properties style:snap-to-layout-grid="false" fo:text-align="justify" fo:margin-top="0.125in" fo:margin-bottom="0.1666in" fo:line-height="0.3472in" fo:margin-left="0.5569in" fo:text-indent="-0.555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73" style:parent-style-name="內文" style:family="paragraph">
      <style:paragraph-properties style:snap-to-layout-grid="false" fo:margin-top="0.125in" fo:margin-bottom="0.1666in" fo:line-height="0.3194in" fo:margin-left="0.5576in" fo:text-indent="-0.556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4" style:parent-style-name="內文" style:family="paragraph">
      <style:paragraph-properties style:snap-to-layout-grid="false" fo:text-align="justify" fo:margin-top="0.125in" fo:margin-bottom="0.1666in" fo:line-height="0.3472in" fo:margin-left="0.69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75" style:parent-style-name="內文" style:family="paragraph">
      <style:paragraph-properties style:snap-to-layout-grid="false" fo:text-align="justify" fo:margin-top="0.125in" fo:margin-bottom="0.1666in" fo:line-height="0.3472in" fo:margin-left="0.69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76" style:parent-style-name="內文" style:family="paragraph">
      <style:paragraph-properties style:snap-to-layout-grid="false" fo:text-align="justify" fo:margin-top="0.125in" fo:margin-bottom="0.1666in" fo:line-height="0.3472in" fo:margin-left="0.69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77" style:parent-style-name="內文" style:family="paragraph">
      <style:paragraph-properties style:snap-to-layout-grid="false" fo:text-align="justify" fo:margin-top="0.125in" fo:margin-bottom="0.1666in" fo:line-height="0.3472in" fo:margin-left="1.1388in" fo:text-indent="-0.8888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78" style:parent-style-name="內文" style:family="paragraph">
      <style:paragraph-properties style:snap-to-layout-grid="false" fo:text-align="justify" fo:margin-top="0.125in" fo:margin-bottom="0.1666in" fo:line-height="0.3472in" fo:margin-left="1.1388in" fo:text-indent="-0.8888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79" style:parent-style-name="內文" style:family="paragraph">
      <style:paragraph-properties style:snap-to-layout-grid="false" fo:margin-top="0.125in" fo:margin-bottom="0.1666in" fo:line-height="0.3333in" fo:margin-left="2.5277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80" style:parent-style-name="內文" style:family="paragraph">
      <style:paragraph-properties style:snap-to-layout-grid="false" fo:text-align="justify" fo:margin-top="0.125in" fo:margin-bottom="0.1666in" fo:line-height="0.3472in" fo:margin-left="0.69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81" style:parent-style-name="內文" style:family="paragraph">
      <style:paragraph-properties style:snap-to-layout-grid="false" fo:margin-top="0.125in" fo:margin-bottom="0.1666in" fo:line-height="0.3333in" fo:margin-left="2.5277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82" style:parent-style-name="內文" style:family="paragraph">
      <style:paragraph-properties style:snap-to-layout-grid="false" fo:margin-top="0.125in" fo:margin-bottom="0.1666in" fo:line-height="0.3333in" fo:margin-left="2.5277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83" style:parent-style-name="內文" style:family="paragraph">
      <style:paragraph-properties style:snap-to-layout-grid="false" fo:margin-top="0.125in" fo:margin-bottom="0.1666in" fo:line-height="0.3333in" fo:margin-left="2.5277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84" style:parent-style-name="內文" style:family="paragraph">
      <style:paragraph-properties style:punctuation-wrap="simple" style:text-autospace="none" style:snap-to-layout-grid="false" fo:text-align="justify" fo:margin-top="0.125in" fo:margin-bottom="0.1666in" fo:line-height="0.3472in" fo:margin-left="0.6944in" fo:text-indent="-0.4444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05" style:parent-style-name="內文" style:family="paragraph">
      <style:paragraph-properties style:snap-to-layout-grid="false" fo:margin-top="0.125in" fo:margin-bottom="0.1666in" fo:line-height="0.3333in" fo:margin-left="2.5277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06" style:parent-style-name="內文" style:family="paragraph">
      <style:paragraph-properties style:snap-to-layout-grid="false" fo:margin-top="0.125in" fo:margin-bottom="0.1666in" fo:line-height="0.3333in" fo:margin-left="2.5277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07" style:parent-style-name="內文" style:family="paragraph">
      <style:paragraph-properties style:snap-to-layout-grid="false" fo:text-align="justify" fo:margin-top="0.125in" fo:margin-bottom="0.1666in" fo:line-height="0.3472in" fo:margin-left="0.69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08" style:parent-style-name="內文" style:family="paragraph">
      <style:paragraph-properties style:snap-to-layout-grid="false" fo:margin-top="0.125in" fo:margin-bottom="0.1666in" fo:line-height="0.3333in" fo:margin-left="2.5277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09" style:parent-style-name="內文" style:family="paragraph">
      <style:paragraph-properties style:snap-to-layout-grid="false" fo:margin-top="0.125in" fo:margin-bottom="0.1666in" fo:line-height="0.3333in" fo:margin-left="2.5277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10" style:parent-style-name="內文" style:family="paragraph">
      <style:paragraph-properties style:snap-to-layout-grid="false" fo:text-align="justify" fo:margin-top="0.125in" fo:margin-bottom="0.1666in" fo:line-height="0.3472in" fo:margin-left="0.69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11" style:parent-style-name="內文" style:family="paragraph">
      <style:paragraph-properties style:snap-to-layout-grid="false" fo:margin-top="0.125in" fo:margin-bottom="0.1666in" fo:line-height="0.3333in" fo:margin-left="2.5277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12" style:parent-style-name="內文" style:family="paragraph">
      <style:paragraph-properties style:snap-to-layout-grid="false" fo:margin-top="0.125in" fo:margin-bottom="0.1666in" fo:line-height="0.3333in" fo:margin-left="2.5277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13" style:parent-style-name="內文" style:family="paragraph">
      <style:paragraph-properties style:snap-to-layout-grid="false" fo:text-align="justify" fo:margin-top="0.125in" fo:margin-bottom="0.1666in" fo:line-height="0.3472in" fo:margin-left="0.6861in" fo:text-indent="-0.437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14" style:parent-style-name="內文" style:family="paragraph">
      <style:paragraph-properties style:snap-to-layout-grid="false" fo:margin-top="0.125in" fo:margin-bottom="0.1666in" fo:line-height="0.3333in" fo:margin-left="2.5277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15" style:parent-style-name="內文" style:family="paragraph">
      <style:paragraph-properties style:snap-to-layout-grid="false" fo:margin-top="0.125in" fo:margin-bottom="0.1666in" fo:line-height="0.3333in" fo:margin-left="2.5277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16" style:parent-style-name="內文" style:family="paragraph">
      <style:paragraph-properties style:text-autospace="none" style:snap-to-layout-grid="false" fo:text-align="justify" fo:margin-top="0.125in" fo:margin-bottom="0.1666in" fo:line-height="0.3472in" fo:margin-left="0.69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17" style:parent-style-name="內文" style:family="paragraph">
      <style:paragraph-properties style:snap-to-layout-grid="false" fo:margin-top="0.125in" fo:margin-bottom="0.1666in" fo:line-height="0.3333in" fo:margin-left="2.5277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18" style:parent-style-name="內文" style:family="paragraph">
      <style:paragraph-properties style:snap-to-layout-grid="false" fo:margin-top="0.125in" fo:margin-bottom="0.1666in" fo:line-height="0.3333in" fo:margin-left="2.5277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19" style:parent-style-name="內文" style:family="paragraph">
      <style:paragraph-properties style:snap-to-layout-grid="false" fo:text-align="justify" fo:margin-top="0.125in" fo:margin-bottom="0.1666in" fo:line-height="0.3472in" fo:margin-left="0.69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20" style:parent-style-name="內文" style:family="paragraph">
      <style:paragraph-properties style:snap-to-layout-grid="false" fo:margin-top="0.125in" fo:margin-bottom="0.1666in" fo:line-height="0.3333in" fo:margin-left="2.5277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21" style:parent-style-name="內文" style:family="paragraph">
      <style:paragraph-properties style:snap-to-layout-grid="false" fo:margin-top="0.125in" fo:margin-bottom="0.1666in" fo:line-height="0.3333in" fo:margin-left="2.5277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22" style:parent-style-name="內文" style:family="paragraph">
      <style:paragraph-properties style:snap-to-layout-grid="false" fo:text-align="justify" fo:margin-top="0.125in" fo:margin-bottom="0.1666in" fo:line-height="0.3472in" fo:margin-left="0.69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23" style:parent-style-name="內文" style:family="paragraph">
      <style:paragraph-properties style:snap-to-layout-grid="false" fo:text-align="justify" fo:margin-top="0.125in" fo:margin-bottom="0.1666in" fo:line-height="0.3472in" fo:margin-left="0.69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24" style:parent-style-name="內文" style:family="paragraph">
      <style:paragraph-properties style:snap-to-layout-grid="false" fo:text-align="justify" fo:margin-top="0.125in" fo:margin-bottom="0.1666in" fo:line-height="0.3472in" fo:margin-left="0.69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25" style:parent-style-name="內文" style:family="paragraph">
      <style:paragraph-properties style:snap-to-layout-grid="false" fo:text-align="justify" fo:margin-top="0.125in" fo:margin-bottom="0.1666in" fo:line-height="0.3472in" fo:margin-left="0.69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26" style:parent-style-name="內文" style:family="paragraph">
      <style:paragraph-properties style:snap-to-layout-grid="false" fo:margin-top="0.125in" fo:margin-bottom="0.1666in" fo:line-height="0.3333in" fo:margin-left="2.5277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27" style:parent-style-name="內文" style:family="paragraph">
      <style:paragraph-properties style:snap-to-layout-grid="false" fo:text-align="justify" fo:margin-top="0.125in" fo:margin-bottom="0.1666in" fo:line-height="0.3472in" fo:margin-left="0.69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28" style:parent-style-name="內文" style:family="paragraph">
      <style:paragraph-properties style:snap-to-layout-grid="false" fo:margin-top="0.125in" fo:margin-bottom="0.1666in" fo:line-height="0.3333in" fo:margin-left="2.5277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29" style:parent-style-name="內文" style:family="paragraph">
      <style:paragraph-properties style:snap-to-layout-grid="false" fo:margin-top="0.125in" fo:margin-bottom="0.1666in" fo:line-height="0.3333in" fo:margin-left="2.5277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30" style:parent-style-name="內文" style:family="paragraph">
      <style:paragraph-properties style:snap-to-layout-grid="false" fo:text-align="justify" fo:margin-top="0.125in" fo:margin-bottom="0.1666in" fo:line-height="0.3472in" fo:margin-left="0.69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31" style:parent-style-name="內文" style:family="paragraph">
      <style:paragraph-properties style:snap-to-layout-grid="false" fo:text-align="justify" fo:margin-top="0.125in" fo:margin-bottom="0.1666in" fo:line-height="0.3472in" fo:margin-left="0.69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32" style:parent-style-name="內文" style:family="paragraph">
      <style:paragraph-properties style:snap-to-layout-grid="false" fo:text-align="justify" fo:margin-top="0.125in" fo:margin-bottom="0.1666in" fo:line-height="0.3472in" fo:margin-left="1.1388in" fo:text-indent="-0.8888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33" style:parent-style-name="內文" style:family="paragraph">
      <style:paragraph-properties style:snap-to-layout-grid="false" fo:text-align="justify" fo:margin-top="0.125in" fo:margin-bottom="0.1666in" fo:line-height="0.3472in" fo:margin-left="1.1388in" fo:text-indent="-0.8888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34" style:parent-style-name="內文" style:family="paragraph">
      <style:paragraph-properties style:snap-to-layout-grid="false" fo:text-align="justify" fo:margin-top="0.125in" fo:margin-bottom="0.1666in" fo:line-height="0.3472in" fo:margin-left="1.1388in" fo:text-indent="-0.8888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35" style:parent-style-name="內文" style:family="paragraph">
      <style:paragraph-properties style:snap-to-layout-grid="false" fo:text-align="justify" fo:margin-top="0.125in" fo:margin-bottom="0.1666in" fo:line-height="0.3472in" fo:margin-left="0.69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36" style:parent-style-name="內文" style:family="paragraph">
      <style:paragraph-properties style:snap-to-layout-grid="false" fo:margin-top="0.125in" fo:margin-bottom="0.1666in" fo:line-height="0.3333in" fo:margin-left="2.5277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37" style:parent-style-name="內文" style:family="paragraph">
      <style:paragraph-properties style:snap-to-layout-grid="false" fo:margin-top="0.125in" fo:margin-bottom="0.1666in" fo:line-height="0.3333in" fo:margin-left="2.5277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38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9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立法院第</text:span><text:span text:style-name="T5">10</text:span><text:span text:style-name="T6">屆第</text:span><text:span text:style-name="T7">4</text:span><text:span text:style-name="T8">會期教育及文化委員會第</text:span><text:span text:style-name="T9">4</text:span><text:span text:style-name="T10">次全體委員會議議事錄</text:span></text:p>
      <text:p text:style-name="P11"><text:span text:style-name="T12">時 <text:s text:c="3"/>間：</text:span><text:span text:style-name="T13">中華民國</text:span><text:span text:style-name="T14">110</text:span><text:span text:style-name="T15">年</text:span><text:span text:style-name="T16">10</text:span><text:span text:style-name="T17">月</text:span><text:span text:style-name="T18">13</text:span><text:span text:style-name="T19">日（星期</text:span><text:span text:style-name="T20">三</text:span><text:span text:style-name="T21">）上午9時</text:span><text:span text:style-name="T22">3</text:span><text:span text:style-name="T23">分</text:span><text:span text:style-name="T24">至</text:span><text:span text:style-name="T25">下午</text:span><text:span text:style-name="T26">4</text:span><text:span text:style-name="T27">時</text:span></text:p>
      <text:p text:style-name="P28">地 <text:s text:c="3"/>點：本院群賢樓101會議室</text:p>
      <text:p text:style-name="P29">出席委員：黃國書 <text:s/>萬美玲 <text:s/>林奕華 <text:s/>吳思瑤 <text:s/>陳秀寳<text:s text:c="2"/>張廖萬堅</text:p>
      <text:p text:style-name="P30"><text:s text:c="10"/>李德維 <text:s/>高虹安 <text:s/>王婉諭 <text:s/>賴品妤 <text:s/>鄭正鈐 <text:s/>周春米</text:p>
      <text:p text:style-name="P31"><text:s text:c="10"/>林宜瑾<text:s text:c="2"/>范 <text:s/>雲<text:s text:c="2"/>高金素梅</text:p>
      <text:p text:style-name="P32">委員出席15人</text:p>
      <text:p text:style-name="P33">列席委員：楊瓊瓔 <text:s/>莊瑞雄 <text:s/>陳椒華 <text:s/>鍾佳濱 <text:s/>鄭天財Sra Kacaw</text:p>
      <text:p text:style-name="P34"><text:s text:c="10"/>洪孟楷 <text:s/>謝衣鳯 <text:s/>呂玉玲 <text:s/>邱臣遠 <text:s/>李貴敏 <text:s/>孔文吉</text:p>
      <text:p text:style-name="P35"><text:s text:c="10"/>邱顯智 <text:s/>湯蕙禎 <text:s/>廖國棟 <text:s/>伍麗華Saidhai Tahovecahe</text:p>
      <text:p text:style-name="P36"><text:s text:c="10"/>劉世芳 <text:s/>蔡易餘 <text:s/>賴瑞隆 <text:s/>王美惠 <text:s/>何欣純 <text:s/>廖婉汝</text:p>
      <text:p text:style-name="P37"><text:s text:c="10"/>張其祿 <text:s/>陳亭妃 <text:s/>高嘉瑜 <text:s/>張育美 <text:s/>江永昌 <text:s/>邱志偉</text:p>
      <text:p text:style-name="P38"><text:s text:c="10"/>林德福 <text:s/>羅明才</text:p>
      <text:p text:style-name="P39"><text:span text:style-name="T40"><text:s text:c="10"/></text:span><text:span text:style-name="T41">委員列席</text:span><text:span text:style-name="T42">29</text:span><text:span text:style-name="T43">人</text:span></text:p>
      <text:p text:style-name="P44">列席人員：教育部部長<text:s text:c="2"/><text:s text:c="16"/><text:s text:c="2"/>潘文忠率同有關人員</text:p>
      <text:p text:style-name="P45"><text:span text:style-name="T46"><text:s text:c="10"/>原住民族委員會教育文化處</text:span><text:span text:style-name="T47">副</text:span><text:span text:style-name="T48">處長</text:span><text:span text:style-name="T49"><text:s text:c="12"/>邱文隆</text:span></text:p>
      <text:p text:style-name="P50">主 <text:s text:c="3"/>席：林召集委員宜瑾</text:p>
      <text:p text:style-name="P51">專門委員：朱蔚菁</text:p>
      <text:p text:style-name="P52">主任秘書：陳錫欽</text:p>
      <text:p text:style-name="P53">紀 <text:s text:c="3"/>錄：簡任秘書<text:s/><text:s/>林素惠<text:s text:c="2"/>簡任編審 <text:s/>蔡月秋<text:s/><text:s/>科長<text:s text:c="2"/>蔡國治</text:p>
      <text:p text:style-name="P54"><text:s text:c="8"/><text:s text:c="2"/>薦任科員 <text:s/>李宗一</text:p>
      <text:p text:style-name="P55">報 <text:s/>告 <text:s/>事 <text:s/>項</text:p>
      <text:p text:style-name="P56">一、宣讀上次會議議事錄。</text:p>
      <text:p text:style-name="P57"><text:span text:style-name="T58">決定：</text:span><text:span text:style-name="T59">議事錄確定。</text:span></text:p>
      <text:list text:style-name="LFO41" text:continue-numbering="true">
        <text:list-item>
          <text:p text:style-name="P60">教育部部長潘文忠列席報告業務概況，並備質詢。</text:p>
        </text:list-item>
      </text:list>
      <text:p text:style-name="P61">（本次議程有委員張廖萬堅、黃國書、萬美玲、林奕華、吳思瑤、陳秀寳、高虹安、李德維、王婉諭、賴品妤、鄭正鈐、周春米、高金素梅、林宜瑾、范雲、莊瑞雄、高嘉瑜、鄭天財Sra Kacaw、呂<text:soft-page-break/>玉玲、賴瑞隆、楊瓊瓔、鍾佳濱、洪孟楷、孔文吉、伍麗華Saidhai Tahovecahe、廖婉汝、邱顯智、張其祿、湯蕙禎等29人提出質詢，均經教育部部長潘文忠及相關人員即席答復說明。另有委員林德福、劉世芳、廖婉汝、陳柏惟、王美惠提出書面質詢。）</text:p>
      <text:p text:style-name="P62">討<text:s text:c="2"/>論<text:s text:c="2"/>事 <text:s/>項</text:p>
      <text:p text:style-name="P63">審查人民請願案1案。</text:p>
      <text:p text:style-name="P64">審查程序委員會函請本會審查張凱翔君為建議修正師資培育法第22條條文請願文書乙份，請查照審查案。</text:p>
      <text:p text:style-name="P65"><text:span text:style-name="T66">決</text:span><text:span text:style-name="T67">議</text:span><text:span text:style-name="T68">：</text:span></text:p>
      <text:p text:style-name="P69"><text:s/>一、報告及詢答完畢。</text:p>
      <text:p text:style-name="P70"><text:s/>二、委員所提書面質詢或相關資料，列入紀錄並刊登公報。</text:p>
      <text:p text:style-name="P71"><text:s/>三、對於委員質詢要求提供相關資料或未及答復部分，請相關機關儘速以書面答復。</text:p>
      <text:p text:style-name="P72"><text:s/>四、請願案1案不成為議案，依立法院職權行使法第67條第2項之規定，送由程序委員會報請院會存查，並通知請願人；另將各案請願資料併卷存查，於審查相關法律案時，提供委員參考。</text:p>
      <text:p text:style-name="P73">通過臨時提案11項：</text:p>
      <text:p text:style-name="P74">一、國高中小代理教師比率連年攀升，109年已達14%，等於每7個老師中就有1個代理教師，已嚴重侵害教師勞動權益、也影響學生學習品質。</text:p>
      <text:p text:style-name="P75"><text:s text:c="8"/>查「國民小學與國民中學班級編制及教職員員額編制準則」明定國中小「得視需要，在不超過全校教師員額編制數百分之八範圍內，將專任員額控留，改聘代理教師、兼任、代課教師、教學支援工作人員或輔助教學工作之臨時人員…」，另查教育部曾於109年核定高中員額編制表時，函告高中得控留10%（以不超過15%為上限）。現況各教育階段全國平均代理教師14%顯不符合。</text:p>
      <text:p text:style-name="P76"><text:s text:c="8"/>為進一步釐清代理教師比率過高、各地方政府及學校控<text:soft-page-break/>留員額持續不合理升高之原因，需要更多公開資訊以供大眾檢視。爰要求教育部於2個月內提供以下資訊予立法院教育及文化委員會：</text:p>
      <text:p text:style-name="P77"><text:s text:c="4"/>(一）各地方政府、各教育階段各學校之編制內教師配置狀況（包括班級數、編制教師核定狀況、編制內教師配置狀況、員額控留數占編制數比率、代理教師占編制數比率等資訊）。</text:p>
      <text:p text:style-name="P78"><text:s text:c="4"/>(二）彙整並分析各地方政府「地方教育發展基金」經費編列、運用、決算及基金賸餘款處理情形（含是否運用足夠經費在教師基本人事費）。</text:p>
      <text:p text:style-name="P79">提案人：范 <text:s/>雲 <text:s/>林宜瑾 <text:s/>張廖萬堅</text:p>
      <text:p text:style-name="P80">二、代理教師在教學現場的角色日益吃重，除了流動率高外，其待遇也與正式教師落差甚大，不若正式教師擁有完整聘期、可依累計年資調薪等福利保障。換句話說，代理老師和正式老師不只同工不同酬，有的代理教師比正式老師付出得更多，得到的卻更少。建請教育部於2個月內針對提供代理老師完整1年的聘期之方案，繳交可行性評估之書面報告至立法院教育及文化委員會。</text:p>
      <text:p text:style-name="P81">提案人：高虹安</text:p>
      <text:p text:style-name="P82">連署人：萬美玲 <text:s/>林奕華 <text:s/>林宜瑾 <text:s/>范 <text:s/>雲</text:p>
      <text:p text:style-name="P83"><text:s text:c="8"/>楊瓊瓔</text:p>
      <text:p text:style-name="P84"><text:span text:style-name="T85">三</text:span><text:span text:style-name="T86">、</text:span><text:span text:style-name="T87">鑑</text:span><text:span text:style-name="T88">於110年9月25日教育部委託的國立暨南國際大學團隊因一名工程師手滑，造成全國81所學校、7</text:span><text:span text:style-name="T89">,</text:span><text:span text:style-name="T90">854名學生的學習歷程檔案資料遺失，截至10</text:span><text:span text:style-name="T91">月</text:span><text:span text:style-name="T92">11</text:span><text:span text:style-name="T93">日</text:span><text:span text:style-name="T94">尚有1</text:span><text:span text:style-name="T95">,</text:span><text:span text:style-name="T96">800件學習歷程檔案未能救回，學習歷程為108</text:span><text:span text:style-name="T97">課綱最重要升學依據之一，卻因頻繁出包，讓全國師生對學習歷程檔案</text:span><text:span text:style-name="T98">失去信心，然經查</text:span><text:span text:style-name="T99">目前教育部並未對委外廠商進行究責，為保障全體高中師生權益，爰</text:span><text:span text:style-name="T100">要求教育部於</text:span><text:span text:style-name="T101">1</text:span><text:span text:style-name="T102">個月</text:span><text:span text:style-name="T103">內提出完整書面檢討報告(包括精進作為及行政究責)</text:span><text:span text:style-name="T104">。</text:span></text:p>
      <text:soft-page-break/>
      <text:p text:style-name="P105">提案人：萬美玲</text:p>
      <text:p text:style-name="P106">連署人：李德維 <text:s/>林奕華 <text:s/>楊瓊瓔</text:p>
      <text:p text:style-name="P107">四、有鑑於此次教育部系統轉換疏失，造成7,854名高中生上傳之25,210件學習檔案遺失事件，不僅影響學生權益，亦造成社會大眾對教育部維護資料系統能力之不信任。為避免後續學習歷程檔案系統及其他各類資料系統發生失誤，爰要求教育部針對本次事件於1個月內提出調查與檢討報告，並送立法院教育與文化委員會。</text:p>
      <text:p text:style-name="P108">提案人：林奕華</text:p>
      <text:p text:style-name="P109">連署人：萬美玲 <text:s/>鄭正鈐 <text:s/>楊瓊瓔</text:p>
      <text:p text:style-name="P110">五、為確保日後學生上傳檔案到學習歷程公版模組，以及提交至中央資料庫之檔案資料保存無虞，爰要求教育部1個月內針對學習歷程檔案備份機制、還原演練要經由第三方驗證等制度建立提出書面檢討。另，因應大量學生上線上傳學習檔案之情況，教育部亦應提早進行系統壓力測試與評估網路環境，避免經常發生因系統塞車因素導致延後上傳期程，影響公平性與公信力。</text:p>
      <text:p text:style-name="P111">提案人：林奕華</text:p>
      <text:p text:style-name="P112">連署人：萬美玲 <text:s/>鄭正鈐 <text:s/>楊瓊瓔</text:p>
      <text:p text:style-name="P113">六、因確保學生學習歷程檔案系統之穩定性與資料正確性，維護學生權益，爰要求教育部針對計畫採申請入學管道之學生，其所上傳中央資料庫所存資料，務必由學生本人每年親自確認；111年申請入學時由學生勾選3年表現資料，傳遞至大學招生委員會聯合會的招生平台，請預先做好測試檢核，並儘早對學生和老師宣導和實施相關教育訓練，以避免發生資料錯置、遺失或網路塞車等憾事。</text:p>
      <text:p text:style-name="P114">提案人：林奕華</text:p>
      <text:p text:style-name="P115">連署人：萬美玲 <text:s/>鄭正鈐 <text:s/>楊瓊瓔</text:p>
      <text:p text:style-name="P116">七、鑑於學習歷程檔案遺失一事，顯示教育部數位資料管理能力不足，相關責任歸屬與改善程序不明，造成學生權益嚴重受損，恐影響學生升學之權益，為確保未來升學制度穩定；保障學生權益以及避免相關疏失再次發生，建請教育部繳交檢討書面報告至立法院教育及文化委員會。</text:p>
      <text:p text:style-name="P117">提案人：高虹安</text:p>
      <text:p text:style-name="P118">連署人：萬美玲 <text:s/>林奕華 <text:s/>楊瓊瓔</text:p>
      <text:p text:style-name="P119">八、鑑於教育部於111年度預算中編列2億元之「教育實習獎助金」，預計自111年1月起提供全國5,000名實習老師，每人每月5,000元獎助金，至多請領6個月，共3萬元，然實習老師業務包山包海，白天在校觀摩專任老師授課、實際上台教學，也要帶領班級和學生互動，協助課堂行政庶務，晚上回家還要備課，根本沒有時間額外兼職打工，5,000元實習獎助金恐無法補貼實習老師之生活支出，爰要求教育部研議將實習老師獎助金提高至8,000元，並於1個月內向立法院教育及文化委員會提出書面報告。</text:p>
      <text:p text:style-name="P120">提案人：萬美玲</text:p>
      <text:p text:style-name="P121">連署人：李德維 <text:s/>林奕華 <text:s/>楊瓊瓔</text:p>
      <text:p text:style-name="P122">九、近年來屢有民間團體及家長反映，幼兒園或國小低年級學童遭老師、廚工等校方人員，以「養成好習慣」、「不准浪費食物」為由，透過羞辱、體罰、打罵、強制餵食等方式，強迫吃飯或吞下特定食物。部分學童被逼到崩潰嘔吐後，甚至還被迫吃下嘔吐物（或被強制餵食嘔吐物），造成身心創傷。</text:p>
      <text:p text:style-name="P123"><text:s text:c="8"/>此類嚴重違反學童意願、強迫學童行無義務之行為，已違反兒童權利公約及兒童及少年福利與權益保障法，甚至有違反刑法第304條之疑慮。</text:p>
      <text:p text:style-name="P124"><text:s text:c="8"/>近來已有數起案件遭裁罰，然類似問題仍持續發生，顯示幼兒園及國小低年級之教育人員與校方人員，尚未普遍認知此不當對待之違法問題及嚴重性。</text:p>
      <text:p text:style-name="P125"><text:s text:c="8"/>為避免問題持續發生，教育部應針對此問題製作相關說明（其中並應包含正確教養方式之說明），公告至全台幼兒園及國小，並督導各地教育局處進行相關說明與宣導，協助師生親充分了解相關資訊，落實適性發展的學習環境。</text:p>
      <text:p text:style-name="P126">提案人：范 <text:s/>雲 <text:s/>林宜瑾<text:s text:c="2"/>張廖萬堅</text:p>
      <text:p text:style-name="P127">十、鑑於教師完成第1劑疫苗施打至今已逾2個月，逼近第2劑接種時程，然教育部目前卻未有教師第2劑疫苗施打計畫，且我國疫情爆發至今，曾發生學生因被家庭成員感染將疫情傳至校園之案例，而教師授課常須接觸不同班級之學生，若僅施打1劑疫苗，保護力恐不足以抵抗當前國際流行之變異病毒株，為完備校園及補習班之防疫工作，使學生能安心學習，爰要求教育部應儘速跟衛生福利部研議教師第2劑疫苗造冊施打計畫，並於1個月內向立法院教育及文化委員會提出書面報告。</text:p>
      <text:p text:style-name="P128">提案人：萬美玲</text:p>
      <text:p text:style-name="P129">連署人：李德維 <text:s/>林奕華 <text:s/>楊瓊瓔</text:p>
      <text:p text:style-name="P130">十一、依據國家語言發展法第9條第2項：「中央教育主管機關應於國民基本教育各階段，將國家語言列為部定課程。」第3項：「學校教育得使用各國家語言為之。」</text:p>
      <text:p text:style-name="P131"><text:s text:c="8"/>客語為國家語言之一，新的政策須有新的配套措施，不能只停留在原有的編制內配合新政策另挪出教師員額的思維，如果把開出客語教師聘任員額的問題交給各校自行解決，勢必難解。另外也必須藉助政策上的規定，督促各校盡可能開出客語教師缺額。故為因應未來客語師資培育人數、正式客語教師聘任員額不足情形。爰此，提出3項建議：</text:p>
      <text:p text:style-name="P132"><text:s text:c="4"/>(一)建請由各縣市政府統籌該縣市的客語教師需求，從全縣市的師資編制中調配出客語教師缺額，小校則用多校共聘的方式。</text:p>
      <text:p text:style-name="P133"><text:s text:c="4"/>(二)建請由教育部統籌規劃全國本土語言師資需求，由教育部編配給各縣市本土語言教師的聘任員額，以展現國家對推動國家語言政策的決心與實際行動。</text:p>
      <text:p text:style-name="P134"><text:s text:c="4"/>(三)教育部規定國中的生活科技課程須由專職聘任的生活科技老師授課，並列入年度「校長辦學績效評鑑」項目。為鼓勵與督促各校以專職方式聘任客語老師，建請教育部比照生活科技課程的規定，請各縣市政府研議以專職聘任的客語老師擔任客語課程也列入年度「校長辦學績效評鑑」項目。</text:p>
      <text:p text:style-name="P135"><text:s text:c="8"/>以上意見，建請教育部於3個月內向立法院教育及文化委員會以書面評估報告回覆。</text:p>
      <text:p text:style-name="P136">提案人：陳秀寳 <text:s/>范 <text:s/>雲 <text:s/>林宜瑾 <text:s/>湯蕙禎</text:p>
      <text:p text:style-name="P137">連署人：吳思瑤</text:p>
      <text:p text:style-name="P138">散會</text:p>
      <text:p text:style-name="P139"><text:bookmark-start text:name="會辦單位"/><text:bookmark-end text:name="會辦單位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style:font-size-complex="12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style:text-line-through-type="none" fo:color="#484848" style:text-underline-type="non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Times New Roman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說明" style:display-name="說明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2083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fo:font-size="14pt" style:font-size-asian="14pt" style:font-size-complex="12pt" fo:hyphenate="false"/>
    </style:style>
    <style:style style:name="特殊段落" style:display-name="特殊段落" style:family="paragraph" style:parent-style-name="內文">
      <style:paragraph-properties style:punctuation-wrap="simple" style:text-autospace="none" fo:text-align="justify"/>
      <style:text-properties style:font-name="Times New Roman" style:font-name-asian="華康細明體" style:font-size-complex="12pt" fo:hyphenate="false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本文" style:display-name="本文" style:family="paragraph" style:parent-style-name="內文">
      <style:text-properties style:font-name="Times New Roman" style:font-name-asian="標楷體" fo:font-size="17pt" style:font-size-asian="17pt" style:font-size-complex="12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7pt" style:font-size-asian="17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use-window-font-color="true" fo:font-size="16pt" style:font-size-asian="16pt"/>
    </style:style>
    <style:style style:name="WW_CharLFO12LVL1" style:family="text">
      <style:text-properties fo:font-weight="bold" style:font-weight-asian="bold"/>
    </style:style>
    <style:style style:name="WW_CharLFO20LVL1" style:family="text">
      <style:text-properties style:font-name="標楷體" style:font-name-asian="標楷體"/>
    </style:style>
    <style:style style:name="WW_CharLFO23LVL1" style:family="text">
      <style:text-properties fo:font-weight="normal" style:font-weight-asian="normal" style:use-window-font-color="true"/>
    </style:style>
    <style:style style:name="WW_CharLFO23LVL2" style:family="text">
      <style:text-properties fo:font-style="normal" style:font-style-asian="normal"/>
    </style:style>
    <style:style style:name="WW_CharLFO37LVL3" style:family="text">
      <style:text-properties fo:language="en" fo:country="US"/>
    </style:style>
    <style:style style:name="WW_CharLFO42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12in" text:min-label-width="0.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93in" text:min-label-width="0.7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66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715in" text:min-label-width="0.5in"/>
      </text:list-level-style-number>
      <text:list-level-style-number text:level="2" text:style-name="WW_CharLFO23LVL2" style:num-suffix="、" style:num-format="一, 十, 一百(繁), ...">
        <style:list-level-properties text:space-before="0.4048in" text:min-label-width="0.5in"/>
      </text:list-level-style-number>
      <text:list-level-style-number text:level="3" style:num-suffix="." style:num-format="i">
        <style:list-level-properties fo:text-align="end" text:space-before="0.7381in" text:min-label-width="0.3333in"/>
      </text:list-level-style-number>
      <text:list-level-style-number text:level="4" style:num-suffix="." style:num-format="1">
        <style:list-level-properties text:space-before="1.0715in" text:min-label-width="0.3333in"/>
      </text:list-level-style-number>
      <text:list-level-style-number text:level="5" style:num-suffix="、" style:num-format="甲, 乙, 丙, ...">
        <style:list-level-properties text:space-before="1.4048in" text:min-label-width="0.3333in"/>
      </text:list-level-style-number>
      <text:list-level-style-number text:level="6" style:num-suffix="." style:num-format="i">
        <style:list-level-properties fo:text-align="end" text:space-before="1.7381in" text:min-label-width="0.3333in"/>
      </text:list-level-style-number>
      <text:list-level-style-number text:level="7" style:num-suffix="." style:num-format="1">
        <style:list-level-properties text:space-before="2.0715in" text:min-label-width="0.3333in"/>
      </text:list-level-style-number>
      <text:list-level-style-number text:level="8" style:num-suffix="、" style:num-format="甲, 乙, 丙, ...">
        <style:list-level-properties text:space-before="2.4048in" text:min-label-width="0.3333in"/>
      </text:list-level-style-number>
      <text:list-level-style-number text:level="9" style:num-suffix="." style:num-format="i">
        <style:list-level-properties fo:text-align="end" text:space-before="2.7381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4.5284in" text:min-label-width="0.5in"/>
      </text:list-level-style-number>
      <text:list-level-style-number text:level="2" style:num-suffix="、" style:num-format="甲, 乙, 丙, ...">
        <style:list-level-properties text:space-before="4.8618in" text:min-label-width="0.3333in"/>
      </text:list-level-style-number>
      <text:list-level-style-number text:level="3" style:num-suffix="." style:num-format="i">
        <style:list-level-properties fo:text-align="end" text:space-before="5.1951in" text:min-label-width="0.3333in"/>
      </text:list-level-style-number>
      <text:list-level-style-number text:level="4" style:num-suffix="." style:num-format="1">
        <style:list-level-properties text:space-before="5.5284in" text:min-label-width="0.3333in"/>
      </text:list-level-style-number>
      <text:list-level-style-number text:level="5" style:num-suffix="、" style:num-format="甲, 乙, 丙, ...">
        <style:list-level-properties text:space-before="5.8618in" text:min-label-width="0.3333in"/>
      </text:list-level-style-number>
      <text:list-level-style-number text:level="6" style:num-suffix="." style:num-format="i">
        <style:list-level-properties fo:text-align="end" text:space-before="6.1951in" text:min-label-width="0.3333in"/>
      </text:list-level-style-number>
      <text:list-level-style-number text:level="7" style:num-suffix="." style:num-format="1">
        <style:list-level-properties text:space-before="6.5284in" text:min-label-width="0.3333in"/>
      </text:list-level-style-number>
      <text:list-level-style-number text:level="8" style:num-suffix="、" style:num-format="甲, 乙, 丙, ...">
        <style:list-level-properties text:space-before="6.8618in" text:min-label-width="0.3333in"/>
      </text:list-level-style-number>
      <text:list-level-style-number text:level="9" style:num-suffix="." style:num-format="i">
        <style:list-level-properties fo:text-align="end" text:space-before="7.1951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." style:num-format="一, 十, 一百(繁), ...">
        <style:list-level-properties fo:text-align="center" text:space-before="0.2in" text:min-label-width="0.242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1145in" text:min-label-width="0.5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、" style:num-format="一, 十, 一百(繁), ...">
        <style:list-level-properties text:space-before="1.1583in" text:min-label-width="0.5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825in" text:min-label-width="0.3333in"/>
      </text:list-level-style-number>
      <text:list-level-style-number text:level="2" style:num-suffix="、" style:num-format="甲, 乙, 丙, ...">
        <style:list-level-properties text:space-before="1.1583in" text:min-label-width="0.3333in"/>
      </text:list-level-style-number>
      <text:list-level-style-number text:level="3" text:style-name="WW_CharLFO37LVL3" style:num-suffix="、" style:num-format="一, 十, 一百(繁), ...">
        <style:list-level-properties text:space-before="0.9847in" text:min-label-width="0.3333in"/>
      </text:list-level-style-number>
      <text:list-level-style-number text:level="4" style:num-suffix="." style:num-format="1">
        <style:list-level-properties text:space-before="1.825in" text:min-label-width="0.3333in"/>
      </text:list-level-style-number>
      <text:list-level-style-number text:level="5" style:num-suffix="、" style:num-format="甲, 乙, 丙, ...">
        <style:list-level-properties text:space-before="2.1583in" text:min-label-width="0.3333in"/>
      </text:list-level-style-number>
      <text:list-level-style-number text:level="6" style:num-suffix="." style:num-format="i">
        <style:list-level-properties fo:text-align="end" text:space-before="2.4916in" text:min-label-width="0.3333in"/>
      </text:list-level-style-number>
      <text:list-level-style-number text:level="7" style:num-suffix="." style:num-format="1">
        <style:list-level-properties text:space-before="2.825in" text:min-label-width="0.3333in"/>
      </text:list-level-style-number>
      <text:list-level-style-number text:level="8" style:num-suffix="、" style:num-format="甲, 乙, 丙, ...">
        <style:list-level-properties text:space-before="3.1583in" text:min-label-width="0.3333in"/>
      </text:list-level-style-number>
      <text:list-level-style-number text:level="9" style:num-suffix="." style:num-format="i">
        <style:list-level-properties fo:text-align="end" text:space-before="3.4916in" text:min-label-width="0.3333in"/>
      </text:list-level-style-number>
    </text:list-style>
    <text:list-style style:name="LFO3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41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NB-6460B</meta:initial-creator>
    <dc:creator>Windows 使用者</dc:creator>
    <meta:creation-date>2021-10-20T01:41:00Z</meta:creation-date>
    <dc:date>2021-10-20T01:41:00Z</dc:date>
    <meta:print-date>2021-10-14T03:03:00Z</meta:print-date>
    <meta:template xlink:href="Normal.dotm" xlink:type="simple"/>
    <meta:editing-cycles>2</meta:editing-cycles>
    <meta:editing-duration>PT0S</meta:editing-duration>
    <meta:document-statistic meta:page-count="4" meta:paragraph-count="8" meta:word-count="643" meta:character-count="4301" meta:row-count="30" meta:non-whitespace-character-count="3666"/>
  </office:meta>
</office:document-meta>
</file>