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1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3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6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25in" fo:margin-left="0.9736in" fo:text-indent="0.0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6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7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1.9416in" fo:text-indent="-0.386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819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內文" style:family="paragraph">
      <style:paragraph-properties fo:line-height="0.1666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5548in" fo:text-indent="2.1486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120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9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text-indent="0.7743in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start" fo:line-height="0.2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snap-to-layout-grid="false" fo:text-align="start" fo:line-height="0.2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style:snap-to-layout-grid="false" fo:text-align="justify" fo:line-height="0.2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一" style:family="paragraph">
      <style:paragraph-properties fo:margin-left="0in" fo:text-indent="0in">
        <style:tab-stops/>
      </style:paragraph-properties>
    </style:style>
    <style:style style:name="P191" style:parent-style-name="一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fo:letter-spacing="-0.0041in"/>
    </style:style>
    <style:style style:name="T193" style:parent-style-name="預設段落字型" style:family="text">
      <style:text-properties fo:letter-spacing="-0.0041in"/>
    </style:style>
    <style:style style:name="T194" style:parent-style-name="預設段落字型" style:family="text">
      <style:text-properties fo:letter-spacing="-0.0041in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fo:letter-spacing="-0.0041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5" style:parent-style-name="內文" style:family="paragraph">
      <style:paragraph-properties fo:text-align="start" fo:line-height="0.25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13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4" style:parent-style-name="內文" style:family="paragraph">
      <style:paragraph-properties fo:text-align="start" fo:line-height="0.25in" fo:margin-left="0.1666in" fo:text-indent="0.415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5" style:parent-style-name="內文" style:family="paragraph">
      <style:paragraph-properties fo:text-align="start" fo:line-height="0.25in" fo:margin-left="0.1666in" fo:text-indent="0.415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6" style:parent-style-name="內文" style:family="paragraph">
      <style:paragraph-properties fo:text-align="start" fo:line-height="0.25in" fo:margin-left="0.1666in" fo:text-indent="0.396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736in" fo:text-indent="0.007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text-indent="0.1541in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text-indent="0.1541in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2" style:parent-style-name="內文" style:family="paragraph">
      <style:paragraph-properties fo:text-align="justify" fo:line-height="0.25in" fo:text-indent="0.1541in"/>
      <style:text-properties style:font-name="標楷體" style:font-name-asian="標楷體" fo:letter-spacing="-0.0041in" fo:font-size="14pt" style:font-size-asian="14pt" style:font-size-complex="14pt"/>
    </style:style>
    <style:style style:name="P253" style:parent-style-name="內文" style:family="paragraph">
      <style:paragraph-properties fo:text-align="justify" fo:line-height="0.25in" fo:text-indent="0.525in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59" style:parent-style-name="內文" style:family="paragraph">
      <style:paragraph-properties fo:text-align="justify" fo:line-height="0.25in" fo:margin-left="0.1666in" fo:text-indent="0.3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0" style:parent-style-name="內文" style:family="paragraph">
      <style:paragraph-properties fo:text-align="start" fo:line-height="0.25in" fo:margin-left="1.109in" fo:text-indent="-0.00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1" style:parent-style-name="內文" style:family="paragraph">
      <style:paragraph-properties fo:text-align="justify" fo:line-height="0.25in" fo:margin-left="0.7375in" fo:text-indent="-0.00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2" style:parent-style-name="內文" style:family="paragraph">
      <style:paragraph-properties fo:text-align="justify" fo:line-height="0.25in" fo:margin-left="0.7381in" fo:text-indent="0.3576in">
        <style:tab-stops/>
      </style:paragraph-properties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5in" fo:text-indent="0.1652in">
        <style:tab-stops>
          <style:tab-stop style:type="left" style:position="0.098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68" style:parent-style-name="內文" style:family="paragraph">
      <style:paragraph-properties fo:text-align="justify" fo:line-height="0.2361in" fo:margin-left="0.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5in" fo:margin-left="3.1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一" style:family="paragraph">
      <style:paragraph-properties fo:margin-left="0.5368in" fo:text-indent="-0.3798in">
        <style:tab-stops/>
      </style:paragraph-properties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/>
    </style:style>
    <style:style style:name="P275" style:parent-style-name="一" style:family="paragraph">
      <style:paragraph-properties fo:margin-left="0.5368in" fo:text-indent="-0.3798in">
        <style:tab-stops/>
      </style:paragraph-properties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P279" style:parent-style-name="一" style:family="paragraph">
      <style:paragraph-properties fo:margin-left="0.4375in" fo:text-indent="-0.4375in">
        <style:tab-stops/>
      </style:paragraph-properties>
    </style:style>
    <style:style style:name="P28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2" style:parent-style-name="內文" style:family="paragraph">
      <style:paragraph-properties fo:line-height="0.25in" fo:margin-left="0.1666in" fo:text-indent="0.4354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3" style:parent-style-name="內文" style:family="paragraph">
      <style:paragraph-properties fo:text-align="start" fo:line-height="0.25in" fo:margin-left="0.1666in" fo:text-indent="0.4354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4" style:parent-style-name="內文" style:family="paragraph">
      <style:paragraph-properties fo:text-align="justify" fo:line-height="0.25in" fo:margin-left="0.1666in" fo:text-indent="0.629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6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313" style:parent-style-name="內文" style:family="paragraph">
      <style:paragraph-properties fo:text-align="start" fo:line-height="0.25in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P3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321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一" style:family="paragraph">
      <style:paragraph-properties fo:text-align="start" fo:margin-left="0in" fo:text-indent="0in">
        <style:tab-stops/>
      </style:paragraph-properties>
    </style:style>
    <style:style style:name="T335" style:parent-style-name="預設段落字型" style:family="text">
      <style:text-properties fo:letter-spacing="-0.0041in"/>
    </style:style>
    <style:style style:name="T336" style:parent-style-name="預設段落字型" style:family="text">
      <style:text-properties fo:letter-spacing="-0.0041in"/>
    </style:style>
    <style:style style:name="P337" style:parent-style-name="一" style:family="paragraph">
      <style:paragraph-properties fo:line-height="0.2222in" fo:margin-left="0.6347in">
        <style:tab-stops/>
      </style:paragraph-properties>
    </style:style>
    <style:style style:name="P338" style:parent-style-name="內文" style:family="paragraph">
      <style:paragraph-properties style:snap-to-layout-grid="false" fo:text-align="justify" fo:margin-top="0.125in" fo:line-height="0.2222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361in" fo:margin-left="0.3986in" fo:text-indent="-0.3986in">
        <style:tab-stops>
          <style:tab-stop style:type="left" style:position="-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提案1" style:family="paragraph">
      <style:paragraph-properties fo:line-height="0.2361in"/>
    </style:style>
    <style:style style:name="P341" style:parent-style-name="點" style:family="paragraph">
      <style:paragraph-properties fo:margin-left="1.709in" fo:text-indent="-1.7187in">
        <style:tab-stops/>
      </style:paragraph-properties>
    </style:style>
    <style:style style:name="P342" style:parent-style-name="內文" style:family="paragraph">
      <style:paragraph-properties style:snap-to-layout-grid="false" fo:text-align="justify" fo:line-height="0.2361in" fo:margin-left="0.3986in" fo:text-indent="-0.3986in">
        <style:tab-stops>
          <style:tab-stop style:type="left" style:position="-0.523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提案1" style:family="paragraph">
      <style:paragraph-properties fo:line-height="0.2361in"/>
    </style:style>
    <style:style style:name="P364" style:parent-style-name="提案1" style:family="paragraph">
      <style:paragraph-properties fo:line-height="0.2361in" fo:margin-left="3.1111in" fo:text-indent="-0.0194in">
        <style:tab-stops/>
      </style:paragraph-properties>
    </style:style>
    <style:style style:name="P365" style:parent-style-name="點" style:family="paragraph">
      <style:paragraph-properties fo:margin-left="1.709in" fo:text-indent="-1.7187in">
        <style:tab-stops/>
      </style:paragraph-properties>
    </style:style>
    <style:style style:name="P366" style:parent-style-name="點" style:family="paragraph">
      <style:paragraph-properties fo:text-align="start" fo:margin-left="1.709in" fo:text-indent="-1.7187in">
        <style:tab-stops/>
      </style:paragraph-properties>
    </style:style>
    <style:style style:name="P367" style:parent-style-name="點" style:family="paragraph">
      <style:paragraph-properties fo:text-align="start" fo:margin-left="1.7062in" fo:text-indent="-1.318in">
        <style:tab-stops/>
      </style:paragraph-properties>
    </style:style>
    <style:style style:name="P368" style:parent-style-name="點" style:family="paragraph">
      <style:paragraph-properties fo:text-align="start" fo:margin-left="1.7062in" fo:text-indent="-1.318in">
        <style:tab-stops/>
      </style:paragraph-properties>
    </style:style>
    <style:style style:name="P369" style:parent-style-name="點" style:family="paragraph">
      <style:paragraph-properties fo:text-align="start" fo:margin-left="1.7062in" fo:text-indent="-1.318in">
        <style:tab-stops/>
      </style:paragraph-properties>
    </style:style>
    <style:style style:name="P370" style:parent-style-name="點" style:family="paragraph">
      <style:paragraph-properties fo:margin-left="1.7062in" fo:text-indent="-1.318in">
        <style:tab-stops/>
      </style:paragraph-properties>
    </style:style>
    <style:style style:name="P371" style:parent-style-name="點" style:family="paragraph">
      <style:paragraph-properties fo:text-align="start" fo:margin-left="1.7055in" fo:text-indent="-0.8902in">
        <style:tab-stops/>
      </style:paragraph-properties>
    </style:style>
    <style:style style:name="P372" style:parent-style-name="點" style:family="paragraph">
      <style:paragraph-properties fo:text-align="start" fo:text-indent="0.4083in"/>
    </style:style>
    <style:style style:name="P373" style:parent-style-name="點" style:family="paragraph">
      <style:paragraph-properties fo:text-indent="0.4083in"/>
    </style:style>
    <style:style style:name="P374" style:parent-style-name="提案1" style:family="paragraph">
      <style:paragraph-properties fo:line-height="0.2361in"/>
    </style:style>
    <style:style style:name="P375" style:parent-style-name="提案1" style:family="paragraph">
      <style:paragraph-properties fo:line-height="0.2361in" fo:margin-left="3.1111in" fo:text-indent="-0.0194in">
        <style:tab-stops/>
      </style:paragraph-properties>
    </style:style>
    <style:style style:name="P376" style:parent-style-name="點" style:family="paragraph">
      <style:paragraph-properties fo:line-height="0.2222in" fo:margin-left="1.709in" fo:text-indent="-1.7187in">
        <style:tab-stops/>
      </style:paragraph-properties>
    </style:style>
    <style:style style:name="P377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</text:span><text:span text:style-name="T15">110</text:span><text:span text:style-name="T16">年</text:span><text:span text:style-name="T17">10</text:span><text:span text:style-name="T18">月</text:span><text:span text:style-name="T19">7</text:span><text:span text:style-name="T20">日（星期</text:span><text:span text:style-name="T21">四</text:span><text:span text:style-name="T22">）上午9時至</text:span><text:span text:style-name="T23">下午</text:span><text:span text:style-name="T24">1</text:span><text:span text:style-name="T25">時</text:span><text:span text:style-name="T26">25</text:span><text:span text:style-name="T27">分</text:span><text:span text:style-name="T28">、下午2時30分至</text:span><text:span text:style-name="T29">4時</text:span><text:span text:style-name="T30">40</text:span><text:span text:style-name="T31">分</text:span></text:p>
      <text:p text:style-name="P32"><text:span text:style-name="T33">地 <text:s text:c="3"/>點：本院紅樓302會議室</text:span></text:p>
      <text:p text:style-name="P34">出席委員：羅致政<text:tab/>陳椒華<text:tab/>葉毓蘭<text:tab/>吳斯懷<text:tab/>劉世芳<text:tab/>翁重鈞<text:tab/>許智傑</text:p>
      <text:p text:style-name="P35">江永昌<text:tab/>黃世杰<text:tab/>鄭麗文<text:tab/>何志偉<text:tab/>費鴻泰<text:tab/>柯建銘<text:tab/></text:p>
      <text:p text:style-name="P36"><text:span text:style-name="T37">委員出席</text:span><text:span text:style-name="T38">1</text:span><text:span text:style-name="T39">3</text:span><text:span text:style-name="T40">人</text:span></text:p>
      <text:p text:style-name="P41"><text:span text:style-name="T42">列席</text:span><text:span text:style-name="T43">委員：</text:span><text:span text:style-name="T44"><text:tab/></text:span><text:span text:style-name="T45">吳玉琴</text:span><text:span text:style-name="T46"><text:tab/></text:span><text:span text:style-name="T47">鍾佳濱</text:span><text:span text:style-name="T48"><text:tab/></text:span><text:span text:style-name="T49">邱顯智</text:span><text:span text:style-name="T50"><text:tab/></text:span><text:span text:style-name="T51">鄭天財Sra</text:span><text:span text:style-name="T52"><text:s/></text:span><text:span text:style-name="T53">Kacaw</text:span><text:span text:style-name="T54"><text:tab/></text:span><text:span text:style-name="T55">洪孟楷</text:span><text:span text:style-name="T56"><text:tab/></text:span><text:span text:style-name="T57">周春米</text:span><text:span text:style-name="T58"><text:tab/></text:span></text:p>
      <text:p text:style-name="P59"><text:span text:style-name="T60">李貴敏</text:span><text:span text:style-name="T61"><text:tab/></text:span><text:span text:style-name="T62">高虹安</text:span><text:span text:style-name="T63"><text:tab/></text:span><text:span text:style-name="T64">莊競程</text:span><text:span text:style-name="T65"><text:tab/></text:span><text:span text:style-name="T66">張其祿</text:span><text:span text:style-name="T67"><text:tab/></text:span><text:span text:style-name="T68">莊瑞雄</text:span><text:span text:style-name="T69"><text:tab/></text:span><text:span text:style-name="T70">張育美</text:span><text:span text:style-name="T71"><text:tab/></text:span><text:span text:style-name="T72">王婉諭</text:span></text:p>
      <text:p text:style-name="P73"><text:span text:style-name="T74">張廖萬堅</text:span><text:span text:style-name="T75"><text:tab/></text:span><text:span text:style-name="T76"><text:tab/></text:span></text:p>
      <text:p text:style-name="P77"><text:span text:style-name="T78"><text:s text:c="3"/></text:span><text:span text:style-name="T79">委員列席</text:span><text:span text:style-name="T80">1</text:span><text:span text:style-name="T81">4</text:span><text:span text:style-name="T82">人</text:span></text:p>
      <text:p text:style-name="P83"><text:span text:style-name="T84">列席官員：</text:span><text:span text:style-name="T85">司法院秘書長　林輝煌</text:span></text:p>
      <text:p text:style-name="P86">法務部政務次長　蔡碧仲（部長請假）</text:p>
      <text:p text:style-name="P87"><text:span text:style-name="T88">銓敘部</text:span><text:span text:style-name="T89">法規司專門委員</text:span><text:span text:style-name="T90">　</text:span><text:span text:style-name="T91">黃惠琴</text:span></text:p>
      <text:p text:style-name="P92">特審司簡任視察　林岑玫</text:p>
      <text:p text:style-name="P93"><text:span text:style-name="T94">衛生福利部</text:span><text:span text:style-name="T95">心理及口腔健康</text:span><text:span text:style-name="T96"><draw:frame draw:z-index="251657728" draw:id="id0" draw:style-name="a1" draw:name="文字方塊 307" text:anchor-type="paragraph" svg:x="7.10903in" svg:y="5.88681in" svg:width="0.625in" svg:height="0.43333in" style:rel-width="scale" style:rel-height="scale-min"><draw:text-box><text:p text:style-name="P97">ㄕ</text:p><text:p text:style-name="P98">ㄣˋ</text:p></draw:text-box><svg:title/><svg:desc/></draw:frame></text:span><text:span text:style-name="T99">司司長</text:span><text:span text:style-name="T100">　</text:span><text:span text:style-name="T101">諶立中</text:span></text:p>
      <text:p text:style-name="P102"><text:span text:style-name="T103">教育部</text:span><text:span text:style-name="T104">學生事務及特殊教育司專門委員</text:span><text:span text:style-name="T105">　</text:span><text:span text:style-name="T106">陳添丁</text:span></text:p>
      <text:p text:style-name="P107">勞動部勞動力發展署專門委員　李慧芬</text:p>
      <text:p text:style-name="P108"><text:span text:style-name="T109">行政院人事行政總處</text:span><text:span text:style-name="T110">組編人力處專門委員</text:span><text:span text:style-name="T111">　</text:span><text:span text:style-name="T112">陳美志</text:span><text:span text:style-name="T113">（上午）</text:span></text:p>
      <text:p text:style-name="P114"><text:span text:style-name="T115">科</text:span><text:span text:style-name="T116">　　</text:span><text:span text:style-name="T117">長</text:span><text:span text:style-name="T118">　</text:span><text:span text:style-name="T119">蔡明芳（下午）</text:span></text:p>
      <text:p text:style-name="P120"><text:span text:style-name="T121">行政院主計總處公務預算處專門委員</text:span><text:span text:style-name="T122">　</text:span><text:span text:style-name="T123">李翊柔</text:span></text:p>
      <text:p text:style-name="P124"><text:span text:style-name="T125">內政部警政署</text:span><text:span text:style-name="T126">刑事警察局司法科科長</text:span><text:span text:style-name="T127">　</text:span><text:span text:style-name="T128">鄺慶泰</text:span></text:p>
      <text:p text:style-name="P129"><text:span text:style-name="T130">主 <text:s text:c="3"/>席</text:span><text:span text:style-name="T131">：</text:span><text:span text:style-name="T132">黃</text:span><text:span text:style-name="T133">召</text:span><text:span text:style-name="T134">集</text:span><text:span text:style-name="T135">委員</text:span><text:span text:style-name="T136">世杰</text:span></text:p>
      <text:p text:style-name="P137"><text:span text:style-name="T138">專門委員</text:span><text:span text:style-name="T139">：</text:span><text:span text:style-name="T140">張智為</text:span></text:p>
      <text:p text:style-name="P141"><text:span text:style-name="T142">主任秘書</text:span><text:span text:style-name="T143">：</text:span><text:span text:style-name="T144">楊育純</text:span></text:p>
      <text:p text:style-name="P145"><text:span text:style-name="T146">紀 <text:s text:c="2"/></text:span><text:span text:style-name="T147"><text:s/></text:span><text:span text:style-name="T148">錄</text:span><text:span text:style-name="T149">：簡任秘書</text:span><text:span text:style-name="T150">　</text:span><text:span text:style-name="T151">陳杏枝</text:span></text:p>
      <text:p text:style-name="P152">簡任編審　薛復寧</text:p>
      <text:p text:style-name="P153">科　　長　鮑夏明</text:p>
      <text:p text:style-name="P154">專　　員　林宗賢</text:p>
      <text:p text:style-name="P155"><text:span text:style-name="T156">報告事項</text:span></text:p>
      <text:p text:style-name="P157"><text:span text:style-name="T158">宣讀上次會議議事錄</text:span></text:p>
      <text:p text:style-name="P159"><text:span text:style-name="T160">決定：確定。</text:span></text:p>
      <text:p text:style-name="P161">討論事項</text:p>
      <text:p text:style-name="P162">一、併案審查（一）司法院、行政院函請審議「法院組織法部分條文修正草案」及（二）委員林宜瑾等18人擬具「法院組織法部分條文修正草案」案。</text:p>
      <text:p text:style-name="P163">二、審查司法院函請審議「民事訴訟法部分條文修正草案」及「民事訴訟法施行法第十二條條文修正草案」案。</text:p>
      <text:soft-page-break/>
      <text:p text:style-name="P164">三、審查司法院函請審議「行政訴訟法部分條文修正草案」案。</text:p>
      <text:p text:style-name="P165">四、審查行政院、司法院函請審議「中華民國刑法第八十七條及第九十八條條文修正草案」案。</text:p>
      <text:p text:style-name="P166"><text:span text:style-name="T167">五、</text:span><text:span text:style-name="T168">審查委員張廖萬堅等18人擬具「中華民國刑法第十九條及第八十七條條文修正草案」案。</text:span></text:p>
      <text:p text:style-name="P169">六、審查委員周春米等17人擬具「中華民國刑法第八十七條及第九十八條條文修正草案」案。</text:p>
      <text:p text:style-name="P170">七、審查委員許淑華等17人擬具「中華民國刑法第八十七條及第九十八條條文修正草案」案。</text:p>
      <text:p text:style-name="P171">八、審查委員高虹安等16人擬具「中華民國刑法第八十七條及第九十八條條文修正草案」案。</text:p>
      <text:p text:style-name="P172"><text:span text:style-name="T173">九</text:span><text:span text:style-name="T174">、審查司法院、行政院函請審議「刑事訴訟法增訂部分條文草案」及「刑事訴訟法施行法第七條條文修正草案」案。</text:span></text:p>
      <text:p text:style-name="P175">十、審查委員周春米等17人擬具「刑事訴訟法第三百零一條之一及第四百八十一條條文修正草案」案。</text:p>
      <text:p text:style-name="P176">十一、審查時代力量黨團擬具「刑事訴訟法部分條文修正草案」案。</text:p>
      <text:p text:style-name="P177">十二、審查司法院函請審議「法院組織法第十四條之一及第一百十五條條文修正草案」案。</text:p>
      <text:p text:style-name="P178"><text:span text:style-name="T179">十三</text:span><text:span text:style-name="T180">、審查行政院函請審議「保安處分執行法部分</text:span><text:span text:style-name="T181">條文修</text:span><text:span text:style-name="T182">正草案」案。</text:span></text:p>
      <text:p text:style-name="P183">十四、審查委員吳玉琴等17人擬具「保安處分執行法部分條文修正草案」案。</text:p>
      <text:p text:style-name="P184">十五、審查委員陳柏惟等17人擬具「保安處分執行法部分條文修正草案」案。</text:p>
      <text:p text:style-name="P185">十六、審查委員許淑華等17人擬具「保安處分執行法部分條文修正草案」案。</text:p>
      <text:p text:style-name="P186">（本次會議有委員葉毓蘭、陳椒華、吳斯懷、劉世芳、許智傑、羅致</text:p>
      <text:p text:style-name="P187">政、江永昌、黃世杰、何志偉、鄭麗文、吳玉琴、邱顯智、鍾佳濱、</text:p>
      <text:p text:style-name="P188">周春米、高虹安、莊瑞雄提出質詢；委員翁重鈞、費鴻泰、張廖萬</text:p>
      <text:p text:style-name="P189">堅、李貴敏提出書面質詢。）</text:p>
      <text:p text:style-name="P190">決議：</text:p>
      <text:p text:style-name="P191">一、<text:span text:style-name="T192">報告</text:span><text:span text:style-name="T193">及</text:span><text:span text:style-name="T194">詢答</text:span><text:span text:style-name="T195">完畢</text:span><text:span text:style-name="T196">。</text:span></text:p>
      <text:p text:style-name="P197"><text:span text:style-name="T198">二</text:span><text:span text:style-name="T199">、</text:span><text:span text:style-name="T200">「</text:span><text:span text:style-name="T201">法院組織法部分條文修正草案</text:span><text:span text:style-name="T202">」</text:span><text:span text:style-name="T203">等2案：</text:span></text:p>
      <text:p text:style-name="P204">(一)逕行逐條審查。</text:p>
      <text:p text:style-name="P205"><text:span text:style-name="T206">(二)增訂第七條之一至</text:span><text:span text:style-name="T207">第七條之</text:span><text:span text:style-name="T208">十一，</text:span><text:span text:style-name="T209">均</text:span><text:span text:style-name="T210">照</text:span><text:span text:style-name="T211">司法院、行政院提</text:span><text:span text:style-name="T212">案通過。</text:span></text:p>
      <text:p text:style-name="P213">(三)第十二條、第十三條、第十五條、第十六條、第二十七條、第</text:p>
      <text:p text:style-name="P214">三十四條至第三十六條、第四十三條、第五十一條、第五十八</text:p>
      <text:p text:style-name="P215">條、第五十九條、第六十三條、第六十三條之一、第六十五條、</text:p>
      <text:p text:style-name="P216">第六十六條、第六十六條之二、第六十六條之四、第六十七條至</text:p>
      <text:p text:style-name="P217"><text:span text:style-name="T218">第七十</text:span><text:span text:style-name="T219">二</text:span><text:span text:style-name="T220">條、</text:span><text:span text:style-name="T221">第七十三條</text:span><text:span text:style-name="T222">（含</text:span><text:span text:style-name="T223">附表</text:span><text:span text:style-name="T224">）</text:span><text:span text:style-name="T225">、</text:span><text:span text:style-name="T226">第七十五條</text:span><text:span text:style-name="T227">（含</text:span><text:span text:style-name="T228">附表</text:span><text:span text:style-name="T229">）</text:span><text:span text:style-name="T230">、</text:span><text:soft-page-break/><text:span text:style-name="T231">第七十八條、第八十三條、第一百十一條、第一百十四條之一、第一百十四條之二，</text:span><text:span text:style-name="T232">均</text:span><text:span text:style-name="T233">照</text:span><text:span text:style-name="T234">司法院、行政院</text:span><text:span text:style-name="T235">提</text:span><text:span text:style-name="T236">案通過。</text:span></text:p>
      <text:p text:style-name="P237"><text:span text:style-name="T238">(四)第五十九條之一，照</text:span><text:span text:style-name="T239">司法院、行政院</text:span><text:span text:style-name="T240">提</text:span><text:span text:style-name="T241">案</text:span><text:span text:style-name="T242">，</text:span><text:span text:style-name="T243">予以刪除</text:span><text:span text:style-name="T244">。</text:span></text:p>
      <text:p text:style-name="P245"><text:span text:style-name="T246">(五)第六十六條之一</text:span><text:span text:style-name="T247">，照司法院</text:span><text:span text:style-name="T248">、行政院</text:span><text:span text:style-name="T249">提案</text:span><text:span text:style-name="T250">之（甲案）司法院版</text:span><text:span text:style-name="T251">通過。</text:span></text:p>
      <text:p text:style-name="P252">(六)第七十四條（含附表），除將附表標題列中「法院檢察署類別」修</text:p>
      <text:p text:style-name="P253"><text:span text:style-name="T254">正為「檢察署類別」，餘照</text:span><text:span text:style-name="T255">司法院、行政院</text:span><text:span text:style-name="T256">提</text:span><text:span text:style-name="T257">案通過。</text:span></text:p>
      <text:p text:style-name="P258">(七)第一百十五條，修正如下：</text:p>
      <text:p text:style-name="P259">第一百十五條　本法自公布日施行。</text:p>
      <text:p text:style-name="P260">中華民國一百零七年十二月七日修正之條文，自公布後六</text:p>
      <text:p text:style-name="P261">個月施行。</text:p>
      <text:p text:style-name="P262">中華民國○年○月○日修正之條文，除增訂第七條之一至第七條之十一，自一百十一年一月四日施行外，自公布日施行。</text:p>
      <text:p text:style-name="P263"><text:span text:style-name="T264">(</text:span><text:span text:style-name="T265">八</text:span><text:span text:style-name="T266">)</text:span><text:span text:style-name="T267">通過附帶決議1項：</text:span></text:p>
      <text:p text:style-name="P268">司法院於《法院組織法》第7條之3、第7條之4及《民事訴訟法》第182條之1，僅規定特定審判權之終審法院，就特定個案定審判權之歸屬。惟同類案件審判權衝突之通案性解決，尚須充分運用現制已有之大法庭制度統一審判權衝突爭議、並強化其認定之拘束力，就此制度有研議之必要，請司法院於1個月內，提出書面報告。</text:p>
      <text:p text:style-name="P269">提案人：江永昌 陳椒華 何志偉 羅致政</text:p>
      <text:p text:style-name="P270">黃世杰 邱顯智</text:p>
      <text:p text:style-name="P271"><text:span text:style-name="T272">(</text:span><text:span text:style-name="T273">九</text:span><text:span text:style-name="T274">)</text:span>本案審查完竣，擬具審查報告，提請院會公決；不須交由黨團協商；院會討論時，由黃召集委員世杰出席說明。</text:p>
      <text:p text:style-name="P275"><text:span text:style-name="T276">(</text:span><text:span text:style-name="T277">十</text:span><text:span text:style-name="T278">)</text:span>條次、引述條文部分文字及法制用字用語，授權主席及議事人員整理。</text:p>
      <text:p text:style-name="P279">三、「民事訴訟法部分條文修正草案」及「民事訴訟法施行法第十二條條文修正草案」案：</text:p>
      <text:p text:style-name="P280">(一)逕行逐條審查。</text:p>
      <text:p text:style-name="P281">(二)「民事訴訟法部分條文修正草案」案：</text:p>
      <text:p text:style-name="P282">1.第三十一條之一至第三十一條之三，均照案予以刪除。</text:p>
      <text:p text:style-name="P283">2.第一百八十二條之一、第二百四十九條、第四百六十九條，均</text:p>
      <text:p text:style-name="P284">照案通過。</text:p>
      <text:p text:style-name="P285"><text:span text:style-name="T286">(</text:span><text:span text:style-name="T287">三</text:span><text:span text:style-name="T288">)</text:span><text:span text:style-name="T289">「民事訴訟法施行法第十二條條文修正草案」</text:span><text:span text:style-name="T290">案：</text:span><text:span text:style-name="T291">第十二</text:span><text:span text:style-name="T292">條</text:span><text:span text:style-name="T293">，</text:span><text:span text:style-name="T294">照</text:span><text:span text:style-name="T295">案通過。</text:span></text:p>
      <text:p text:style-name="P296"><text:span text:style-name="T297">(</text:span><text:span text:style-name="T298">四</text:span><text:span text:style-name="T299">)</text:span><text:span text:style-name="T300">以上二</text:span><text:span text:style-name="T301">案審查完竣，擬具審查報告，提請院會公決；</text:span><text:span text:style-name="T302">不</text:span><text:span text:style-name="T303">須交由黨團協商；院會討論時，由</text:span><text:span text:style-name="T304">黃召集委員世杰</text:span><text:span text:style-name="T305">出席說明。</text:span></text:p>
      <text:p text:style-name="P306"><text:span text:style-name="T307">(</text:span><text:span text:style-name="T308">五</text:span><text:span text:style-name="T309">)</text:span><text:span text:style-name="T310">條次、引述條文部分文字及法制用字用語，授權主席及議事人員整理。</text:span></text:p>
      <text:p text:style-name="P311">四、「行政訴訟法部分條文修正草案」案：</text:p>
      <text:p text:style-name="P312">(一)逕行逐條審查。</text:p>
      <text:p text:style-name="P313"><text:span text:style-name="T314">(二)</text:span><text:span text:style-name="T315">第十二條之一至</text:span><text:span text:style-name="T316">第十二條之</text:span><text:span text:style-name="T317">五、第一百七十八條，均照案</text:span><text:span text:style-name="T318">予以刪除</text:span><text:span text:style-name="T319">。</text:span></text:p>
      <text:p text:style-name="P320">(三)第一百零七條、第二百四十三條、第二百五十九條，均照案通過。</text:p>
      <text:p text:style-name="P321"><text:span text:style-name="T322">(四)</text:span><text:span text:style-name="T323">本案審查完竣，擬具審查報告，提請院會公決；</text:span><text:span text:style-name="T324">不</text:span><text:span text:style-name="T325">須交由黨團協商；院會討論時，由</text:span><text:span text:style-name="T326">黃召集委員世杰</text:span><text:span text:style-name="T327">出席說明。</text:span></text:p>
      <text:p text:style-name="P328"><text:span text:style-name="T329">(</text:span><text:span text:style-name="T330">五</text:span><text:span text:style-name="T331">)</text:span><text:span text:style-name="T332">條次、引述條文部分文字及法制用字用語，授權主席及議事人員整理。</text:span></text:p>
      <text:p text:style-name="P333">五、第四案至第十六案進行大體討論，均另定期繼續審查。</text:p>
      <text:p text:style-name="P334"><text:span text:style-name="T335">六</text:span><text:span text:style-name="T336">、</text:span>委員質詢時，要求提供相關資料或以書面答復者，請相關機關</text:p>
      <text:p text:style-name="P337">儘速送交個別委員及本會。</text:p>
      <text:p text:style-name="P338">提　　案</text:p>
      <text:p text:style-name="P339">一、有鑑於精障者犯罪事件頻傳，政府應積極考慮司法精神病院建立之可能，以更精確的監護處分制度，能依照被監護處分人的診斷類型、人格特質及再犯危險性進行執行機構及期限的差別性處分。為避免精障犯罪者脫離監護網絡，形成社會安全的破洞，請行政院於3個月內邀集衛生福利部、法務部等相關部會，提出司法精神病院建立之進度報告，以及建立配套措施的規劃內容，並將相關報告送予立法院全體委員。</text:p>
      <text:p text:style-name="P340">提案人：葉毓蘭<text:s/>吳斯懷<text:s/>鄭麗文<text:s/>林為洲<text:s/></text:p>
      <text:p text:style-name="P341">決議：照案通過。</text:p>
      <text:p text:style-name="P342"><text:span text:style-name="T343">二、</text:span><text:span text:style-name="T344">有鑑於</text:span><text:span text:style-name="T345">社會大眾關心之監護制度及相關修法爭議，除了</text:span><text:span text:style-name="T346">《</text:span><text:span text:style-name="T347">中華民國刑法</text:span><text:span text:style-name="T348">》</text:span><text:span text:style-name="T349">第87條、第98</text:span><text:span text:style-name="T350">條；</text:span><text:span text:style-name="T351">《</text:span><text:span text:style-name="T352">刑事訴訟法</text:span><text:span text:style-name="T353">》</text:span><text:span text:style-name="T354">；</text:span><text:span text:style-name="T355">《</text:span><text:span text:style-name="T356">保安處分執行法</text:span><text:span text:style-name="T357">》</text:span><text:span text:style-name="T358">外，建議</text:span><text:span text:style-name="T359">司法院、法務部應</text:span><text:span text:style-name="T360">就</text:span><text:span text:style-name="T361">精神衛生法等與社會安全網之法律</text:span><text:span text:style-name="T362">相關規範併入修法考量。</text:span></text:p>
      <text:p text:style-name="P363">提案人：劉世芳<text:s/>黃世杰<text:s/>羅致政<text:s/>何志偉</text:p>
      <text:p text:style-name="P364">江永昌<text:s/>葉毓蘭</text:p>
      <text:p text:style-name="P365">決議：照案通過。</text:p>
      <text:p text:style-name="P366">三、有鑑於他國電子腳鐐科技提升，我國自2006年起對性侵假釋犯實</text:p>
      <text:p text:style-name="P367">施電子腳鐐監控，至2021年6月底的上半年為止，15年來，施</text:p>
      <text:p text:style-name="P368">以電子監控的對象有1,501人，雖整體再犯率為0.87%，但仍有</text:p>
      <text:p text:style-name="P369">受監控人在配戴電子腳鐐期間犯案，顯見科技設備的不足，造成</text:p>
      <text:p text:style-name="P370">民眾恐慌。</text:p>
      <text:p text:style-name="P371">建請法務部會同司法院及相關單位針對電子腳鐐監控設備提</text:p>
      <text:p text:style-name="P372">升加入生物辨識功能，於1個月內向立法院司法及法制委員會提</text:p>
      <text:p text:style-name="P373">出書面報告。</text:p>
      <text:p text:style-name="P374">提案人：何志偉<text:s/>羅致政<text:s/>許智傑<text:s/>黃世杰<text:s/></text:p>
      <text:p text:style-name="P375">江永昌<text:s/>葉毓蘭</text:p>
      <text:p text:style-name="P376">決議：照案通過。</text:p>
      <text:p text:style-name="P377"><text:span text:style-name="T3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5534in" fo:text-indent="-0.3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0-20T06:01:00Z</meta:creation-date>
    <dc:date>2021-10-20T06:01:00Z</dc:date>
    <meta:print-date>2021-10-08T01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241" meta:row-count="23" meta:non-whitespace-character-count="2763"/>
  </office:meta>
</office:document-meta>
</file>