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0</text:span><text:span text:style-name="T20">月</text:span><text:span text:style-name="T21">18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<text:s/></text:span><text:span text:style-name="T33">38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趙天麟 江啟臣 蔡適應 陳以信 王定宇</text:span><text:span text:style-name="T44"><text:s/>馬文君</text:span><text:span text:style-name="T45"><text:s/></text:span><text:span text:style-name="T46">廖婉汝</text:span><text:span text:style-name="T47"><text:s/>林淑芬</text:span><text:span text:style-name="T48"><text:s/></text:span><text:span text:style-name="T49">陳柏惟</text:span><text:span text:style-name="T50"><text:s/>劉建國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邱臣遠 葉毓蘭 鍾佳濱 林德福 張其祿 費鴻泰 羅致政 洪孟楷 林楚茵 邱志偉 鄭正鈐 陳椒華 吳斯懷 孔文吉楊瓊瓔 呂玉玲 李貴敏</text:span><text:span text:style-name="T58"><text:s/>陳明文 何欣純</text:span><text:span text:style-name="T59"><text:s/>莊競程 蔡易餘江永昌</text:span><text:span text:style-name="T60"><text:s/></text:span><text:span text:style-name="T61">高嘉瑜</text:span><text:span text:style-name="T62"><text:s/></text:span><text:span text:style-name="T63">林俊憲</text:span><text:span text:style-name="T64">(</text:span><text:span text:style-name="T65">列席委員</text:span><text:span text:style-name="T66">24</text:span><text:span text:style-name="T67">人）</text:span></text:p>
      <text:p text:style-name="P68">列席人員：外交部部長吳釗燮及所屬人員</text:p>
      <text:p text:style-name="P69">主 <text:s text:c="3"/>席：趙召集委員天麟</text:p>
      <text:p text:style-name="P70"><text:span text:style-name="T71">專門委員：</text:span><text:span text:style-name="T72">張景舜</text:span></text:p>
      <text:p text:style-name="P73">主任秘書：紀綉珠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曾郁棻</text:span></text:p>
      <text:p text:style-name="P80"><text:span text:style-name="T81">簡任編審</text:span><text:span text:style-name="T82"><text:s text:c="2"/></text:span><text:span text:style-name="T83">林桂美</text:span></text:p>
      <text:p text:style-name="P84"><text:span text:style-name="T85">科</text:span><text:span text:style-name="T86"><text:s text:c="4"/></text:span><text:span text:style-name="T87">長</text:span><text:span text:style-name="T88"><text:s text:c="2"/></text:span><text:span text:style-name="T89">黃</text:span><text:span text:style-name="T90">姵瑜</text:span></text:p>
      <text:p text:style-name="P91"><text:span text:style-name="T92">專 <text:s text:c="3"/></text:span><text:span text:style-name="T93">員</text:span><text:span text:style-name="T94"><text:s text:c="2"/></text:span><text:span text:style-name="T95">王世義</text:span></text:p>
      <text:p text:style-name="P96">報告事項</text:p>
      <text:p text:style-name="P97">一、宣讀上次會議議事錄。</text:p>
      <text:p text:style-name="P98"><text:span text:style-name="T99">決定：確定。</text:span></text:p>
      <text:p text:style-name="P100"><text:span text:style-name="T101">二</text:span><text:span text:style-name="T102">、</text:span><text:span text:style-name="T103">邀請</text:span><text:span text:style-name="T104">外交部部長吳釗燮</text:span><text:span text:style-name="T105">報告業務概況，並備質詢。</text:span></text:p>
      <text:p text:style-name="P106"><text:span text:style-name="T107">（</text:span><text:span text:style-name="T108">外交部部長吳釗燮</text:span><text:span text:style-name="T109">報告，委員</text:span><text:span text:style-name="T110">林昶佐、</text:span><text:span text:style-name="T111">溫玉霞、</text:span><text:span text:style-name="T112">趙天麟、</text:span><text:span text:style-name="T113">江啟</text:span><text:span text:style-name="T114">臣、</text:span><text:span text:style-name="T115">蔡適應、</text:span><text:span text:style-name="T116">陳以信、</text:span><text:span text:style-name="T117">王定宇、</text:span><text:span text:style-name="T118">馬文君、</text:span><text:span text:style-name="T119">廖婉汝、</text:span><text:span text:style-name="T120">陳柏惟、</text:span><text:span text:style-name="T121">林德福、</text:span><text:span text:style-name="T122">邱臣遠、</text:span><text:span text:style-name="T123">葉毓蘭、</text:span><text:span text:style-name="T124">吳斯懷、</text:span><text:span text:style-name="T125">鍾佳濱、</text:span><text:span text:style-name="T126">楊瓊瓔、</text:span><text:span text:style-name="T127">鄭正鈐、</text:span><text:span text:style-name="T128">呂玉玲、</text:span><text:span text:style-name="T129">江永昌、</text:span><text:span text:style-name="T130">林淑芬、</text:span><text:span text:style-name="T131">劉建國、</text:span><text:span text:style-name="T132">孔文吉</text:span><text:span text:style-name="T133">及陳椒華</text:span><text:span text:style-name="T134">等</text:span><text:span text:style-name="T135">2</text:span><text:span text:style-name="T136">3</text:span><text:span text:style-name="T137">人質詢</text:span><text:span text:style-name="T138">，均由</text:span><text:span text:style-name="T139">外交部部長吳釗燮</text:span><text:span text:style-name="T140">及</text:span><text:span text:style-name="T141">公眾外交協調會執行長歐江安</text:span><text:span text:style-name="T142">等即席答復。</text:span><text:span text:style-name="T143">）</text:span></text:p>
      <text:p text:style-name="P144">決定：</text:p>
      <text:soft-page-break/>
      <text:p text:style-name="P145">(一)登記質詢在場委員均已發言完畢，報告及詢答結束。</text:p>
      <text:p text:style-name="P146">(二)委員所提口頭及書面質詢未及答復或要求提供之資訊，請外交部於2週內以書面答復本會全體委員並副知本會，委員另指定期限者，從其所定。</text:p>
      <text:p text:style-name="P147">(三)委員陳明文及邱志偉等2人所提書面質詢，列入紀錄刊登公報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0-20T09:01:00Z</meta:creation-date>
    <dc:date>2021-10-20T09:0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