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font-weight="normal" style:font-weight-asian="normal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0" style:parent-style-name="內文" style:family="paragraph">
      <style:paragraph-properties fo:widows="2" fo:orphans="2" fo:text-align="start" fo:margin-left="0.8145in" fo:text-indent="-0.4229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7875in"/>
    </style:style>
    <style:style style:name="Table30" style:family="table">
      <style:table-properties style:width="5.5125in" fo:margin-left="0.413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表格內文14行高" style:family="paragraph"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min-row-height="0.4097in"/>
    </style:style>
    <style:style style:name="P77" style:parent-style-name="表格內文14行高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" style:family="table-row">
      <style:table-row-properties style:min-row-height="0.4097in"/>
    </style:style>
    <style:style style:name="P89" style:parent-style-name="表格內文14行高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表格內文14行高" style:family="paragraph"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28" style:parent-style-name="表格內文14行高" style:family="paragraph">
      <style:paragraph-properties fo:text-align="justify" fo:margin-left="1.1854in" fo:text-indent="-0.7923in">
        <style:tab-stops/>
      </style:paragraph-properties>
    </style:style>
    <style:style style:name="P129" style:parent-style-name="表格內文14行高" style:family="paragraph">
      <style:paragraph-properties fo:text-indent="0.3937in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內文" style:family="paragraph">
      <style:paragraph-properties fo:widows="2" fo:orphans="2" fo:text-align="start" fo:margin-left="0.427in" fo:text-indent="-0.427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131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157" style:family="table">
      <style:table-properties style:width="6.0048in" fo:margin-left="0.0194in" table:align="left"/>
    </style:style>
    <style:style style:name="TableRow167" style:family="table-row">
      <style:table-row-properties style:min-row-height="0.4736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7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4638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Row206" style:family="table-row">
      <style:table-row-properties style:min-row-height="0.6597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  <style:style style:name="P24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85180959"/>一、所辦「強化社會安全網第2期計畫」逾四成為人力進用經費<text:span text:style-name="T7">，</text:span>110年7月底尚有缺額477人，為輔助執行計畫，允宜賡續補足<text:bookmark-end text:name="_Toc85180959"/></text:p>
      <text:p text:style-name="P8">為建立更堅強之家庭與社區永續支持體系，行政院核定「強化社會安全網第2期計畫」，期程為110年度至114年度，總經費407億1,858萬9千元<text:span text:style-name="註腳參照"><text:note text:note-class="footnote" text:id="_ftn0"><text:note-citation>1</text:note-citation><text:note-body><text:p text:style-name="P9">計畫書雖估列分年經費及總經費，惟各年度所編預算以行政院核定數為準。</text:p></text:note-body></text:note></text:span>，分由衛福部、教育部、勞動部、內政部及法務部辦理，其中衛福部及社家署總經費合計273億6,699萬7千元，110年度預算數各為9億1,697萬2千元及4億2,106萬元<text:span text:style-name="註腳參照"><text:note text:note-class="footnote" text:id="_ftn1"><text:note-citation>2</text:note-citation><text:note-body><text:p text:style-name="表格內文14行高">因計畫尚未核定，經行政院同意動支該年度預算辦理延續性業務。</text:p></text:note-body></text:note></text:span>，111年度預算案編列第2年經費24億7,127萬元及17億4,804萬3千元，編列情形詳表1。</text:p>
      <text:p text:style-name="P10"><text:span text:style-name="T11">表1</text:span><text:span text:style-name="T12"><text:s/></text:span><text:span text:style-name="T13">衛福部及</text:span><text:span text:style-name="T14">社家署</text:span><text:span text:style-name="T15">辦理「</text:span><text:span text:style-name="T16">強化社會安全網第2期計畫</text:span><text:span text:style-name="T17">」經費</text:span><text:span text:style-name="T18">編列</text:span><text:span text:style-name="T19">一覽表</text:span><text:span text:style-name="T20"><text:s/></text:span><text:span text:style-name="T21"><text:s/></text:span><text:span text:style-name="T22"><text:s text:c="2"/></text:span><text:span text:style-name="T23"><text:s/></text:span><text:span text:style-name="T24"><text:s/></text:span><text:span text:style-name="T25"><text:s text:c="11"/></text:span><text:span text:style-name="T26"><text:s text:c="3"/></text:span><text:span text:style-name="T27"><text:s text:c="5"/></text:span><text:span text:style-name="T28"><text:s text:c="5"/></text:span><text:span text:style-name="T29">單位：新臺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機關別</text:p>
            </table:table-cell>
            <table:table-cell table:style-name="TableCell40">
              <text:p text:style-name="P41">工作計畫</text:p>
            </table:table-cell>
            <table:table-cell table:style-name="TableCell42">
              <text:p text:style-name="P43">分支計畫</text:p>
            </table:table-cell>
            <table:table-cell table:style-name="TableCell44">
              <text:p text:style-name="P45">辦理項目</text:p>
            </table:table-cell>
            <table:table-cell table:style-name="TableCell46">
              <text:p text:style-name="P47">總經費</text:p>
            </table:table-cell>
            <table:table-cell table:style-name="TableCell48">
              <text:p text:style-name="P49">111年度</text:p>
              <text:p text:style-name="P50">預算案</text:p>
            </table:table-cell>
          </table:table-row>
        </table:table-header-rows>
        <table:table-row table:style-name="TableRow51">
          <table:table-cell table:style-name="TableCell52" table:number-rows-spanned="5">
            <text:p text:style-name="P53">衛福部</text:p>
          </table:table-cell>
          <table:table-cell table:style-name="TableCell54">
            <text:p text:style-name="P55">社會救助業務</text:p>
          </table:table-cell>
          <table:table-cell table:style-name="TableCell56">
            <text:p text:style-name="P57">紓困及強化社會安全網第2期計畫</text:p>
          </table:table-cell>
          <table:table-cell table:style-name="TableCell58">
            <text:p text:style-name="P59">脫貧方案家庭服務、急難紓困方案</text:p>
          </table:table-cell>
          <table:table-cell table:style-name="TableCell60">
            <text:p text:style-name="P61">1,590,897</text:p>
          </table:table-cell>
          <table:table-cell table:style-name="TableCell62">
            <text:p text:style-name="P63">285,51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社工及社區發展業務</text:p>
          </table:table-cell>
          <table:table-cell table:style-name="TableCell68">
            <text:p text:style-name="P69">強化社會安全網第2期計畫</text:p>
          </table:table-cell>
          <table:table-cell table:style-name="TableCell70">
            <text:p text:style-name="P71">補助地方政府進用人力、社工教育訓練、社安網Level 1社工訓練課程</text:p>
          </table:table-cell>
          <table:table-cell table:style-name="TableCell72">
            <text:p text:style-name="P73">47,308</text:p>
          </table:table-cell>
          <table:table-cell table:style-name="TableCell74">
            <text:p text:style-name="P75">13,808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保護服務業務</text:p>
          </table:table-cell>
          <table:table-cell table:style-name="TableCell80">
            <text:p text:style-name="P81">同上</text:p>
          </table:table-cell>
          <table:table-cell table:style-name="TableCell82">
            <text:p text:style-name="P83">補助地方政府進用人力、推動保護服務方案及強化兒少保護區<text:soft-page-break/>域醫療整合中心</text:p>
          </table:table-cell>
          <table:table-cell table:style-name="TableCell84">
            <text:p text:style-name="P85">6,543,574</text:p>
          </table:table-cell>
          <table:table-cell table:style-name="TableCell86">
            <text:p text:style-name="P87">944,374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心理及口腔健康業務</text:p>
          </table:table-cell>
          <table:table-cell table:style-name="TableCell92">
            <text:p text:style-name="P93">同上</text:p>
          </table:table-cell>
          <table:table-cell table:style-name="TableCell94">
            <text:p text:style-name="P95">補助地方政府辦理優化加害人合併精神疾病與自殺防治服務</text:p>
          </table:table-cell>
          <table:table-cell table:style-name="TableCell96">
            <text:p text:style-name="P97">8,954,123</text:p>
          </table:table-cell>
          <table:table-cell table:style-name="TableCell98">
            <text:p text:style-name="P99">1,227,575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小 <text:s text:c="4"/>計</text:p>
          </table:table-cell>
          <table:covered-table-cell/>
          <table:covered-table-cell/>
          <table:table-cell table:style-name="TableCell104">
            <text:p text:style-name="P105">17,135,902</text:p>
          </table:table-cell>
          <table:table-cell table:style-name="TableCell106">
            <text:p text:style-name="P107">2,471,270</text:p>
          </table:table-cell>
        </table:table-row>
        <table:table-row table:style-name="TableRow108">
          <table:table-cell table:style-name="TableCell109">
            <text:p text:style-name="P110">社家署</text:p>
          </table:table-cell>
          <table:table-cell table:style-name="TableCell111">
            <text:p text:style-name="P112">社會福利服務業務</text:p>
          </table:table-cell>
          <table:table-cell table:style-name="TableCell113">
            <text:p text:style-name="P114">強化社會安全網第2期計畫</text:p>
          </table:table-cell>
          <table:table-cell table:style-name="TableCell115">
            <text:p text:style-name="P116">補助社福中心及網絡資源布建、少輔會人力、辦理身心障礙者多元社區式服務、補助地方政府提升身心障礙者需求評估服務品質、精進及擴充兒少家外安置資源、補助地方政府進用人力、辦理計畫業務考核輔導及建置資訊管考及補助作業系統</text:p>
          </table:table-cell>
          <table:table-cell table:style-name="TableCell117">
            <text:p text:style-name="P118">10,231,095</text:p>
          </table:table-cell>
          <table:table-cell table:style-name="TableCell119">
            <text:p text:style-name="P120">1,748,043</text:p>
          </table:table-cell>
        </table:table-row>
        <table:table-row table:style-name="TableRow121">
          <table:table-cell table:style-name="TableCell122" table:number-columns-spanned="4">
            <text:p text:style-name="P123">合 <text:s text:c="3"/>計</text:p>
          </table:table-cell>
          <table:covered-table-cell/>
          <table:covered-table-cell/>
          <table:covered-table-cell/>
          <table:table-cell table:style-name="TableCell124">
            <text:p text:style-name="P125">27,366,997</text:p>
          </table:table-cell>
          <table:table-cell table:style-name="TableCell126">
            <text:p text:style-name="P127">4,219,313</text:p>
          </table:table-cell>
        </table:table-row>
      </table:table>
      <text:p text:style-name="P128">說　　明：衛福部111年度預算案「保護服務業務-強化社會安全網第2期計畫」包含撥充家暴及性侵害防治基金款項。</text:p>
      <text:p text:style-name="P129">資料來源：衛福部及社家署，本報告彙製。</text:p>
      <text:p text:style-name="P130">經查：</text:p>
      <text:p text:style-name="P131">(一)「強化社會安全網計畫」前後期計畫策略梗概</text:p>
      <text:p text:style-name="P132">基於隨機殺人事件或家庭暴力事件與貧窮、失業、藥酒癮、精神疾病、疏離、暴力行為、家庭或破裂等因素息息相關，為結合政府部門與民間互助力量，建構綿密安全防護網，扶持社會中每一個體於其生活或所處環境出現危機時，仍能保有其生存所需之基本能力，爰研擬跨部會計畫，以強化最基層及第1線社區生活之社會安全服務網絡。「強化社會安全網計畫」前後期計畫執行策略如下：</text:p>
      <text:p text:style-name="P133"><text:span text:style-name="T134">1.</text:span><text:span text:style-name="T135">第1期計畫：</text:span>期程為107年度至109年度<text:span text:style-name="T136">，</text:span>分「布建社會福利服務中心整合社會救助與福利服務」、「整合保護性服務與高風險家庭服務」、「整合加害人合併精神疾病與自殺防治服務」及「整合跨部會服務體系」等4策略執行；本期計畫「整<text:soft-page-break/>合跨部會服務體系」方面，中央決策層級為衛福部、內政部、教育部、勞動部、學者專家及地方政府，地方行政層級則為各地方政府之社政、衛政、警政、教育、勞政及民政單位，並視需要邀請學者專家及民間團體參與。</text:p>
      <text:p text:style-name="P137"><text:span text:style-name="T138">2.</text:span><text:span text:style-name="T139">第2期計畫</text:span><text:span text:style-name="T140">:</text:span>期程為110年度至114年度，分「擴增家庭服務資源，提供可近性服務」、「優化保護服務輸送，提升風險控管」、「強化精神疾病及自殺防治服務，精進前端預防及危機處理機制」及「強化部會網絡資源布建，拓展公私協力服務」等4策略執行。</text:p>
      <text:p text:style-name="P141">(二)所辦計畫逾四成為人力進用經費，110年7月底尚有缺額477人，允宜賡續補足</text:p>
      <text:p text:style-name="P142">因應「強化社會安全網第2期計畫」所辦業務需要，該計畫規劃陸續進用各類人力，衛福部及社家署預估人事總經費分別為71億7,909萬3千元(含家暴及性侵害防治基金5億7,943萬9千元)及47億7,556萬1千元，合共119億5,465萬4千元，占預計總經費273億6,699萬7千元之43.68%，幾近半數，該2機關111年度預算案編列人力進用經費16億8,872萬5千元(含家暴及性侵害防治基金1億1,669萬2千元)及8億5,941萬3千元。由表2以觀，衛福部及社家署110年底預估累計進用2,993人，截至110年7月底止累計進用2,508人，尚有缺額477人(詳表2)，主要為社會福利服務中心人力、地方政府保護性社工及心衛社工等人力，受限於保護工作風險性高、負荷量大、資格條件不易符合及地方政府自籌經費等因素而不易足額聘任，允宜賡續補足。</text:p>
      <text:p text:style-name="P143"/>
      <text:p text:style-name="P144"><text:span text:style-name="T145">表</text:span><text:span text:style-name="T146">2</text:span><text:span text:style-name="T147"><text:s/>衛福部及</text:span><text:span text:style-name="T148">社家署辦理「強化社會安全網第2期計畫」</text:span><text:span text:style-name="T149">各類人力缺額</text:span><text:span text:style-name="T150">表 <text:s/></text:span><text:span text:style-name="T151"><text:s text:c="10"/></text:span><text:span text:style-name="T152"><text:s/></text:span><text:span text:style-name="T153"><text:s text:c="12"/></text:span><text:span text:style-name="T154"><text:s text:c="20"/></text:span><text:span text:style-name="T155">單位：</text:span><text:span text:style-name="T156">人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類別</text:p>
            </table:table-cell>
            <table:table-cell table:style-name="TableCell170">
              <text:p text:style-name="P171">補助地方政府社工人力</text:p>
            </table:table-cell>
            <table:table-cell table:style-name="TableCell172">
              <text:p text:style-name="P173">脫貧家庭</text:p>
              <text:p text:style-name="P174">服務人力</text:p>
            </table:table-cell>
            <table:table-cell table:style-name="TableCell175">
              <text:p text:style-name="P176">補助地方政府保護性社工人力</text:p>
            </table:table-cell>
            <table:table-cell table:style-name="TableCell177">
              <text:p text:style-name="P178">補助地方政府心衛社工等人力</text:p>
            </table:table-cell>
            <table:table-cell table:style-name="TableCell179">
              <text:p text:style-name="P180">社會福利服務中心人力</text:p>
            </table:table-cell>
            <table:table-cell table:style-name="TableCell181">
              <text:p text:style-name="P182">少年偏差行為輔導服務人力</text:p>
            </table:table-cell>
            <table:table-cell table:style-name="TableCell183">
              <text:p text:style-name="P184">家暴及性侵害防治服務業務人力</text:p>
            </table:table-cell>
            <table:table-cell table:style-name="TableCell185">
              <text:p text:style-name="P186">合計</text:p>
            </table:table-cell>
          </table:table-row>
        </table:table-header-rows>
        <table:table-row table:style-name="TableRow187">
          <table:table-cell table:style-name="TableCell188">
            <text:p text:style-name="P189">110年底預估累計進用人力A</text:p>
          </table:table-cell>
          <table:table-cell table:style-name="TableCell190">
            <text:p text:style-name="P191">366</text:p>
          </table:table-cell>
          <table:table-cell table:style-name="TableCell192">
            <text:p text:style-name="P193">97</text:p>
          </table:table-cell>
          <table:table-cell table:style-name="TableCell194">
            <text:p text:style-name="P195">818</text:p>
          </table:table-cell>
          <table:table-cell table:style-name="TableCell196">
            <text:p text:style-name="P197">393</text:p>
          </table:table-cell>
          <table:table-cell table:style-name="TableCell198">
            <text:p text:style-name="P199">1,088</text:p>
          </table:table-cell>
          <table:table-cell table:style-name="TableCell200">
            <text:p text:style-name="P201">41</text:p>
          </table:table-cell>
          <table:table-cell table:style-name="TableCell202">
            <text:p text:style-name="P203">190</text:p>
          </table:table-cell>
          <table:table-cell table:style-name="TableCell204">
            <text:p text:style-name="P205"><text:s/>2,993<text:s/></text:p>
          </table:table-cell>
        </table:table-row>
        <table:table-row table:style-name="TableRow206">
          <table:table-cell table:style-name="TableCell207">
            <text:p text:style-name="P208">110年7月底實際累計進用人力B</text:p>
          </table:table-cell>
          <table:table-cell table:style-name="TableCell209">
            <text:p text:style-name="P210">315</text:p>
          </table:table-cell>
          <table:table-cell table:style-name="TableCell211">
            <text:p text:style-name="P212">77</text:p>
          </table:table-cell>
          <table:table-cell table:style-name="TableCell213">
            <text:p text:style-name="P214">684</text:p>
          </table:table-cell>
          <table:table-cell table:style-name="TableCell215">
            <text:p text:style-name="P216">293</text:p>
          </table:table-cell>
          <table:table-cell table:style-name="TableCell217">
            <text:p text:style-name="P218">936</text:p>
          </table:table-cell>
          <table:table-cell table:style-name="TableCell219">
            <text:p text:style-name="P220">31</text:p>
          </table:table-cell>
          <table:table-cell table:style-name="TableCell221">
            <text:p text:style-name="P222">172</text:p>
          </table:table-cell>
          <table:table-cell table:style-name="TableCell223">
            <text:p text:style-name="P224"><text:s/>2,508<text:s/></text:p>
          </table:table-cell>
        </table:table-row>
        <table:table-row table:style-name="TableRow225">
          <table:table-cell table:style-name="TableCell226">
            <text:p text:style-name="P227">待補足人數A-B</text:p>
          </table:table-cell>
          <table:table-cell table:style-name="TableCell228">
            <text:p text:style-name="P229">51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134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152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<text:s/>477<text:s/></text:p>
          </table:table-cell>
        </table:table-row>
      </table:table>
      <text:p text:style-name="表格內文14行高">資料來源：衛福部、社家署、家暴及性侵害防治基金，本報告彙製。</text:p>
      <text:p text:style-name="P244">綜上，衛福部及社家署所辦「強化社會安全網第2期計畫」逾四成為人力進用經費，110年底預估各類人力累計進用2,993人，截至110年7月底止累計進用2,508人，尚有缺額477人，為使社會安全基層網絡藉由人力布建落實，輔助執行計畫策略，允宜賡續補足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3:00Z</meta:creation-date>
    <dc:date>2021-10-20T09:03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377" meta:character-count="2523" meta:row-count="17" meta:non-whitespace-character-count="2151"/>
  </office:meta>
</office:document-meta>
</file>