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59in" fo:text-indent="-0.059in">
        <style:tab-stops/>
      </style:paragraph-properties>
    </style:style>
    <style:style style:name="P21" style:parent-style-name="內文" style:family="paragraph">
      <style:paragraph-properties fo:margin-left="0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784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1.3777in" style:use-optimal-column-width="false"/>
    </style:style>
    <style:style style:name="Table28" style:family="table">
      <style:table-properties style:width="5.9027in" fo:margin-left="0.0229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font-size-complex="12pt"/>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104in solid #000000" style:vertical-align="bottom" fo:padding-top="0in" fo:padding-left="0.0194in" fo:padding-bottom="0in" fo:padding-right="0.0194in"/>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104in solid #000000" style:vertical-align="bottom" fo:padding-top="0in" fo:padding-left="0.0194in" fo:padding-bottom="0in" fo:padding-right="0.0194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0138in" style:use-optimal-row-height="false"/>
    </style:style>
    <style:style style:name="TableCell5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104in solid #000000" style:vertical-align="bottom" fo:padding-top="0in" fo:padding-left="0.0194in" fo:padding-bottom="0in" fo:padding-right="0.0194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vertical-align="bottom" fo:padding-top="0in" fo:padding-left="0.0194in" fo:padding-bottom="0in" fo:padding-right="0.0194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vertical-align="bottom"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vertical-align="bottom" fo:padding-top="0in" fo:padding-left="0.0194in" fo:padding-bottom="0in" fo:padding-right="0.0194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7" style:parent-style-name="表格內文14行高" style:family="paragraph">
      <style:paragraph-properties fo:text-align="end"/>
      <style:text-properties style:font-size-complex="12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104in solid #000000" style:vertical-align="bottom"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bottom"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P111" style:parent-style-name="表格內文14行高" style:family="paragraph">
      <style:paragraph-properties fo:text-align="justify" fo:margin-left="0.8361in" fo:text-indent="-0.8361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2062in" fo:text-indent="0.137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ableColumn149" style:family="table-column">
      <style:table-column-properties style:column-width="0.4923in"/>
    </style:style>
    <style:style style:name="TableColumn150" style:family="table-column">
      <style:table-column-properties style:column-width="0.6701in"/>
    </style:style>
    <style:style style:name="TableColumn151" style:family="table-column">
      <style:table-column-properties style:column-width="2.4604in"/>
    </style:style>
    <style:style style:name="TableColumn152" style:family="table-column">
      <style:table-column-properties style:column-width="0.8152in"/>
    </style:style>
    <style:style style:name="TableColumn153" style:family="table-column">
      <style:table-column-properties style:column-width="0.6013in"/>
    </style:style>
    <style:style style:name="TableColumn154" style:family="table-column">
      <style:table-column-properties style:column-width="0.6263in"/>
    </style:style>
    <style:style style:name="Table148" style:family="table">
      <style:table-properties style:width="5.6659in" fo:margin-left="0.3895in" table:align="left"/>
    </style:style>
    <style:style style:name="TableRow155" style:family="table-row">
      <style:table-row-properties style:min-row-height="0.0138in"/>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min-row-height="0.0138in"/>
    </style:style>
    <style:style style:name="P163" style:parent-style-name="表格內文14行高" style:family="paragraph">
      <style:paragraph-properties fo:text-align="center"/>
      <style:text-properties fo:font-weight="bold" style:font-weight-asian="bold"/>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text-scale="95%"/>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margin-right="-0.0513in"/>
      <style:text-properties style:text-scale="95%"/>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min-row-height="0.0138in"/>
    </style:style>
    <style:style style:name="P187" style:parent-style-name="表格內文14行高" style:family="paragraph">
      <style:paragraph-properties fo:text-align="center"/>
    </style:style>
    <style:style style:name="P188" style:parent-style-name="表格內文14行高" style:family="paragraph">
      <style:paragraph-properties fo:text-align="end"/>
      <style:text-properties style:text-scale="95%"/>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margin-right="-0.0513in"/>
      <style:text-properties style:text-scale="95%"/>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text-scale="95%"/>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margin-right="-0.0513in"/>
      <style:text-properties style:text-scale="95%"/>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min-row-height="0.0138in"/>
    </style:style>
    <style:style style:name="P211" style:parent-style-name="表格內文14行高" style:family="paragraph">
      <style:paragraph-properties fo:text-align="center"/>
    </style:style>
    <style:style style:name="P212" style:parent-style-name="表格內文14行高" style:family="paragraph">
      <style:paragraph-properties fo:text-align="end"/>
      <style:text-properties style:text-scale="95%"/>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margin-right="-0.0513in"/>
      <style:text-properties style:text-scale="95%"/>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text-scale="95%"/>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margin-right="-0.0513in"/>
      <style:text-properties style:text-scale="95%"/>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min-row-height="0.0138in"/>
    </style:style>
    <style:style style:name="P235" style:parent-style-name="表格內文14行高" style:family="paragraph">
      <style:text-properties style:text-scale="95%"/>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margin-right="-0.0513in"/>
      <style:text-properties style:text-scale="95%"/>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P244" style:parent-style-name="表格內文14行高" style:family="paragraph">
      <style:paragraph-properties fo:margin-left="0.3916in" fo:text-indent="-0.0944in">
        <style:tab-stops/>
      </style:paragraph-properties>
    </style:style>
    <style:style style:name="T245" style:parent-style-name="預設段落字型" style:family="text">
      <style:text-properties style:language-asian="zh" style:country-asian="HK"/>
    </style:style>
    <style:style style:name="P246" style:parent-style-name="內文" style:family="paragraph">
      <style:paragraph-properties fo:margin-left="0.393in" fo:text-indent="0.393in">
        <style:tab-stops/>
      </style:paragraph-properties>
    </style:style>
    <style:style style:name="P247"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1年度單位預算評估報告</text:p>
      <text:p text:style-name="P5">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text:bookmark-start text:name="_Toc85180962"/>三、<text:bookmark-start text:name="_Toc496272443"/>迭有勸募團體專款未儲存於專戶或延遲存儲情事，允宜<text:bookmark-end text:name="_Toc496272443"/>敦促改善並加強宣導，俾落實管控機制<text:bookmark-end text:name="_Toc85180962"/></text:p>
      <text:p text:style-name="P7"><text:span text:style-name="T8">衛福部</text:span>111年度預算案「社工及社區發展業務」項下編列「公益勸募管理」119萬元，係辦理公益勸募管理及委託辦理稽<text:span text:style-name="T9">查</text:span>勸募活動款項使用情形等所需經費。經查：</text:p>
      <text:p text:style-name="P10"><text:span text:style-name="T11">(一)</text:span><text:span text:style-name="T12">近年</text:span><text:span text:style-name="T13">度</text:span><text:span text:style-name="T14">衛</text:span><text:span text:style-name="T15">福部許可辦理之</text:span><text:span text:style-name="T16">勸募</text:span><text:span text:style-name="T17">活動</text:span><text:span text:style-name="T18">情形</text:span></text:p>
      <text:p text:style-name="P19">目前社會上各種公益活動蓬勃發展，由104年度至109年度衛福部許可<text:span text:style-name="註腳參照"><text:note text:note-class="footnote" text:id="_ftn0"><text:note-citation>1</text:note-citation><text:note-body><text:p text:style-name="P20">公益勸募條例第7條第1項規定：「勸募團體基於公益目的募集財物，應備具申請書及相關文件，向勸募活動所在地之直轄市、縣（市）主管機關申請許可。但勸募活動跨越直轄市或縣（市）者，應向中央主管機關申請許可。」</text:p></text:note-body></text:note></text:span>團體辦理之勸募活動情形以觀，勸募件數自105年度起逐年攀升，各年度進行件數亦從104年度663件漸次增加至109年度923件，至預計募集金額及實際募集金額則略有起伏，預計募集金額介於162億餘元至201億餘元間，實際募集金額介於43億餘元至54億餘元間(詳表1)，金額甚鉅。顯示團體投入公益勸募，國人響應募捐之熱心舉措，已獲相當成效，容有妥為管理之必要。</text:p>
      <text:p text:style-name="P21"><text:span text:style-name="T22">表</text:span><text:span text:style-name="T23">1</text:span><text:span text:style-name="T24"><text:s/></text:span><text:span text:style-name="T25">近年度衛福部許可</text:span><text:span text:style-name="T26">團體</text:span><text:span text:style-name="T27">辦理之勸募情形表</text:span><text:s/><text:s text:c="2"/><text:span text:style-name="表格內文14行高字元">單位：件</text:span><text:span text:style-name="表格內文14行高字元">；新臺</text:span><text:span text:style-name="表格內文14行高字元">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年度</text:p>
          </table:table-cell>
          <table:table-cell table:style-name="TableCell37">
            <text:p text:style-name="P38">許可件數</text:p>
          </table:table-cell>
          <table:table-cell table:style-name="TableCell39">
            <text:p text:style-name="P40">當年度進行件數</text:p>
          </table:table-cell>
          <table:table-cell table:style-name="TableCell41">
            <text:p text:style-name="P42">預計募集金額</text:p>
          </table:table-cell>
          <table:table-cell table:style-name="TableCell43">
            <text:p text:style-name="P44">實際募集金額</text:p>
          </table:table-cell>
        </table:table-row>
        <table:table-row table:style-name="TableRow45">
          <table:table-cell table:style-name="TableCell46">
            <text:p text:style-name="P47">104</text:p>
          </table:table-cell>
          <table:table-cell table:style-name="TableCell48">
            <text:p text:style-name="P49">442</text:p>
          </table:table-cell>
          <table:table-cell table:style-name="TableCell50">
            <text:p text:style-name="P51">663</text:p>
          </table:table-cell>
          <table:table-cell table:style-name="TableCell52">
            <text:p text:style-name="P53">16,357,427</text:p>
          </table:table-cell>
          <table:table-cell table:style-name="TableCell54">
            <text:p text:style-name="P55"><text:s text:c="3"/>4,436,985<text:s/></text:p>
          </table:table-cell>
        </table:table-row>
        <table:table-row table:style-name="TableRow56">
          <table:table-cell table:style-name="TableCell57">
            <text:p text:style-name="P58">105</text:p>
          </table:table-cell>
          <table:table-cell table:style-name="TableCell59">
            <text:p text:style-name="P60">422</text:p>
          </table:table-cell>
          <table:table-cell table:style-name="TableCell61">
            <text:p text:style-name="P62">706</text:p>
          </table:table-cell>
          <table:table-cell table:style-name="TableCell63">
            <text:p text:style-name="P64">19,056,482</text:p>
          </table:table-cell>
          <table:table-cell table:style-name="TableCell65">
            <text:p text:style-name="P66"><text:s text:c="3"/>4,317,464<text:s/></text:p>
          </table:table-cell>
        </table:table-row>
        <table:table-row table:style-name="TableRow67">
          <table:table-cell table:style-name="TableCell68">
            <text:p text:style-name="P69">106</text:p>
          </table:table-cell>
          <table:table-cell table:style-name="TableCell70">
            <text:p text:style-name="P71">448</text:p>
          </table:table-cell>
          <table:table-cell table:style-name="TableCell72">
            <text:p text:style-name="P73">714</text:p>
          </table:table-cell>
          <table:table-cell table:style-name="TableCell74">
            <text:p text:style-name="P75"><text:s text:c="8"/>17,123,882</text:p>
          </table:table-cell>
          <table:table-cell table:style-name="TableCell76">
            <text:p text:style-name="P77"><text:s text:c="3"/>4,548,172<text:s/></text:p>
          </table:table-cell>
        </table:table-row>
        <text:soft-page-break/>
        <table:table-row table:style-name="TableRow78">
          <table:table-cell table:style-name="TableCell79">
            <text:p text:style-name="P80">107</text:p>
          </table:table-cell>
          <table:table-cell table:style-name="TableCell81">
            <text:p text:style-name="P82">485</text:p>
          </table:table-cell>
          <table:table-cell table:style-name="TableCell83">
            <text:p text:style-name="P84">787</text:p>
          </table:table-cell>
          <table:table-cell table:style-name="TableCell85">
            <text:p text:style-name="P86"><text:s text:c="8"/>16,241,763</text:p>
          </table:table-cell>
          <table:table-cell table:style-name="TableCell87">
            <text:p text:style-name="P88"><text:s text:c="3"/>5,038,433<text:s/></text:p>
          </table:table-cell>
        </table:table-row>
        <table:table-row table:style-name="TableRow89">
          <table:table-cell table:style-name="TableCell90">
            <text:p text:style-name="P91">108</text:p>
          </table:table-cell>
          <table:table-cell table:style-name="TableCell92">
            <text:p text:style-name="P93">529</text:p>
          </table:table-cell>
          <table:table-cell table:style-name="TableCell94">
            <text:p text:style-name="P95">836</text:p>
          </table:table-cell>
          <table:table-cell table:style-name="TableCell96">
            <text:p text:style-name="P97"><text:s text:c="8"/>18,392,538</text:p>
          </table:table-cell>
          <table:table-cell table:style-name="TableCell98">
            <text:p text:style-name="P99"><text:s text:c="3"/>4,382,268<text:s/></text:p>
          </table:table-cell>
        </table:table-row>
        <table:table-row table:style-name="TableRow100">
          <table:table-cell table:style-name="TableCell101">
            <text:p text:style-name="P102">109</text:p>
          </table:table-cell>
          <table:table-cell table:style-name="TableCell103">
            <text:p text:style-name="P104">569</text:p>
          </table:table-cell>
          <table:table-cell table:style-name="TableCell105">
            <text:p text:style-name="P106">923</text:p>
          </table:table-cell>
          <table:table-cell table:style-name="TableCell107">
            <text:p text:style-name="P108">20,105,687</text:p>
          </table:table-cell>
          <table:table-cell table:style-name="TableCell109">
            <text:p text:style-name="P110"><text:s text:c="3"/>5,404,363<text:s/></text:p>
          </table:table-cell>
        </table:table-row>
      </table:table>
      <text:p text:style-name="P111"><text:span text:style-name="T112">說 <text:s text:c="3"/>明：</text:span><text:span text:style-name="T113">當年度進行件數包括當年度許可件數及前一年度許可而繼續進行之案件。</text:span></text:p>
      <text:p text:style-name="表格內文14行高"><text:span text:style-name="T114">資料來源</text:span><text:span text:style-name="T115">：</text:span><text:span text:style-name="T116">衛福部</text:span><text:span text:style-name="T117">公益勸募管理系統</text:span><text:span text:style-name="T118">。</text:span></text:p>
      <text:p text:style-name="P119"><text:span text:style-name="T120">(二)</text:span><text:span text:style-name="T121">衛福部委請</text:span><text:span text:style-name="T122">會計師查核</text:span><text:span text:style-name="T123">出具之</text:span><text:span text:style-name="T124">建議事項</text:span></text:p>
      <text:p text:style-name="P125">依公益勸募條例第18條第1項規定：「勸募團體應於勸募活動期滿之翌日起30日內，將捐贈人捐贈資料、勸募活動所得與收支報告公告及公開徵信，並報主管機關備查。」同法第20條規定：「勸募團體應於勸募活動所得財物使用計畫執行完竣後30日內，將其使用情形提經理事會或董事會通過後公告及公開徵信，連同成果報告、支出明細及相關證明文件，報主管機關備查。但有正當理由者，得申請延長，其期限不得超過30日。」、「勸募團體應將前項備查資料在主管機關網站公告，主管機關並定期辦理年度查核。」</text:p>
      <text:p text:style-name="P126">據衛福部109年度委請會計師查核108年度核准勸募活動募得財物數額、使用情形及流向，其建議如下：</text:p>
      <text:p text:style-name="P127">1.部分受查團體對公益勸募之規定及法令遵循仍認知不足，致違反規定，如：未於期限內報核、捐款收據未載明或誤載勸募字號、募得財物及使用情形與備查資料未符，建議衛福部增加講習。</text:p>
      <text:p text:style-name="P128">2.部分募得款項未儲存於捐款專戶，或未至遲按月將募得款項存入捐款專戶，違反規定比率甚高，建議衛福部加強宣導。</text:p>
      <text:p text:style-name="P129"><text:span text:style-name="T130">(</text:span><text:span text:style-name="T131">三</text:span><text:span text:style-name="T132">)</text:span><text:span text:style-name="T133">迭有</text:span><text:span text:style-name="T134">勸募團體</text:span><text:span text:style-name="T135">專款</text:span><text:span text:style-name="T136">未儲存於</text:span><text:span text:style-name="T137">專戶</text:span><text:span text:style-name="T138">或延遲存儲情事</text:span></text:p>
      <text:p text:style-name="P139">勸募團體辦理勸募活動所得，應設專戶專款專用，爰公益勸募條例第13條規定：「勸募團體應於郵局或金融機構開立捐款專戶，並於勸募活動開始後7日內報主管機關備查。但公立學校開立捐款專戶，以代理公庫之金融機構為限。」該條例施<text:soft-page-break/>行細則第8條第1項規定：「勸募團體至遲應按月將辦理勸募活動所得金額存入依本條例第13條規定所開立之捐款專戶。但公立學校應依國庫法、公庫法等有關公款存儲規定直接存入捐款專戶存管。」茲洽請衛福部提供107年度至109年度經會計師查核發現專款專用缺失情形，募得款項未儲存於郵局或金融機構開立之捐款專戶分別為17家、16家及26家，占查核家數之12%、15%及29%，未依規定至遲按月將募得款項存入專戶分別為28家、37家及39家，占查核家數之20%、35%及43%，均逐年攀升(詳表2)，另近3年度同一(財)社團法人連續2年有專款專用缺失者共計14家，顯應加強管理。</text:p>
      <text:p text:style-name="P140"/>
      <text:p text:style-name="P141"><text:span text:style-name="T142">表</text:span><text:span text:style-name="T143">2</text:span><text:span text:style-name="T144"><text:s/>近</text:span><text:span text:style-name="T145">3</text:span><text:span text:style-name="T146">年度</text:span><text:span text:style-name="T147">經會計師查核發現專款專用缺失表</text:span><text:s text:c="4"/><text:s/><text:span text:style-name="表格內文14行高字元">單位：</text:span><text:span text:style-name="表格內文14行高字元">家</text:span><text:span text:style-name="表格內文14行高字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查核年度</text:p>
            </table:table-cell>
            <table:table-cell table:style-name="TableCell158" table:number-rows-spanned="2">
              <text:p text:style-name="P159">查核家數A</text:p>
            </table:table-cell>
            <table:table-cell table:style-name="TableCell160" table:number-columns-spanned="4">
              <text:p text:style-name="P161">專款專用缺失情形</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缺失情節</text:p>
            </table:table-cell>
            <table:table-cell table:style-name="TableCell167">
              <text:p text:style-name="P168">家數B</text:p>
            </table:table-cell>
            <table:table-cell table:style-name="TableCell169">
              <text:p text:style-name="P170">占比B/A</text:p>
            </table:table-cell>
            <table:table-cell table:style-name="TableCell171">
              <text:p text:style-name="P172">裁處</text:p>
            </table:table-cell>
          </table:table-row>
        </table:table-header-rows>
        <table:table-row table:style-name="TableRow173">
          <table:table-cell table:style-name="TableCell174" table:number-rows-spanned="2">
            <text:p text:style-name="P175">107</text:p>
          </table:table-cell>
          <table:table-cell table:style-name="TableCell176" table:number-rows-spanned="2">
            <text:p text:style-name="P177">140</text:p>
          </table:table-cell>
          <table:table-cell table:style-name="TableCell178">
            <text:p text:style-name="P179">募得款項未儲存於郵局或金融機構開立之捐款專戶者</text:p>
          </table:table-cell>
          <table:table-cell table:style-name="TableCell180">
            <text:p text:style-name="P181">17</text:p>
          </table:table-cell>
          <table:table-cell table:style-name="TableCell182">
            <text:p text:style-name="P183">12%</text:p>
          </table:table-cell>
          <table:table-cell table:style-name="TableCell184">
            <text:p text:style-name="P185">無</text:p>
          </table:table-cell>
        </table:table-row>
        <table:table-row table:style-name="TableRow186">
          <table:covered-table-cell>
            <text:p text:style-name="P187"/>
          </table:covered-table-cell>
          <table:covered-table-cell>
            <text:p text:style-name="P188"/>
          </table:covered-table-cell>
          <table:table-cell table:style-name="TableCell189">
            <text:p text:style-name="P190">未依規定至遲按月將募得款項存入專戶</text:p>
          </table:table-cell>
          <table:table-cell table:style-name="TableCell191">
            <text:p text:style-name="P192">28</text:p>
          </table:table-cell>
          <table:table-cell table:style-name="TableCell193">
            <text:p text:style-name="P194">20%</text:p>
          </table:table-cell>
          <table:table-cell table:style-name="TableCell195">
            <text:p text:style-name="P196">無</text:p>
          </table:table-cell>
        </table:table-row>
        <table:table-row table:style-name="TableRow197">
          <table:table-cell table:style-name="TableCell198" table:number-rows-spanned="2">
            <text:p text:style-name="P199">108</text:p>
          </table:table-cell>
          <table:table-cell table:style-name="TableCell200" table:number-rows-spanned="2">
            <text:p text:style-name="P201">106</text:p>
          </table:table-cell>
          <table:table-cell table:style-name="TableCell202">
            <text:p text:style-name="P203">募得款項未儲存於郵局或金融機構開立之捐款專戶者</text:p>
          </table:table-cell>
          <table:table-cell table:style-name="TableCell204">
            <text:p text:style-name="P205">16</text:p>
          </table:table-cell>
          <table:table-cell table:style-name="TableCell206">
            <text:p text:style-name="P207">15%</text:p>
          </table:table-cell>
          <table:table-cell table:style-name="TableCell208">
            <text:p text:style-name="P209">無</text:p>
          </table:table-cell>
        </table:table-row>
        <table:table-row table:style-name="TableRow210">
          <table:covered-table-cell>
            <text:p text:style-name="P211"/>
          </table:covered-table-cell>
          <table:covered-table-cell>
            <text:p text:style-name="P212"/>
          </table:covered-table-cell>
          <table:table-cell table:style-name="TableCell213">
            <text:p text:style-name="P214">未依規定至遲按月將募得款項存入專戶</text:p>
          </table:table-cell>
          <table:table-cell table:style-name="TableCell215">
            <text:p text:style-name="P216">37</text:p>
          </table:table-cell>
          <table:table-cell table:style-name="TableCell217">
            <text:p text:style-name="P218">35%</text:p>
          </table:table-cell>
          <table:table-cell table:style-name="TableCell219">
            <text:p text:style-name="P220">無</text:p>
          </table:table-cell>
        </table:table-row>
        <table:table-row table:style-name="TableRow221">
          <table:table-cell table:style-name="TableCell222" table:number-rows-spanned="2">
            <text:p text:style-name="P223">109</text:p>
          </table:table-cell>
          <table:table-cell table:style-name="TableCell224" table:number-rows-spanned="2">
            <text:p text:style-name="P225">90</text:p>
          </table:table-cell>
          <table:table-cell table:style-name="TableCell226">
            <text:p text:style-name="P227">募得款項未儲存於郵局或金融機構開立之捐款專戶者</text:p>
          </table:table-cell>
          <table:table-cell table:style-name="TableCell228">
            <text:p text:style-name="P229">26</text:p>
          </table:table-cell>
          <table:table-cell table:style-name="TableCell230">
            <text:p text:style-name="P231">29%</text:p>
          </table:table-cell>
          <table:table-cell table:style-name="TableCell232">
            <text:p text:style-name="P233">無</text:p>
          </table:table-cell>
        </table:table-row>
        <table:table-row table:style-name="TableRow234">
          <table:covered-table-cell>
            <text:p text:style-name="表格內文14行高"/>
          </table:covered-table-cell>
          <table:covered-table-cell>
            <text:p text:style-name="P235"/>
          </table:covered-table-cell>
          <table:table-cell table:style-name="TableCell236">
            <text:p text:style-name="P237">未依規定至遲按月將募得款項存入專戶</text:p>
          </table:table-cell>
          <table:table-cell table:style-name="TableCell238">
            <text:p text:style-name="P239">39</text:p>
          </table:table-cell>
          <table:table-cell table:style-name="TableCell240">
            <text:p text:style-name="P241">43%</text:p>
          </table:table-cell>
          <table:table-cell table:style-name="TableCell242">
            <text:p text:style-name="P243">無</text:p>
          </table:table-cell>
        </table:table-row>
      </table:table>
      <text:p text:style-name="P244">資料來源<text:span text:style-name="T245">：</text:span>衛福部</text:p>
      <text:p text:style-name="P246">綜上，衛福部許可辦理之勸募活動募集金額龐鉅，惟迭有勸募團體專款未儲存於專戶或延遲存儲情事，雖經衛福部表示，已請該等團體函復缺失改善情形，並提報董(理)事會追認，倘未如期改善則列為下年度重點查核單位，惟為保證捐款人權益，允宜持續敦促該等團體改善並加強宣導。</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3:00Z</meta:creation-date>
    <dc:date>2021-10-20T09:03:00Z</dc:date>
    <meta:print-date>2021-10-15T00:54:00Z</meta:print-date>
    <meta:template xlink:href="Doc3.dot" xlink:type="simple"/>
    <meta:editing-cycles>2</meta:editing-cycles>
    <meta:editing-duration>PT0S</meta:editing-duration>
    <meta:document-statistic meta:page-count="3" meta:paragraph-count="4" meta:word-count="328" meta:character-count="2194" meta:row-count="15" meta:non-whitespace-character-count="1870"/>
  </office:meta>
</office:document-meta>
</file>