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text-position="super 50%"/>
    </style:style>
    <style:style style:name="P26" style:parent-style-name="表格內文14行高" style:family="paragraph">
      <style:paragraph-properties fo:text-align="justify" fo:line-height="0.2083in" fo:margin-left="0.0506in" fo:text-indent="-0.0506in">
        <style:tab-stops/>
      </style:paragraph-properties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一二三" style:family="paragraph">
      <style:paragraph-properties fo:margin-left="0.5861in" fo:text-indent="-0.193in">
        <style:tab-stops/>
      </style:paragraph-properties>
    </style:style>
    <style:style style:name="T39" style:parent-style-name="預設段落字型" style:family="text">
      <style:text-properties fo:font-weight="bold" style:font-weight-asian="bold" style:text-scale="98%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P53" style:parent-style-name="內文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/>
    </style:style>
    <style:style style:name="P54" style:parent-style-name="表格內文14行高" style:family="paragraph">
      <style:paragraph-properties fo:text-align="end"/>
    </style:style>
    <style:style style:name="T55" style:parent-style-name="預設段落字型" style:family="text">
      <style:text-properties style:font-name-complex="Arial" fo:font-weight="bold" style:font-weight-asian="bold"/>
    </style:style>
    <style:style style:name="TableColumn57" style:family="table-column">
      <style:table-column-properties style:column-width="1.477in"/>
    </style:style>
    <style:style style:name="TableColumn58" style:family="table-column">
      <style:table-column-properties style:column-width="1.0826in"/>
    </style:style>
    <style:style style:name="TableColumn59" style:family="table-column">
      <style:table-column-properties style:column-width="1.1812in"/>
    </style:style>
    <style:style style:name="TableColumn60" style:family="table-column">
      <style:table-column-properties style:column-width="1.0826in"/>
    </style:style>
    <style:style style:name="TableColumn61" style:family="table-column">
      <style:table-column-properties style:column-width="1.0673in"/>
    </style:style>
    <style:style style:name="Table56" style:family="table">
      <style:table-properties style:width="5.8909in" fo:margin-left="0.075in" table:align="lef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font-weight="bold" style:font-weight-asian="bold" style:text-scale="95%" fo:font-size="11pt" style:font-size-asian="11pt" style:font-size-complex="11pt"/>
    </style:style>
    <style:style style:name="P69" style:parent-style-name="表格內文14行高" style:family="paragraph">
      <style:paragraph-properties fo:text-align="center"/>
      <style:text-properties fo:font-weight="bold" style:font-weight-asian="bold" style:text-scale="95%" fo:font-size="11pt" style:font-size-asian="11pt" style:font-size-complex="11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text-properties style:text-scale="95%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text-properties style:text-scale="95%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text-properties style:text-scale="95%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text-properties style:text-scale="95%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text-properties style:text-scale="95%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text-properties style:text-scale="95%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text-properties style:text-scale="95%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text-properties style:text-scale="95%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P165" style:parent-style-name="表格內文14行高" style:family="paragraph">
      <style:paragraph-properties fo:margin-left="0.8444in" fo:text-indent="-0.8444in">
        <style:tab-stops/>
      </style:paragraph-properties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 style:language-asian="zh" style:country-asian="HK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fo:margin-left="0.393in" fo:text-indent="0.393in">
        <style:tab-stops/>
      </style:paragraph-properties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P17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部（社會福利部分）、社會及家庭署111年度單位預算評估報告</text:p>
      <text:p text:style-name="P5">衛生福利部(下稱衛福部)與所屬社會及家庭署(下稱社家署)111年度預算案編列歲入3億8,920萬8千元，較110年度預算數增加358萬4千元（增幅0.93%）；歲出2,363億1,094萬2千元，較110年度預算數增加45億3,297萬1千元（增幅1.96%）。謹就111年度預算案評估如下：</text:p>
      <text:p text:style-name="P6"><text:bookmark-start text:name="_Toc85180964"/>五、<text:bookmark-start text:name="_Toc20328670"/>未足額撥付國民年金保險基金數額逐年攀升，缺口漸形擴大，恐影響財務穩健性，允宜研謀改善<text:bookmark-end text:name="_Toc85180964"/><text:bookmark-end text:name="_Toc20328670"/></text:p>
      <text:p text:style-name="P7">衛福部111年度預算案「社會保險補助-國民年金保險補助」項下編列中央應負擔國民年金款項不足數428億5,548萬1<text:span text:style-name="T8">千元</text:span>。經查：</text:p>
      <text:p text:style-name="P9"><text:span text:style-name="T10">(</text:span><text:span text:style-name="T11">一</text:span><text:span text:style-name="T12">)</text:span><text:span text:style-name="T13">中央主管機關應負擔</text:span><text:span text:style-name="T14">國民年金款項</text:span></text:p>
      <text:p text:style-name="P15">為建立國民年金制度以保障國民之基本經濟安全，我國於97年10月1日開辦國民年金制度並設國民年金保險基金，復據國民年金法相關規定，中央主管機關應負擔款項包括：</text:p>
      <text:p text:style-name="P16"><text:span text:style-name="T17">1.中央應補助之保險費：</text:span>依國民年金法第12條規定，被保險人最高自付保險費60%，餘由政府負擔，其中應由中央負擔部分，係依身分別補助27.5%<text:span text:style-name="T18">至</text:span>100%<text:span text:style-name="T19">不等</text:span>之保險費。</text:p>
      <text:p text:style-name="P20"><text:span text:style-name="T21">2.老年、身心障礙及遺屬年金給付差額：</text:span>依國民年金法第30條第4項、第34條第4項及第42條第4項規定，老年、身心障礙及遺屬年金給付之差額由中央主管機關負擔。</text:p>
      <text:p text:style-name="P22"><text:span text:style-name="T23">3.人事及行政管理經費：</text:span>依國民年金法第46條規定，<text:span text:style-name="T24">保險人</text:span><text:span text:style-name="T25"><text:note text:note-class="footnote" text:id="_ftn0"><text:note-citation>1</text:note-citation><text:note-body><text:p text:style-name="P26"><text:span text:style-name="T27">國民年金法第4條規定：「</text:span><text:span text:style-name="T28">本保險之業務由中央主管機關委託勞工保險局辦理，並為保險人。</text:span><text:span text:style-name="T29">」</text:span></text:p></text:note-body></text:note></text:span><text:span text:style-name="T30">為</text:span><text:span text:style-name="T31">辦理</text:span><text:span text:style-name="T32">國民年金保險</text:span><text:span text:style-name="T33">所需之人事及行政管理經費，</text:span><text:span text:style-name="T34">以當年度應</text:span><text:soft-page-break/><text:span text:style-name="T35">收保險費總額</text:span><text:span text:style-name="T36">3.5%</text:span><text:span text:style-name="T37">為上限，由中央主管機關負擔</text:span>。</text:p>
      <text:p text:style-name="P38"><text:span text:style-name="T39">(二)</text:span><text:span text:style-name="T40">未足額撥付</text:span><text:span text:style-name="T41">國民年金保險基金數額逐年攀升</text:span></text:p>
      <text:p text:style-name="P42">中央應負擔款項之財源依國民年金法第47條規定，依序為獲配之公益彩券盈餘(<text:span text:style-name="T43">下稱公彩</text:span>盈餘)、調增營業稅徵收率1%及公務預算。揆以國民年金保險基金實際獲<text:span text:style-name="T44">配</text:span>公彩盈餘款項<text:span text:style-name="T45">，</text:span>104年度至109年度分別為157<text:s/>億元、121億元、126億元、130億元、123億元及134<text:s/>億元<text:span text:style-name="T46">(詳表</text:span>1<text:span text:style-name="T47">)</text:span>，略有起伏，未見穩定成長態勢<text:span text:style-name="T48">。</text:span></text:p>
      <text:p text:style-name="P49">據衛福部表示，國民年金保險基金因前述<text:span text:style-name="T50">公彩</text:span>盈餘獲<text:span text:style-name="T51">配金額</text:span>不敷支應，復以未能調高營業稅徵收率1%，爰就不足數先行向該基金短期週轉並支付利息，於次年度公務預算方編列撥補中央應負擔國民年金款項不足數額<text:span text:style-name="T52">；</text:span>觀諸公務預算104年度至110年度間撥補情形，每年撥補數額除108年度下降外，餘為逐年成長，然常年未足額撥補，致累計應撥補款項及累計實際短撥數額(未足額撥付數)不因撥補數額成長而降低，反由104年度502億元及205億元，逐年攀升至109年度911億元及422億元，111年度更將擴增為527億元(詳表1)。</text:p>
      <text:p text:style-name="P53">表1<text:s text:c="2"/>中央應負擔國民年金款項104至111年度撥補情形表</text:p>
      <text:p text:style-name="P54"><text:span text:style-name="T55"><text:s text:c="29"/></text:span>單位：新台幣億元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年度\項目</text:p>
            </table:table-cell>
            <table:table-cell table:style-name="TableCell65" table:number-columns-spanned="3">
              <text:p text:style-name="P66">中央應負擔國民年金款項撥補情形</text:p>
            </table:table-cell>
            <table:covered-table-cell/>
            <table:covered-table-cell/>
            <table:table-cell table:style-name="TableCell67" table:number-rows-spanned="2">
              <text:p text:style-name="P68">公益彩券盈餘</text:p>
              <text:p text:style-name="P69">分配收入</text:p>
            </table:table-cell>
          </table:table-row>
          <table:table-row table:style-name="TableRow70">
            <table:covered-table-cell>
              <text:p text:style-name="表格內文14行高"/>
            </table:covered-table-cell>
            <table:table-cell table:style-name="TableCell71">
              <text:p text:style-name="P72">累計應撥補款項</text:p>
            </table:table-cell>
            <table:table-cell table:style-name="TableCell73">
              <text:p text:style-name="P74">當年度實際撥補數</text:p>
            </table:table-cell>
            <table:table-cell table:style-name="TableCell75">
              <text:p text:style-name="P76">累計實際短撥數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77">
          <table:table-cell table:style-name="TableCell78">
            <text:p text:style-name="P79">104年度決算數</text:p>
          </table:table-cell>
          <table:table-cell table:style-name="TableCell80">
            <text:p text:style-name="P81">502</text:p>
          </table:table-cell>
          <table:table-cell table:style-name="TableCell82">
            <text:p text:style-name="P83">176</text:p>
          </table:table-cell>
          <table:table-cell table:style-name="TableCell84">
            <text:p text:style-name="P85">205</text:p>
          </table:table-cell>
          <table:table-cell table:style-name="TableCell86">
            <text:p text:style-name="P87">157<text:s/></text:p>
          </table:table-cell>
        </table:table-row>
        <table:table-row table:style-name="TableRow88">
          <table:table-cell table:style-name="TableCell89">
            <text:p text:style-name="P90">105年度決算數</text:p>
          </table:table-cell>
          <table:table-cell table:style-name="TableCell91">
            <text:p text:style-name="P92">620</text:p>
          </table:table-cell>
          <table:table-cell table:style-name="TableCell93">
            <text:p text:style-name="P94">241</text:p>
          </table:table-cell>
          <table:table-cell table:style-name="TableCell95">
            <text:p text:style-name="P96">293</text:p>
          </table:table-cell>
          <table:table-cell table:style-name="TableCell97">
            <text:p text:style-name="P98">121<text:s/></text:p>
          </table:table-cell>
        </table:table-row>
        <table:table-row table:style-name="TableRow99">
          <table:table-cell table:style-name="TableCell100">
            <text:p text:style-name="P101">106年度決算數</text:p>
          </table:table-cell>
          <table:table-cell table:style-name="TableCell102">
            <text:p text:style-name="P103">671</text:p>
          </table:table-cell>
          <table:table-cell table:style-name="TableCell104">
            <text:p text:style-name="P105">279</text:p>
          </table:table-cell>
          <table:table-cell table:style-name="TableCell106">
            <text:p text:style-name="P107">374</text:p>
          </table:table-cell>
          <table:table-cell table:style-name="TableCell108">
            <text:p text:style-name="P109">126<text:s/></text:p>
          </table:table-cell>
        </table:table-row>
        <table:table-row table:style-name="TableRow110">
          <table:table-cell table:style-name="TableCell111">
            <text:p text:style-name="P112">107年度決算數</text:p>
          </table:table-cell>
          <table:table-cell table:style-name="TableCell113">
            <text:p text:style-name="P114">850</text:p>
          </table:table-cell>
          <table:table-cell table:style-name="TableCell115">
            <text:p text:style-name="P116">415</text:p>
          </table:table-cell>
          <table:table-cell table:style-name="TableCell117">
            <text:p text:style-name="P118">351</text:p>
          </table:table-cell>
          <table:table-cell table:style-name="TableCell119">
            <text:p text:style-name="P120">130<text:s/></text:p>
          </table:table-cell>
        </table:table-row>
        <table:table-row table:style-name="TableRow121">
          <table:table-cell table:style-name="TableCell122">
            <text:p text:style-name="P123">108年度決算數</text:p>
          </table:table-cell>
          <table:table-cell table:style-name="TableCell124">
            <text:p text:style-name="P125">809<text:s/></text:p>
          </table:table-cell>
          <table:table-cell table:style-name="TableCell126">
            <text:p text:style-name="P127">367<text:s/></text:p>
          </table:table-cell>
          <table:table-cell table:style-name="TableCell128">
            <text:p text:style-name="P129">410<text:s/></text:p>
          </table:table-cell>
          <table:table-cell table:style-name="TableCell130">
            <text:p text:style-name="P131">123<text:s/></text:p>
          </table:table-cell>
        </table:table-row>
        <table:table-row table:style-name="TableRow132">
          <table:table-cell table:style-name="TableCell133">
            <text:p text:style-name="P134">109年度決算數</text:p>
          </table:table-cell>
          <table:table-cell table:style-name="TableCell135">
            <text:p text:style-name="P136">911<text:s/></text:p>
          </table:table-cell>
          <table:table-cell table:style-name="TableCell137">
            <text:p text:style-name="P138">415<text:s/></text:p>
          </table:table-cell>
          <table:table-cell table:style-name="TableCell139">
            <text:p text:style-name="P140">422<text:s/></text:p>
          </table:table-cell>
          <table:table-cell table:style-name="TableCell141">
            <text:p text:style-name="P142">134<text:s/></text:p>
          </table:table-cell>
        </table:table-row>
        <table:table-row table:style-name="TableRow143">
          <table:table-cell table:style-name="TableCell144">
            <text:p text:style-name="P145">110年度預算案數</text:p>
          </table:table-cell>
          <table:table-cell table:style-name="TableCell146">
            <text:p text:style-name="P147">975<text:s/></text:p>
          </table:table-cell>
          <table:table-cell table:style-name="TableCell148">
            <text:p text:style-name="P149">460<text:s/></text:p>
          </table:table-cell>
          <table:table-cell table:style-name="TableCell150">
            <text:p text:style-name="P151">515<text:s/></text:p>
          </table:table-cell>
          <table:table-cell table:style-name="TableCell152">
            <text:p text:style-name="P153">95<text:s/></text:p>
          </table:table-cell>
        </table:table-row>
        <table:table-row table:style-name="TableRow154">
          <table:table-cell table:style-name="TableCell155">
            <text:p text:style-name="P156">111年度預算案數</text:p>
          </table:table-cell>
          <table:table-cell table:style-name="TableCell157">
            <text:p text:style-name="P158">956<text:s/></text:p>
          </table:table-cell>
          <table:table-cell table:style-name="TableCell159">
            <text:p text:style-name="P160">429<text:s/></text:p>
          </table:table-cell>
          <table:table-cell table:style-name="TableCell161">
            <text:p text:style-name="P162">527<text:s/></text:p>
          </table:table-cell>
          <table:table-cell table:style-name="TableCell163">
            <text:p text:style-name="P164">89<text:s/></text:p>
          </table:table-cell>
        </table:table-row>
      </table:table>
      <text:p text:style-name="P165">說　　明：累計應撥補款項包括以前年度實際短撥數及當年度應負擔數，為預估數據。</text:p>
      <text:soft-page-break/>
      <text:p text:style-name="表格內文14行高"><text:span text:style-name="T166">資料來源</text:span><text:span text:style-name="T167">：</text:span><text:span text:style-name="T168">衛福部。</text:span></text:p>
      <text:p text:style-name="P169">綜上，國民年金保險基金受未能調增營業稅稅率、<text:span text:style-name="T170">公益彩券</text:span>盈<text:span text:style-name="T171">餘分配收入</text:span>未能穩定成長所限，復加<text:span text:style-name="T172">以</text:span>衛福部常年對國民年金未足額撥付，致累計應撥補數額及未足額撥付數不因各年度撥補數成長而降低，預計111年度未足額撥付數額更將擴增為527億元，缺口漸形擴大，恐影響財務穩健性，允宜研謀改善。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0T09:04:00Z</meta:creation-date>
    <dc:date>2021-10-20T09:04:00Z</dc:date>
    <meta:print-date>2021-10-15T00:54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39" meta:character-count="1602" meta:row-count="11" meta:non-whitespace-character-count="1366"/>
  </office:meta>
</office:document-meta>
</file>