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text-scale="98%"/>
    </style:style>
    <style:style style:name="T27" style:parent-style-name="預設段落字型" style:family="text">
      <style:text-properties fo:font-weight="bold" style:font-weight-asian="bold" style:text-scale="98%"/>
    </style:style>
    <style:style style:name="T28" style:parent-style-name="預設段落字型" style:family="text">
      <style:text-properties fo:font-weight="bold" style:font-weight-asian="bold" style:text-scale="98%" style:language-asian="zh" style:country-asian="HK"/>
    </style:style>
    <style:style style:name="T29" style:parent-style-name="預設段落字型" style:family="text">
      <style:text-properties fo:font-weight="bold" style:font-weight-asian="bold" style:text-scale="98%"/>
    </style:style>
    <style:style style:name="T30" style:parent-style-name="預設段落字型" style:family="text">
      <style:text-properties fo:font-weight="bold" style:font-weight-asian="bold" style:text-scale="98%"/>
    </style:style>
    <style:style style:name="T31" style:parent-style-name="預設段落字型" style:family="text">
      <style:text-properties fo:font-weight="bold" style:font-weight-asian="bold" style:text-scale="98%" style:language-asian="zh" style:country-asian="HK"/>
    </style:style>
    <style:style style:name="T32" style:parent-style-name="預設段落字型" style:family="text">
      <style:text-properties fo:font-weight="bold" style:font-weight-asian="bold" style:text-scale="98%"/>
    </style:style>
    <style:style style:name="T33" style:parent-style-name="預設段落字型" style:family="text">
      <style:text-properties fo:font-weight="bold" style:font-weight-asian="bold" style:text-scale="98%"/>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in" fo:text-indent="0.0986in">
        <style:tab-stops/>
      </style:paragraph-properties>
    </style:style>
    <style:style style:name="T63" style:parent-style-name="預設段落字型" style:family="text">
      <style:text-properties style:font-name-complex="Arial" fo:font-weight="bold" style:font-weight-asian="bold"/>
    </style:style>
    <style:style style:name="T64" style:parent-style-name="預設段落字型" style:family="text">
      <style:text-properties style:font-name-complex="Arial" fo:font-weight="bold" style:font-weight-asian="bold"/>
    </style:style>
    <style:style style:name="T65" style:parent-style-name="預設段落字型" style:family="text">
      <style:text-properties style:font-name-complex="Arial" fo:font-weight="bold" style:font-weight-asian="bold"/>
    </style:style>
    <style:style style:name="T66" style:parent-style-name="預設段落字型" style:family="text">
      <style:text-properties style:font-name-complex="Arial" fo:font-weight="bold" style:font-weight-asian="bold" style:language-asian="zh" style:country-asian="HK"/>
    </style:style>
    <style:style style:name="T67" style:parent-style-name="預設段落字型" style:family="text">
      <style:text-properties style:font-name-complex="Arial" fo:font-weight="bold" style:font-weight-asian="bold" style:language-asian="zh" style:country-asian="HK"/>
    </style:style>
    <style:style style:name="T68" style:parent-style-name="預設段落字型" style:family="text">
      <style:text-properties style:font-name-complex="Arial" fo:font-weight="bold" style:font-weight-asian="bold"/>
    </style:style>
    <style:style style:name="T69" style:parent-style-name="預設段落字型" style:family="text">
      <style:text-properties style:font-name-complex="Arial" fo:font-weight="bold" style:font-weight-asian="bold" style:language-asian="zh" style:country-asian="HK"/>
    </style:style>
    <style:style style:name="T70" style:parent-style-name="預設段落字型" style:family="text">
      <style:text-properties style:font-name-complex="Arial" fo:font-weight="bold" style:font-weight-asian="bold"/>
    </style:style>
    <style:style style:name="TableColumn72" style:family="table-column">
      <style:table-column-properties style:column-width="1.4965in"/>
    </style:style>
    <style:style style:name="TableColumn73" style:family="table-column">
      <style:table-column-properties style:column-width="0.9513in"/>
    </style:style>
    <style:style style:name="TableColumn74" style:family="table-column">
      <style:table-column-properties style:column-width="1.0958in"/>
    </style:style>
    <style:style style:name="TableColumn75" style:family="table-column">
      <style:table-column-properties style:column-width="1.1812in"/>
    </style:style>
    <style:style style:name="TableColumn76" style:family="table-column">
      <style:table-column-properties style:column-width="1.1812in"/>
    </style:style>
    <style:style style:name="Table71" style:family="table">
      <style:table-properties style:width="5.9062in" fo:margin-left="0.1736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Row84" style:family="table-row">
      <style:table-row-properties/>
    </style:style>
    <style:style style:name="P8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font-size="12pt" style:font-size-asian="12pt"/>
    </style:style>
    <style:style style:name="P127" style:parent-style-name="內文" style:family="paragraph">
      <style:paragraph-properties fo:line-height="0.1805in" fo:margin-left="0.9034in" fo:text-indent="-0.8208in">
        <style:tab-stops/>
      </style:paragraph-properties>
      <style:text-properties fo:font-size="12pt" style:font-size-asian="12pt" style:font-size-complex="12pt"/>
    </style:style>
    <style:style style:name="P128" style:parent-style-name="內文" style:family="paragraph">
      <style:paragraph-properties fo:line-height="0.1805in" fo:margin-left="0in" fo:text-indent="0.0826in">
        <style:tab-stops/>
      </style:paragraph-properties>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language-asian="zh" style:country-asian="HK"/>
    </style:style>
    <style:style style:name="T131" style:parent-style-name="預設段落字型" style:family="text">
      <style:text-properties fo:font-size="12pt" style:font-size-asian="12pt" style:font-size-complex="12pt"/>
    </style:style>
    <style:style style:name="P132" style:parent-style-name="內文" style:family="paragraph">
      <style:paragraph-properties fo:margin-left="0.393in" fo:text-indent="0.393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前言內文" style:family="paragraph">
      <style:paragraph-properties fo:margin-left="0.3972in" fo:text-indent="0.4069in">
        <style:tab-stops/>
      </style:paragraph-properties>
    </style:style>
  </office:automatic-styles>
  <office:body>
    <office:text text:use-soft-page-breaks="true">
      <text:p text:style-name="P1">衛生福利部（社會福利部分）、社會及家庭署111年度單位預算評估報告</text:p>
      <text:p text:style-name="P5">衛生福利部(下稱衛福部)與所屬社會及家庭署(下稱社家署)111年度預算案編列歲入3億8,920萬8千元，較110年度預算數增加358萬4千元（增幅0.93%）；歲出2,363億1,094萬2千元，較110年度預算數增加45億3,297萬1千元（增幅1.96%）。謹就111年度預算案評估如下：</text:p>
      <text:p text:style-name="P6"><text:bookmark-start text:name="_Toc85180969"/><text:span text:style-name="T7">九、</text:span>截至110年8月底止<text:span text:style-name="T8">，</text:span>仍有部分不符<text:span text:style-name="T9">身心障礙者權利公</text:span>約規定之法規(行政措施)尚未修正<text:span text:style-name="T10">，</text:span>已逾法定期限<text:span text:style-name="T11">，</text:span><text:span text:style-name="T12">允宜促請各主管機關積極辦理</text:span><text:bookmark-end text:name="_Toc85180969"/></text:p>
      <text:p text:style-name="P13"><text:span text:style-name="T14">社家署11</text:span>1年度預算案「社會<text:span text:style-name="T15">福利服務業務」項下編列「推展身心障礙者</text:span>福利<text:span text:style-name="T16">服務」</text:span>23億9,009萬8<text:span text:style-name="T17">千元，辦理推動身心障礙福利服務等相關工作。</text:span>經查：</text:p>
      <text:p text:style-name="P18">(一)法規(行政措施)不符身心障礙者權利公約規定之修正時限</text:p>
      <text:p text:style-name="P19">鑒於2006年聯合國身心障礙者權利公約為國際間身心障礙者人權保障之重要圭臬，為保障身心障礙者權益，保障其平等參與社會、政治、經濟、文化等之機會，並促進其自立及發展，與國際接軌，政府於103年8月20日制定公布身心障礙者權利公約施行法，自103年12月3日起施行。</text:p>
      <text:p text:style-name="P20">依身心障礙者權利公約施行法第10條第1項規定，各級政府機關應依公約規定之內容，就其所主管之法規及行政措施於該法施行後2年內（105年12月3日前）提出優先檢視清單，有不符公約規定者，應於該法施行後3年內（106年12月3日前）完成法規之增修、廢止及行政措施之改進，並應於該法施行後5年內（108年12月3日前），完成其餘法規之制（訂）定、修正或廢止及行政措施之改進。</text:p>
      <text:soft-page-break/>
      <text:p text:style-name="P21"><text:span text:style-name="T22">(</text:span><text:span text:style-name="T23">二</text:span><text:span text:style-name="T24">)</text:span><text:span text:style-name="T25">截至110年8月底止，</text:span><text:span text:style-name="T26">仍有</text:span><text:span text:style-name="T27">19</text:span><text:span text:style-name="T28">部</text:span><text:span text:style-name="T29">法規或行政措施</text:span><text:span text:style-name="T30">不符</text:span><text:span text:style-name="T31">身心障礙者權利公約規定</text:span><text:span text:style-name="T32">尚待</text:span><text:span text:style-name="T33">修正</text:span></text:p>
      <text:p text:style-name="P34">社家署為落實上開法定事項，報經行政院身心障礙者權益推動小組核定辦理落實身心障礙者權利公約推動計畫，自104年起協同各級政府機關辦理法規及行政措施檢視作業，並邀集專家學者及民間團體召開審認會議，經該推動小組確認後，於105年12月發布身心障礙者權利公約法規及行政措施優先檢視清單<text:span text:style-name="T35">包含</text:span>法規90部<text:span text:style-name="T36">及</text:span>行政措施282個<text:span text:style-name="T37">，合</text:span>計372<text:span text:style-name="T38">部。</text:span>截至110年8<text:span text:style-name="T39">月底</text:span>止，優先檢視清單中尚有<text:span text:style-name="T40">法規</text:span>8<text:span text:style-name="T41">部及行政措施</text:span>7<text:span text:style-name="T42">個</text:span>未完成修<text:span text:style-name="T43">正，合計</text:span>15<text:span text:style-name="T44">部</text:span>，<text:span text:style-name="T45">包含</text:span>攸關身心障礙者權益7<text:span text:style-name="T46">部</text:span>(<text:span text:style-name="T47">個</text:span>)<text:span text:style-name="T48">及</text:span>出現歧視性文字8<text:span text:style-name="T49">部(個)；另</text:span>經第2階段全面檢視須修正之法規及行政措施計90部<text:span text:style-name="T50">，包含</text:span>法規57部<text:span text:style-name="T51">及</text:span>行政措施33個，<text:span text:style-name="T52">其中尚有</text:span>行政措施4個未完成修正<text:span text:style-name="T53">(詳表1)</text:span>，<text:span text:style-name="T54">係出現歧視性文字</text:span>。詢據社家署<text:span text:style-name="T55">表示</text:span>，<text:span text:style-name="T56">針對尚未完成修正者，</text:span><text:span text:style-name="T57">已通函</text:span><text:span text:style-name="T58">各法規主管機關</text:span>並<text:span text:style-name="T59">公告</text:span><text:span text:style-name="T60">因應措施，</text:span>且公開於身心障礙者權利公約<text:span text:style-name="T61">資訊網。</text:span></text:p>
      <text:p text:style-name="P62"><text:span text:style-name="T63">表</text:span><text:span text:style-name="T64">1<text:s/></text:span><text:span text:style-name="T65"><text:s/></text:span><text:span text:style-name="T66">各法規主管機關配合</text:span><text:span text:style-name="T67">身心障礙者權利公約</text:span><text:span text:style-name="T68">規定</text:span><text:span text:style-name="T69">修正</text:span><text:span text:style-name="T70">對照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類型</text:p>
            </table:table-cell>
            <table:table-cell table:style-name="TableCell80" table:number-columns-spanned="2">
              <text:p text:style-name="P81">優先檢視清單</text:p>
            </table:table-cell>
            <table:covered-table-cell/>
            <table:table-cell table:style-name="TableCell82" table:number-columns-spanned="2">
              <text:p text:style-name="P83">第2階段全面檢視清單</text:p>
            </table:table-cell>
            <table:covered-table-cell/>
          </table:table-row>
          <table:table-row table:style-name="TableRow84">
            <table:covered-table-cell>
              <text:p text:style-name="P85"/>
            </table:covered-table-cell>
            <table:table-cell table:style-name="TableCell86">
              <text:p text:style-name="P87">須修正數</text:p>
            </table:table-cell>
            <table:table-cell table:style-name="TableCell88">
              <text:p text:style-name="P89">尚未完成修正數</text:p>
            </table:table-cell>
            <table:table-cell table:style-name="TableCell90">
              <text:p text:style-name="P91">須修正數</text:p>
            </table:table-cell>
            <table:table-cell table:style-name="TableCell92">
              <text:p text:style-name="P93">尚未完成修正數</text:p>
            </table:table-cell>
          </table:table-row>
        </table:table-header-rows>
        <table:table-row table:style-name="TableRow94">
          <table:table-cell table:style-name="TableCell95">
            <text:p text:style-name="P96">合計(部)</text:p>
          </table:table-cell>
          <table:table-cell table:style-name="TableCell97">
            <text:p text:style-name="P98">372</text:p>
          </table:table-cell>
          <table:table-cell table:style-name="TableCell99">
            <text:p text:style-name="P100">15</text:p>
          </table:table-cell>
          <table:table-cell table:style-name="TableCell101">
            <text:p text:style-name="P102">90</text:p>
          </table:table-cell>
          <table:table-cell table:style-name="TableCell103">
            <text:p text:style-name="P104">4</text:p>
          </table:table-cell>
        </table:table-row>
        <table:table-row table:style-name="TableRow105">
          <table:table-cell table:style-name="TableCell106">
            <text:p text:style-name="P107">法規(部)</text:p>
          </table:table-cell>
          <table:table-cell table:style-name="TableCell108">
            <text:p text:style-name="P109"><text:s/>90</text:p>
          </table:table-cell>
          <table:table-cell table:style-name="TableCell110">
            <text:p text:style-name="P111">8</text:p>
          </table:table-cell>
          <table:table-cell table:style-name="TableCell112">
            <text:p text:style-name="P113">57</text:p>
          </table:table-cell>
          <table:table-cell table:style-name="TableCell114">
            <text:p text:style-name="P115">0</text:p>
          </table:table-cell>
        </table:table-row>
        <table:table-row table:style-name="TableRow116">
          <table:table-cell table:style-name="TableCell117">
            <text:p text:style-name="P118">行政措施(個)</text:p>
          </table:table-cell>
          <table:table-cell table:style-name="TableCell119">
            <text:p text:style-name="P120">282</text:p>
          </table:table-cell>
          <table:table-cell table:style-name="TableCell121">
            <text:p text:style-name="P122">7</text:p>
          </table:table-cell>
          <table:table-cell table:style-name="TableCell123">
            <text:p text:style-name="P124">33</text:p>
          </table:table-cell>
          <table:table-cell table:style-name="TableCell125">
            <text:p text:style-name="P126">4</text:p>
          </table:table-cell>
        </table:table-row>
      </table:table>
      <text:p text:style-name="P127">說　　明：基準點為110年8月底。</text:p>
      <text:p text:style-name="P128"><text:span text:style-name="T129">資料來源</text:span><text:span text:style-name="T130">：</text:span><text:span text:style-name="T131">衛福部。</text:span></text:p>
      <text:p text:style-name="P132">綜上，依身心障礙者權利公約施行法，各法規主管機關應就所掌法規(行政措施)不符公約規定者，分2階段於106年12月3日前及108年12月3日前完成法規之增修、廢止及行政措施之改進，惟已逾法定期限<text:span text:style-name="T133">，</text:span>仍有部分法規(行政措施)<text:span text:style-name="T134">未配合修正，</text:span>社家署<text:span text:style-name="T135">允宜</text:span>促請各法規(行政措施)主管機關<text:span text:style-name="T136">積極配合辦理</text:span>，以符規定並落實公約精神<text:span text:style-name="T137">。</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0T09:04:00Z</meta:creation-date>
    <dc:date>2021-10-20T09:04:00Z</dc:date>
    <meta:print-date>2021-10-15T00:54:00Z</meta:print-date>
    <meta:template xlink:href="Doc3.dot" xlink:type="simple"/>
    <meta:editing-cycles>2</meta:editing-cycles>
    <meta:editing-duration>PT0S</meta:editing-duration>
    <meta:document-statistic meta:page-count="3" meta:paragraph-count="2" meta:word-count="207" meta:character-count="1389" meta:row-count="9" meta:non-whitespace-character-count="1184"/>
  </office:meta>
</office:document-meta>
</file>