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表格內文14行高" style:family="paragraph">
      <style:paragraph-properties fo:text-align="justify" fo:margin-left="0.0868in" fo:text-indent="-0.084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fo:color="#000000"/>
    </style:style>
    <style:style style:name="T56" style:parent-style-name="預設段落字型" style:family="text">
      <style:text-properties style:language-asian="zh" style:country-asian="HK"/>
    </style:style>
    <style:style style:name="T57" style:parent-style-name="註腳參照" style:family="text">
      <style:text-properties style:language-asian="zh" style:country-asian="HK"/>
    </style:style>
    <style:style style:name="P58" style:parent-style-name="表格內文14行高" style:family="paragraph">
      <style:paragraph-properties fo:text-align="justify" fo:margin-left="0.0569in" fo:text-indent="-0.0472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fo:color="#000000"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72"/><text:span text:style-name="T7">一二</text:span>、<text:span text:style-name="T8">部分社會福利財團法人</text:span>仍<text:span text:style-name="T9">未依</text:span>財團法人法於時限前補正相關書件<text:span text:style-name="T10">，</text:span>允宜持續督促<text:span text:style-name="T11">辦理，</text:span>俾<text:span text:style-name="T12">符規定</text:span><text:bookmark-end text:name="_Toc85180972"/></text:p>
      <text:p text:style-name="P13"><text:span text:style-name="T14">社家署11</text:span><text:span text:style-name="T15">1</text:span><text:span text:style-name="T16">年度</text:span>預算案「<text:span text:style-name="T17">社會福利服務業務</text:span>」項下編列「<text:span text:style-name="T18">推展社會福利綜合企劃及婦女福利業務</text:span>」14億1,668萬8<text:span text:style-name="T19">千元，其中包含辦理全國性社會福利財團法人及社會福利公益信託之監督管理、</text:span>風<text:span text:style-name="T20">險評估監理及資訊系統維護等</text:span>53<text:span text:style-name="T21">萬</text:span>4千<text:span text:style-name="T22">元，辦理</text:span>稽<text:span text:style-name="T23">查接受社會福利經費補助之團體與機構帳務、社福經費核銷諮詢與未核銷輔導、全國性社會福利財團法人與社會福利公益信託之監督管理等</text:span><text:span text:style-name="T24">325</text:span>萬<text:span text:style-name="T25">9</text:span><text:span text:style-name="T26">千元。經查：</text:span></text:p>
      <text:p text:style-name="P27">(一)配合財團法人法施行，財團法人應依規定辦理，未符規定者最遲應於109年1月底補正</text:p>
      <text:p text:style-name="P28">為健全財團法人組織及運作，促進財團法人積極從事公益，增進民眾福祉，財團法人法於107年8月1日公布，並108年2月1日施行，爰財團法人應依適用條文逐項檢視現行業務及運作，以符規定；如未符合規定，依財團法人法第67條規定，除條文所列情況外，自該法施行後1年內補正，但情形特殊未能如期辦理，並報經主管機關核准延長者，不在此限，延長期間以1年為限，意即法定時限為109年1月底。</text:p>
      <text:p text:style-name="P29"><text:span text:style-name="T30">(</text:span><text:span text:style-name="T31">二</text:span><text:span text:style-name="T32">)</text:span><text:span text:style-name="T33">部分</text:span><text:span text:style-name="T34">社會福利財團法人</text:span><text:span text:style-name="T35">未於法定時限前函報相關書件</text:span></text:p>
      <text:soft-page-break/>
      <text:p text:style-name="P36">1.依財團法人法第10條第1項規定，申請財團法人設立許可，應檢具<text:span text:style-name="T37">申請書、</text:span>捐助章程<text:span text:style-name="T38">等文件</text:span>向主管機關提出<text:span text:style-name="T39">，</text:span>申請之方式或要件不備，其能補正者，主管機關應通知申請人於一定期間內補正；不能補正或屆期不補正者，得逕行駁回之<text:span text:style-name="註腳參照"><text:note text:note-class="footnote" text:id="_ftn0"><text:note-citation>1</text:note-citation><text:note-body><text:p text:style-name="P40"><text:span text:style-name="T41">依</text:span>財團法人法第10條第1項規定：「申請財團法人設立許可，應檢具下列文件，向主管機關提出：一、申請書。二、捐助章程；以遺囑捐助設立者，並應檢附其遺囑影本。三、捐助財產清冊及其證明文件。四、董事及設有監察人者，其名冊、身分證明文件影本及簽名或印鑑清冊。五、願任董事或監察人同意書。六、財團法人印信。七、捐助人同意於財團法人獲准設立許可登記時，將捐助財產移轉為財團法人所有之承諾書。八、工作計畫。九、分事務所所在地為洗錢或資恐高風險國家或地區者，其防制洗錢及打擊資恐因應計畫。十、其他經主管機關指定之文件。<text:span text:style-name="T42">」</text:span></text:p></text:note-body></text:note></text:span><text:span text:style-name="T43">。</text:span><text:s/></text:p>
      <text:p text:style-name="P44">2.<text:span text:style-name="T45">依</text:span>財團法人法第24條第1項規定，財團法人應建立會計制度，報主管機關備查；又依同法第24條第2項規定，財團法人在法院登記之財產總額或年度收入總額達一定金額以上者，應建立內部控制及稽核制度，報主管機關備查；其財務報表應經會計師查核簽證，並應依主管機關之指導，訂定誠信經營規範。</text:p>
      <text:p text:style-name="P46">3.截至110年7月底止，<text:span text:style-name="T47">衛福部主管之社會福利財團法人計</text:span>334<text:span text:style-name="T48">家，未依法函報</text:span>書件<text:span text:style-name="T49">之情形包含：尚未函報捐助章程</text:span>8<text:span text:style-name="T50">家、</text:span><text:span text:style-name="T51">尚未函報會計制度</text:span>14<text:span text:style-name="T52">家</text:span><text:span text:style-name="T53">；</text:span>至<text:span text:style-name="T54">社會福利</text:span><text:span text:style-name="T55">財團法人</text:span><text:span text:style-name="T56">屬一定金額以上者</text:span><text:span text:style-name="T57"><text:note text:note-class="footnote" text:id="_ftn1"><text:note-citation>2</text:note-citation><text:note-body><text:p text:style-name="P58"><text:span text:style-name="T59">為年度收入達3千萬元或向</text:span><text:span text:style-name="T60">在法院登記之財產總額達</text:span><text:span text:style-name="T61">1億元。</text:span></text:p></text:note-body></text:note></text:span><text:span text:style-name="T62">計</text:span>138<text:span text:style-name="T63">家，其中財務報告未經會計師查核簽證</text:span>5<text:span text:style-name="T64">家</text:span><text:span text:style-name="T65">，</text:span><text:span text:style-name="T66">社家署允宜持</text:span><text:span text:style-name="T67">續督促</text:span><text:span text:style-name="T68">該等</text:span><text:span text:style-name="T69">財團法人</text:span><text:span text:style-name="T70">依法辦理</text:span><text:span text:style-name="T71">，以強化監督深度</text:span><text:span text:style-name="T72">。</text:span></text:p>
      <text:p text:style-name="P73">綜上，財團法人法已於108年2月1日施行，各財團法人應恪依規定逐項檢視現行業務及運作，未符規定者則應<text:span text:style-name="T74">依</text:span>財團法人法<text:span text:style-name="T75">第67條規定，</text:span>於109年1月底前補正，惟截至110年7月底止，仍有部分社會福利財團法人未能函報相關書件，<text:span text:style-name="T76">社家署允</text:span>宜持續督促<text:span text:style-name="T77">該等財團法人</text:span>儘<text:span text:style-name="T78">速依法辦</text:span>理<text:span text:style-name="T79">，</text:span>俾<text:span text:style-name="T80">符規定</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2" meta:paragraph-count="2" meta:word-count="180" meta:character-count="1206" meta:row-count="8" meta:non-whitespace-character-count="1028"/>
  </office:meta>
</office:document-meta>
</file>