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KaiB5-Bold" svg:font-family="ARKaiB5-Bold" style:font-family-generic="system" svg:panose-1="0 0 0 0 0 0 0 0 0 0"/>
    <style:font-face style:name="TimesNewRomanPSMT" svg:font-family="TimesNewRomanPSMT" style:font-family-generic="roman" svg:panose-1="0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font-size-complex="12pt" style:language-asian="zh" style:country-asian="HK"/>
    </style:style>
    <style:style style:name="T12" style:parent-style-name="預設段落字型" style:family="text">
      <style:text-properties fo:color="#000000" style:font-size-complex="12pt"/>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letter-spacing="-0.0083in"/>
    </style:style>
    <style:style style:name="T45" style:parent-style-name="註腳參照" style:family="text">
      <style:text-properties fo:letter-spacing="-0.0083in"/>
    </style:style>
    <style:style style:name="P46" style:parent-style-name="註腳文字" style:family="paragraph">
      <style:paragraph-properties fo:line-height="0.2083in" fo:margin-left="0.0972in" fo:text-indent="-0.0972in">
        <style:tab-stops/>
      </style:paragraph-properties>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letter-spacing="-0.0138in"/>
    </style:style>
    <style:style style:name="T49" style:parent-style-name="預設段落字型" style:family="text">
      <style:text-properties fo:letter-spacing="-0.0138in" fo:font-size="12pt" style:font-size-asian="12pt" style:font-size-complex="12pt"/>
    </style:style>
    <style:style style:name="T50" style:parent-style-name="預設段落字型" style:family="text">
      <style:text-properties fo:letter-spacing="-0.0083in"/>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font-name="Times New Roman"/>
    </style:style>
    <style:style style:name="T60" style:parent-style-name="預設段落字型" style:family="text">
      <style:text-properties style:language-asian="zh" style:country-asian="TW"/>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language-asian="zh" style:country-asian="TW"/>
    </style:style>
    <style:style style:name="T68" style:parent-style-name="註腳參照" style:family="text">
      <style:text-properties style:language-asian="zh" style:country-asian="TW"/>
    </style:style>
    <style:style style:name="P69" style:parent-style-name="註腳文字" style:family="paragraph">
      <style:paragraph-properties fo:line-height="0.25in" fo:margin-left="0.3923in" fo:text-indent="-0.3923in">
        <style:tab-stops/>
      </style:paragraph-properties>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style:font-weight-complex="bold"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註腳文字" style:family="paragraph">
      <style:paragraph-properties fo:line-height="0.25in" fo:margin-left="0.3923in" fo:text-indent="-0.3923in">
        <style:tab-stops/>
      </style:paragraph-properties>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language-asian="zh" style:country-asian="TW"/>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size="12pt" style:font-size-asian="12pt" style:font-size-complex="12pt" style:language-asian="zh" style:country-asian="TW"/>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表格內文14行高" style:family="paragraph">
      <style:paragraph-properties fo:line-height="0.3472in"/>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language-asian="zh" style:country-asian="TW"/>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P113" style:parent-style-name="表格內文14行高" style:family="paragraph">
      <style:paragraph-properties fo:text-align="end" fo:line-height="0.25in"/>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style>
    <style:style style:name="TableColumn118" style:family="table-column">
      <style:table-column-properties style:column-width="2.1354in" style:use-optimal-column-width="false"/>
    </style:style>
    <style:style style:name="TableColumn119" style:family="table-column">
      <style:table-column-properties style:column-width="0.5652in" style:use-optimal-column-width="false"/>
    </style:style>
    <style:style style:name="TableColumn120" style:family="table-column">
      <style:table-column-properties style:column-width="0.5652in" style:use-optimal-column-width="false"/>
    </style:style>
    <style:style style:name="TableColumn121" style:family="table-column">
      <style:table-column-properties style:column-width="0.5708in" style:use-optimal-column-width="false"/>
    </style:style>
    <style:style style:name="TableColumn122" style:family="table-column">
      <style:table-column-properties style:column-width="0.5506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75in" style:use-optimal-column-width="false"/>
    </style:style>
    <style:style style:name="TableColumn125" style:family="table-column">
      <style:table-column-properties style:column-width="0.5361in" style:use-optimal-column-width="false"/>
    </style:style>
    <style:style style:name="Table117" style:family="table">
      <style:table-properties style:width="6.0888in" style:rel-width="98.76%" fo:margin-left="0in" table:align="center"/>
    </style:style>
    <style:style style:name="TableRow126" style:family="table-row">
      <style:table-row-properties style:min-row-height="0.2756in" style:use-optimal-row-height="false"/>
    </style:style>
    <style:style style:name="TableCell127" style:family="table-cell">
      <style:table-cell-properties fo:border-top="0.0208in solid #000000" fo:border-left="0.0208in solid #000000" fo:border-bottom="0.0104in solid #000000" fo:border-right="0.0104in solid #000000" fo:background-color="#FBE4D5"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0" style:parent-style-name="表格內文14行高" style:family="paragraph">
      <style:paragraph-properties fo:text-align="center" fo:line-height="0.1666in"/>
      <style:text-properties style:letter-kerning="false"/>
    </style:style>
    <style:style style:name="P131" style:parent-style-name="表格內文14行高" style:family="paragraph">
      <style:paragraph-properties fo:text-align="center" fo:line-height="0.1666in"/>
      <style:text-properties style:letter-kerning="false"/>
    </style:style>
    <style:style style:name="TableCell132"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3" style:parent-style-name="表格內文14行高" style:family="paragraph">
      <style:paragraph-properties fo:text-align="center" fo:line-height="0.1666in"/>
      <style:text-properties style:letter-kerning="false"/>
    </style:style>
    <style:style style:name="P134" style:parent-style-name="表格內文14行高" style:family="paragraph">
      <style:paragraph-properties fo:text-align="center" fo:line-height="0.1666in"/>
      <style:text-properties style:letter-kerning="false"/>
    </style:style>
    <style:style style:name="TableCell135"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6" style:parent-style-name="表格內文14行高" style:family="paragraph">
      <style:paragraph-properties fo:text-align="center" fo:line-height="0.1666in"/>
      <style:text-properties style:letter-kerning="false"/>
    </style:style>
    <style:style style:name="P137" style:parent-style-name="表格內文14行高" style:family="paragraph">
      <style:paragraph-properties fo:text-align="center" fo:line-height="0.1666in"/>
      <style:text-properties style:letter-kerning="false"/>
    </style:style>
    <style:style style:name="TableCell138"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39" style:parent-style-name="表格內文14行高" style:family="paragraph">
      <style:paragraph-properties fo:text-align="center" fo:line-height="0.1666in"/>
      <style:text-properties style:letter-kerning="false"/>
    </style:style>
    <style:style style:name="P140" style:parent-style-name="表格內文14行高" style:family="paragraph">
      <style:paragraph-properties fo:text-align="center" fo:line-height="0.1666in"/>
      <style:text-properties style:letter-kerning="false"/>
    </style:style>
    <style:style style:name="TableCell141"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style:letter-kerning="false"/>
    </style:style>
    <style:style style:name="P143" style:parent-style-name="表格內文14行高" style:family="paragraph">
      <style:paragraph-properties fo:text-align="center" fo:line-height="0.1666in"/>
      <style:text-properties style:letter-kerning="false"/>
    </style:style>
    <style:style style:name="TableCell144" style:family="table-cell">
      <style:table-cell-properties fo:border-top="0.0208in solid #000000" fo:border-left="0.0104in solid #000000" fo:border-bottom="0.0104in solid #000000" fo:border-right="0.0104in solid #000000" fo:background-color="#FBE4D5" style:vertical-align="middle" fo:padding-top="0in" fo:padding-left="0.0194in" fo:padding-bottom="0in" fo:padding-right="0.0194in"/>
    </style:style>
    <style:style style:name="P145" style:parent-style-name="表格內文14行高" style:family="paragraph">
      <style:paragraph-properties fo:text-align="center" fo:line-height="0.1666in"/>
      <style:text-properties style:letter-kerning="false"/>
    </style:style>
    <style:style style:name="P146" style:parent-style-name="表格內文14行高" style:family="paragraph">
      <style:paragraph-properties fo:text-align="center" fo:line-height="0.1666in"/>
      <style:text-properties style:letter-kerning="false"/>
    </style:style>
    <style:style style:name="TableCell147" style:family="table-cell">
      <style:table-cell-properties fo:border-top="0.0208in solid #000000" fo:border-left="0.0104in solid #000000" fo:border-bottom="0.0104in solid #000000" fo:border-right="0.0208in solid #000000" fo:background-color="#FBE4D5" style:vertical-align="middle" fo:padding-top="0in" fo:padding-left="0.0194in" fo:padding-bottom="0in" fo:padding-right="0.0194in"/>
    </style:style>
    <style:style style:name="P148" style:parent-style-name="表格內文14行高" style:family="paragraph">
      <style:paragraph-properties fo:text-align="center" fo:line-height="0.1666in"/>
      <style:text-properties style:letter-kerning="false"/>
    </style:style>
    <style:style style:name="P149" style:parent-style-name="表格內文14行高" style:family="paragraph">
      <style:paragraph-properties fo:text-align="center" fo:line-height="0.1666in"/>
      <style:text-properties style:letter-kerning="false"/>
    </style:style>
    <style:style style:name="TableRow150" style:family="table-row">
      <style:table-row-properties style:min-row-height="0.2756in" style:use-optimal-row-height="false"/>
    </style:style>
    <style:style style:name="TableCell151" style:family="table-cell">
      <style:table-cell-properties fo:border-top="0.0104in solid #000000" fo:border-left="0.0208in solid #000000" fo:border-bottom="0.0104in solid #000000" fo:border-right="0.0104in solid #000000" fo:background-color="#FBE4D5" style:vertical-align="middle" fo:padding-top="0in" fo:padding-left="0.0194in" fo:padding-bottom="0in" fo:padding-right="0.0194in"/>
    </style:style>
    <style:style style:name="TableCell152" style:family="table-cell">
      <style:table-cell-properties fo:border="0.0104in solid #000000" fo:background-color="#FBE4D5"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fo:background-color="#FBE4D5"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fo:background-color="#FBE4D5"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FBE4D5"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FBE4D5"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fo:background-color="#FBE4D5"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2756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letter-kerning="false"/>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letter-kerning="false"/>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letter-kerning="false"/>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letter-kerning="false"/>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756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2756in"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P214" style:parent-style-name="表格內文14行高" style:family="paragraph">
      <style:paragraph-properties fo:line-height="0.2777in"/>
    </style:style>
    <style:style style:name="T215" style:parent-style-name="預設段落字型" style:family="text">
      <style:text-properties fo:letter-spacing="-0.0027in" style:font-size-complex="12pt" style:language-asian="zh" style:country-asian="TW"/>
    </style:style>
    <style:style style:name="T216" style:parent-style-name="預設段落字型" style:family="text">
      <style:text-properties fo:letter-spacing="-0.0027in" style:font-size-complex="12pt" style:language-asian="zh" style:country-asian="TW"/>
    </style:style>
    <style:style style:name="T217" style:parent-style-name="預設段落字型" style:family="text">
      <style:text-properties style:language-asian="zh" style:country-asian="TW"/>
    </style:style>
    <style:style style:name="P218" style:parent-style-name="表格內文14行高" style:family="paragraph">
      <style:paragraph-properties fo:line-height="0.2777in"/>
    </style:style>
    <style:style style:name="T219" style:parent-style-name="預設段落字型" style:family="text">
      <style:text-properties fo:letter-spacing="-0.0027in" style:font-size-complex="12pt"/>
    </style:style>
    <style:style style:name="T220" style:parent-style-name="預設段落字型" style:family="text">
      <style:text-properties fo:letter-spacing="-0.0027in" style:font-size-complex="12pt"/>
    </style:style>
    <style:style style:name="T221" style:parent-style-name="預設段落字型" style:family="text">
      <style:text-properties fo:letter-spacing="-0.0027in" style:font-size-complex="12pt"/>
    </style:style>
    <style:style style:name="T222" style:parent-style-name="預設段落字型" style:family="text">
      <style:text-properties fo:letter-spacing="-0.0027in" style:font-size-complex="12pt" style:language-asian="zh" style:country-asian="TW"/>
    </style:style>
    <style:style style:name="T223" style:parent-style-name="預設段落字型" style:family="text">
      <style:text-properties fo:letter-spacing="-0.0027in" style:font-size-complex="12pt" style:language-asian="zh" style:country-asian="TW"/>
    </style:style>
    <style:style style:name="T224" style:parent-style-name="預設段落字型" style:family="text">
      <style:text-properties fo:letter-spacing="-0.0027in" style:font-size-complex="12pt" style:language-asian="zh" style:country-asian="TW"/>
    </style:style>
    <style:style style:name="T225" style:parent-style-name="預設段落字型" style:family="text">
      <style:text-properties fo:letter-spacing="-0.0027in" style:font-size-complex="12pt" style:language-asian="zh" style:country-asian="TW"/>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TW"/>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language-asian="zh" style:country-asian="TW"/>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language-asian="zh" style:country-asian="TW"/>
    </style:style>
    <style:style style:name="P243" style:parent-style-name="一下內文縮2" style:family="paragraph">
      <style:paragraph-properties fo:margin-left="0.5902in" fo:text-indent="0.393in">
        <style:tab-stops/>
      </style:paragraph-properties>
    </style:style>
    <style:style style:name="P244" style:parent-style-name="一下內文縮2" style:family="paragraph">
      <style:paragraph-properties fo:margin-left="0.5902in" fo:text-indent="0.393in">
        <style:tab-stops/>
      </style:paragraph-properties>
    </style:style>
    <style:style style:name="P245" style:parent-style-name="註腳文字" style:family="paragraph">
      <style:paragraph-properties fo:line-height="0.25in" fo:margin-left="0.2409in" fo:text-indent="-0.1409in">
        <style:tab-stops/>
      </style:paragraph-properties>
    </style:style>
    <style:style style:name="T246" style:parent-style-name="預設段落字型" style:family="text">
      <style:text-properties fo:letter-spacing="-0.0041in" fo:font-size="12pt" style:font-size-asian="12pt" style:font-size-complex="12pt" fo:language="en" fo:country="US" style:language-asian="zh" style:country-asian="TW"/>
    </style:style>
    <style:style style:name="T247" style:parent-style-name="預設段落字型" style:family="text">
      <style:text-properties fo:letter-spacing="-0.0041in" fo:font-size="12pt" style:font-size-asian="12pt" style:font-size-complex="12pt" fo:language="en" fo:country="US" style:language-asian="zh" style:country-asian="TW"/>
    </style:style>
    <style:style style:name="P248" style:parent-style-name="內文" style:family="paragraph">
      <style:paragraph-properties style:text-autospace="none" fo:line-height="0.25in" fo:margin-left="0.2375in" fo:text-indent="-0.1375in">
        <style:tab-stops/>
      </style:paragraph-properties>
    </style:style>
    <style:style style:name="T249" style:parent-style-name="超連結" style:family="text">
      <style:text-properties fo:letter-spacing="-0.0138in" fo:font-size="12pt" style:font-size-asian="12pt" style:font-size-complex="12pt"/>
    </style:style>
    <style:style style:name="T250" style:parent-style-name="超連結" style:family="text">
      <style:text-properties fo:letter-spacing="-0.0138in" fo:font-size="12pt" style:font-size-asian="12pt" style:font-size-complex="12pt"/>
    </style:style>
    <style:style style:name="T251" style:parent-style-name="超連結" style:family="text">
      <style:text-properties fo:letter-spacing="-0.0138in"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內文" style:family="paragraph">
      <style:paragraph-properties style:text-autospace="none" fo:line-height="0.25in" fo:margin-left="0.2375in" fo:text-indent="-0.1375in">
        <style:tab-stops/>
      </style:paragraph-properties>
    </style:style>
    <style:style style:name="T257" style:parent-style-name="預設段落字型" style:family="text">
      <style:text-properties fo:font-size="5pt" style:font-size-asian="5pt" style:font-size-complex="5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style:font-name-complex="ARKaiB5-Bold" style:font-weight-complex="bold" style:letter-kerning="false" fo:font-size="12pt" style:font-size-asian="12pt" style:font-size-complex="12pt"/>
    </style:style>
    <style:style style:name="T263" style:parent-style-name="預設段落字型" style:family="text">
      <style:text-properties style:font-name-complex="TimesNewRomanPSMT" style:letter-kerning="false" fo:font-size="12pt" style:font-size-asian="12pt" style:font-size-complex="12pt"/>
    </style:style>
    <style:style style:name="P264" style:parent-style-name="內文" style:family="paragraph">
      <style:paragraph-properties fo:margin-left="0.393in" fo:text-indent="0.393in">
        <style:tab-stops/>
      </style:paragraph-properties>
    </style:style>
    <style:style style:name="P265"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525147719"/><text:bookmark-start text:name="_Toc525293126"/><text:bookmark-start text:name="_Toc50563902"/><text:bookmark-start text:name="_Toc85206097"/>七<text:span text:style-name="T6">、</text:span><text:bookmark-end text:name="_Toc50563902"/><text:span text:style-name="T7">因應少子女化趨勢擴大不孕症試管嬰兒補助</text:span>範圍<text:span text:style-name="T8">，</text:span>對於生育率提升之情形有待後續追縱<text:span text:style-name="T9">，</text:span>並宜滾動調整經費需求及精進相關配套措施<text:bookmark-end text:name="_Toc85206097"/></text:p>
      <text:p text:style-name="P10">國健署111年度預算案「國民健康業務<text:span text:style-name="T11">-</text:span><text:span text:style-name="T12">我國少子女化對策計畫</text:span>」分支計畫編列45億3,140萬8千元，係推動「我國少子女化對策計畫－友善生養的健康措施」，該措施業經行政院於110年8月6日以院臺教字第1100022926號函核定，由公務預算負擔159億8,600萬元，執行期間為107至113年度，107至110年度已編列28億2,200萬7千元，本年度續編第5年經費，較110年度增加39億5,979萬1千元。經查：</text:p>
      <text:p text:style-name="P13"><text:span text:style-name="T14">(一)</text:span><text:span text:style-name="T15">實施</text:span><text:span text:style-name="T16">「擴大不孕症試管嬰兒補助方案」</text:span><text:span text:style-name="T17">及</text:span><text:span text:style-name="T18">「增加產檢次數及項目」</text:span><text:span text:style-name="T19">政策措施</text:span><text:span text:style-name="T20">，</text:span><text:span text:style-name="T21">111年度</text:span><text:span text:style-name="T22">編列預算</text:span><text:span text:style-name="T23">4</text:span><text:span text:style-name="T24">3</text:span><text:span text:style-name="T25">億</text:span><text:span text:style-name="T26">8</text:span><text:span text:style-name="T27">,</text:span><text:span text:style-name="T28">409</text:span><text:span text:style-name="T29">萬</text:span><text:span text:style-name="T30">2</text:span><text:span text:style-name="T31">千元，</text:span><text:span text:style-name="T32">較110年度</text:span><text:span text:style-name="T33">增</text:span><text:span text:style-name="T34">加39億餘元</text:span></text:p>
      <text:p text:style-name="P35"><text:span text:style-name="T36">臺灣少子女化問題</text:span>業屬<text:span text:style-name="T37">國安問題，行政院</text:span>於110年5月<text:span text:style-name="T38">同意</text:span>衛福部與勞動部提出之<text:span text:style-name="T39">「擴大不孕症試管嬰兒補助方案」</text:span><text:span text:style-name="T40">、</text:span><text:span text:style-name="T41">「增加產檢次數及項目」</text:span>及「放寬育嬰留停及調整工時彈性」三大政策措施，讓民眾安心懷孕與平安生養，前兩項措施係屬「<text:span text:style-name="T42">我國少子女化對策計畫</text:span><text:span text:style-name="T43">-</text:span>友善生養的健康措施」之工作項目，<text:span text:style-name="T44">相關方案如下</text:span><text:span text:style-name="T45"><text:note text:note-class="footnote" text:id="_ftn0"><text:note-citation>1</text:note-citation><text:note-body><text:p text:style-name="P46"><text:s/><text:span text:style-name="T47">110年5月6日行政院院會議案</text:span><text:span text:style-name="T48">。</text:span><text:span text:style-name="T49">https://www.ey.gov.tw/Page/448DE008087A1971/020718e7-d5db-4cb4-8047-79eb04c047b5</text:span></text:p></text:note-body></text:note></text:span><text:span text:style-name="T50">：</text:span></text:p>
      <text:p text:style-name="P51"><text:span text:style-name="T52">1.</text:span><text:span text:style-name="T53">體外受精(試管嬰兒)</text:span><text:span text:style-name="T54">人工生殖技術</text:span><text:span text:style-name="T55">補助</text:span><text:span text:style-name="T56">：</text:span><text:span text:style-name="T57">為滿足不孕夫妻生育期待，</text:span><text:span text:style-name="T58">並</text:span><text:span text:style-name="T59">減輕試管嬰兒之經濟負擔，持續辦理補助經濟弱勢民眾人工生殖，並</text:span>自110年7月 1日起，擴大人工生殖補助對象至受術妻44歲(含)以下，且一方具我國國籍之不孕夫妻，<text:span text:style-name="T60">並</text:span>依療程給予不同補助額度，包括首次申請者最高補助10萬元<text:span text:style-name="T61">，再</text:span><text:soft-page-break/><text:span text:style-name="T62">次申請者最高補助</text:span>6<text:span text:style-name="T63">萬元</text:span><text:span text:style-name="T64">，低收入戶及中低收入戶</text:span><text:span text:style-name="T65">維持補助金上限</text:span>15萬<text:span text:style-name="T66">元</text:span><text:span text:style-name="T67">，預估每年嘉惠不孕夫妻2.3至2.8萬對</text:span><text:span text:style-name="T68"><text:note text:note-class="footnote" text:id="_ftn1"><text:note-citation>2</text:note-citation><text:note-body><text:p text:style-name="P69"><text:s/><text:span text:style-name="T70">行政院院會議案</text:span><text:span text:style-name="T71">110年5月6日</text:span><text:span text:style-name="T72">：</text:span><text:span text:style-name="T73">少子女化對策－建構安心懷孕友善生養環境</text:span><text:span text:style-name="T74">。</text:span></text:p></text:note-body></text:note></text:span><text:span text:style-name="T75">，</text:span><text:span text:style-name="T76">111年預算案新增29.93億元</text:span><text:span text:style-name="T77">，</text:span><text:span text:style-name="T78">預計可提供約4.65</text:span><text:span text:style-name="T79">萬人次</text:span><text:span text:style-name="T80">試管嬰兒人工生殖技術補助費用</text:span><text:span text:style-name="T81">。</text:span></text:p>
      <text:p text:style-name="P82"><text:span text:style-name="T83">2.</text:span><text:span text:style-name="T84">孕婦產前檢查</text:span><text:span text:style-name="T85">：</text:span>參照醫學實證和國際<text:span text:style-name="T86">先進方式</text:span>，產檢由現行10次增加至14次，<text:span text:style-name="T87">並</text:span>新增妊娠糖尿病篩檢及貧血檢驗，增加2次一般超音波，調高產檢診察費及檢驗費用，以提高產檢品質，降低妊娠與生產併發症，減少孕婦及新生兒死亡，<text:span text:style-name="T88">依主管機關</text:span>預估有16餘萬孕婦受惠<text:span text:style-name="註腳參照"><text:note text:note-class="footnote" text:id="_ftn2"><text:note-citation>3</text:note-citation><text:note-body><text:p text:style-name="P89"><text:s/><text:span text:style-name="T90">衛福部</text:span><text:span text:style-name="T91">110年</text:span><text:span text:style-name="T92">6</text:span><text:span text:style-name="T93">月</text:span><text:span text:style-name="T94">30</text:span><text:span text:style-name="T95">日</text:span><text:span text:style-name="T96">網站</text:span><text:span text:style-name="T97">新聞</text:span><text:span text:style-name="T98">：</text:span><text:span text:style-name="T99">擴大補助產檢服務 7月1日正式上路</text:span><text:span text:style-name="T100">。</text:span></text:p></text:note-body></text:note></text:span>，<text:span text:style-name="T101">111年度</text:span><text:span text:style-name="T102">預算案</text:span><text:span text:style-name="T103">編列13.91億元，較110年度</text:span><text:span text:style-name="T104">預算</text:span><text:span text:style-name="T105">增加9.92億元</text:span><text:span text:style-name="T106">。</text:span></text:p>
      <text:p text:style-name="P107"><text:span text:style-name="T108">表1</text:span><text:span text:style-name="T109"><text:s text:c="2"/></text:span><text:span text:style-name="T110">我國少子女化對策計畫－友善生養的健康措施</text:span><text:span text:style-name="T111">經費需求</text:span><text:span text:style-name="T112">統計表</text:span></text:p>
      <text:p text:style-name="P113"><text:span text:style-name="T114">單位：新台幣</text:span><text:span text:style-name="T115">億</text:span><text:span text:style-name="T116">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工作項目</text:p>
          </table:table-cell>
          <table:table-cell table:style-name="TableCell129">
            <text:p text:style-name="P130">107</text:p>
            <text:p text:style-name="P131">年度</text:p>
          </table:table-cell>
          <table:table-cell table:style-name="TableCell132">
            <text:p text:style-name="P133">108</text:p>
            <text:p text:style-name="P134">年度</text:p>
          </table:table-cell>
          <table:table-cell table:style-name="TableCell135">
            <text:p text:style-name="P136">109</text:p>
            <text:p text:style-name="P137">年度</text:p>
          </table:table-cell>
          <table:table-cell table:style-name="TableCell138">
            <text:p text:style-name="P139">110</text:p>
            <text:p text:style-name="P140">年度</text:p>
          </table:table-cell>
          <table:table-cell table:style-name="TableCell141">
            <text:p text:style-name="P142">111</text:p>
            <text:p text:style-name="P143">年度</text:p>
          </table:table-cell>
          <table:table-cell table:style-name="TableCell144">
            <text:p text:style-name="P145">112</text:p>
            <text:p text:style-name="P146">年度</text:p>
          </table:table-cell>
          <table:table-cell table:style-name="TableCell147">
            <text:p text:style-name="P148">113</text:p>
            <text:p text:style-name="P149">年度</text:p>
          </table:table-cell>
        </table:table-row>
        <table:table-row table:style-name="TableRow150">
          <table:table-cell table:style-name="TableCell151">
            <text:p text:style-name="表格內文14行高">合計</text:p>
          </table:table-cell>
          <table:table-cell table:style-name="TableCell152">
            <text:p text:style-name="P153">8.31</text:p>
          </table:table-cell>
          <table:table-cell table:style-name="TableCell154">
            <text:p text:style-name="P155">7.48</text:p>
          </table:table-cell>
          <table:table-cell table:style-name="TableCell156">
            <text:p text:style-name="P157">6.72</text:p>
          </table:table-cell>
          <table:table-cell table:style-name="TableCell158">
            <text:p text:style-name="P159">5.71</text:p>
          </table:table-cell>
          <table:table-cell table:style-name="TableCell160">
            <text:p text:style-name="P161"><text:s/>46.54</text:p>
          </table:table-cell>
          <table:table-cell table:style-name="TableCell162">
            <text:p text:style-name="P163">42.55</text:p>
          </table:table-cell>
          <table:table-cell table:style-name="TableCell164">
            <text:p text:style-name="P165">42.55</text:p>
          </table:table-cell>
        </table:table-row>
        <table:table-row table:style-name="TableRow166">
          <table:table-cell table:style-name="TableCell167">
            <text:p text:style-name="表格內文14行高">體外受精(試管嬰兒)補助</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29.93</text:p>
          </table:table-cell>
          <table:table-cell table:style-name="TableCell178">
            <text:p text:style-name="P179">30.00</text:p>
          </table:table-cell>
          <table:table-cell table:style-name="TableCell180">
            <text:p text:style-name="P181">30.00</text:p>
          </table:table-cell>
        </table:table-row>
        <table:table-row table:style-name="TableRow182">
          <table:table-cell table:style-name="TableCell183">
            <text:p text:style-name="表格內文14行高">孕婦產前檢查</text:p>
          </table:table-cell>
          <table:table-cell table:style-name="TableCell184">
            <text:p text:style-name="P185">5.79</text:p>
          </table:table-cell>
          <table:table-cell table:style-name="TableCell186">
            <text:p text:style-name="P187">5.21</text:p>
          </table:table-cell>
          <table:table-cell table:style-name="TableCell188">
            <text:p text:style-name="P189">4.69</text:p>
          </table:table-cell>
          <table:table-cell table:style-name="TableCell190">
            <text:p text:style-name="P191">3.98</text:p>
          </table:table-cell>
          <table:table-cell table:style-name="TableCell192">
            <text:p text:style-name="P193">13.91</text:p>
          </table:table-cell>
          <table:table-cell table:style-name="TableCell194">
            <text:p text:style-name="P195">9.85</text:p>
          </table:table-cell>
          <table:table-cell table:style-name="TableCell196">
            <text:p text:style-name="P197">9.85</text:p>
          </table:table-cell>
        </table:table-row>
        <table:table-row table:style-name="TableRow198">
          <table:table-cell table:style-name="TableCell199">
            <text:p text:style-name="表格內文14行高">兒童預防保健服務</text:p>
          </table:table-cell>
          <table:table-cell table:style-name="TableCell200">
            <text:p text:style-name="P201">2.52</text:p>
          </table:table-cell>
          <table:table-cell table:style-name="TableCell202">
            <text:p text:style-name="P203">2.27</text:p>
          </table:table-cell>
          <table:table-cell table:style-name="TableCell204">
            <text:p text:style-name="P205">2.03</text:p>
          </table:table-cell>
          <table:table-cell table:style-name="TableCell206">
            <text:p text:style-name="P207">1.73</text:p>
          </table:table-cell>
          <table:table-cell table:style-name="TableCell208">
            <text:p text:style-name="P209">2.70</text:p>
          </table:table-cell>
          <table:table-cell table:style-name="TableCell210">
            <text:p text:style-name="P211">2.70</text:p>
          </table:table-cell>
          <table:table-cell table:style-name="TableCell212">
            <text:p text:style-name="P213">2.70</text:p>
          </table:table-cell>
        </table:table-row>
      </table:table>
      <text:p text:style-name="P214"><text:span text:style-name="T215">說 <text:s text:c="3"/>明</text:span><text:span text:style-name="T216">：</text:span>兒童預防保健服務<text:span text:style-name="T217">111年度預算(案)編列1.47億元</text:span></text:p>
      <text:p text:style-name="P218"><text:span text:style-name="T219">資料來源</text:span><text:span text:style-name="T220">：</text:span><text:span text:style-name="T221">整理</text:span><text:span text:style-name="T222">自</text:span><text:span text:style-name="T223">我國少子女化對策計畫</text:span><text:span text:style-name="T224">(第105及第107頁)</text:span><text:span text:style-name="T225">。</text:span></text:p>
      <text:p text:style-name="P226"><text:span text:style-name="T227">(二)</text:span><text:span text:style-name="T228">擴大不孕症試管嬰兒補助</text:span><text:span text:style-name="T229">範圍</text:span><text:span text:style-name="T230">，</text:span><text:span text:style-name="T231">未來3年度估計</text:span><text:span text:style-name="T232">經費需求近</text:span><text:span text:style-name="T233">90</text:span><text:span text:style-name="T234">億元</text:span><text:span text:style-name="T235">，</text:span><text:span text:style-name="T236">對於生育</text:span><text:span text:style-name="T237">率</text:span><text:span text:style-name="T238">提升</text:span><text:span text:style-name="T239">之</text:span><text:span text:style-name="T240">情形</text:span><text:span text:style-name="T241">亟</text:span><text:span text:style-name="T242">待後續追縱</text:span></text:p>
      <text:p text:style-name="P243">為支持與協助不孕夫妻生育願望，衛生福利部於104年4月16日公布施行「低收入戶及中低收入戶之體外受精(俗稱試管嬰兒)補助方案」補助低收入戶及中低收入戶之不孕夫妻，復經檢討實施成效及參酌亞洲主要國家，如南韓、日本及新加坡等國家提供<text:soft-page-break/>不孕夫妻試管嬰兒補助之經驗，並考量高齡婦女懷孕生產之母嬰健康風險，於110年6月10日將上開要點修改為「體外受精(俗稱試管嬰兒)人工生殖技術補助方案」，擴大補助人工生殖對象至妻未滿45歲之不孕夫妻，中低收入戶之不孕夫妻每次補助上限15萬元，非中低收入戶之不孕夫妻依療程給予補助。</text:p>
      <text:p text:style-name="P244">依據美國中情局2021年公布之全球總和生育率<text:span text:style-name="註腳參照"><text:note text:note-class="footnote" text:id="_ftn3"><text:note-citation>4</text:note-citation><text:note-body><text:p text:style-name="P245"><text:s/><text:span text:style-name="T246">總和生育率(通常簡稱生育率)反映婦女一生中生育子女的總數。由於嬰兒夭折及疾病等原因，一般來講在已開發國家總和生育率至少要達到2.1，才能達到世代更替水平</text:span><text:span text:style-name="T247">。</text:span></text:p></text:note-body></text:note></text:span>預測報告分析，預測2021年臺灣生育率為1.07，低於亞洲區域之日本(生育率1.38)、香港(1.22)、新加坡(1.15)及南韓(1.09)，於226個國家排名倒數第一<text:span text:style-name="註腳參照"><text:note text:note-class="footnote" text:id="_ftn4"><text:note-citation>5</text:note-citation><text:note-body><text:p text:style-name="P248"><text:s/><text:a xlink:href="https://www.cia.gov/the-world-factbook/field/total-fertility-rate/country-comparison" office:target-frame-name="_top" xlink:show="replace"><text:span text:style-name="T249">https://www.cia.gov/the-world-factboo</text:span><text:bookmark-start text:name="_Hlt83656675"/><text:span text:style-name="T250">k</text:span><text:bookmark-end text:name="_Hlt83656675"/><text:span text:style-name="T251">/field/total-fertility-rate/country-comparison</text:span></text:a><text:s/><text:span text:style-name="T252">(110年</text:span><text:span text:style-name="T253">10月7日</text:span><text:span text:style-name="T254">查詢</text:span><text:span text:style-name="T255">)</text:span></text:p></text:note-body></text:note></text:span>；查原不孕症試管嬰兒補助措施自104至109年止底實際使用僅88件<text:span text:style-name="註腳參照"><text:note text:note-class="footnote" text:id="_ftn5"><text:note-citation>6</text:note-citation><text:note-body><text:p text:style-name="P256"><text:span text:style-name="T257"><text:s/></text:span><text:span text:style-name="T258">臺灣民主季刊，第17卷第4期</text:span><text:span text:style-name="T259">，</text:span><text:span text:style-name="T260">2020年12月</text:span><text:span text:style-name="T261">，</text:span><text:span text:style-name="T262">公平近用、預防風險或增長人口？—助孕科技公費補助的日韓台比較</text:span><text:span text:style-name="T263">。</text:span></text:p></text:note-body></text:note></text:span>，復鑒於造成生育率低落原因諸多，諸如低薪、高房價、托育及子女教育問題等，而此次擴大補助範圍後，自111至113年估計經費需求接近90億元，對於生育率提升之情形亟待後續追縱，並滾動調整經費需求及賡續精進相關配套措施。</text:p>
      <text:p text:style-name="P264">綜上，臺灣生育率創新低，為解決少子化問題，推動「擴大不孕症試管嬰兒補助方案」及「增加產檢次數及項目」政策措施，其中「擴大不孕症試管嬰兒補助方案」自110年<text:s/>7 月 1<text:s/>日起實施，放寬試管嬰兒補助對象之資格限制，惟影響生育率之原因諸多，尚須積極配套辦理，此次擴大不孕症試管嬰兒補助措施預計經費龐鉅，實施成效還待後續追蹤考核，並宜滾動調整經費需求及精進相關配套措施，俾增實施成效。</text:p>
      <text:p text:style-name="P265"><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KaiB5-Bold" svg:font-family="ARKaiB5-Bold" style:font-family-generic="system"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4" meta:word-count="317" meta:character-count="2125" meta:row-count="15" meta:non-whitespace-character-count="1812"/>
  </office:meta>
</office:document-meta>
</file>