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一下內文縮2" style:family="paragraph">
      <style:paragraph-properties fo:margin-left="0.5902in" fo:text-indent="0.3937in">
        <style:tab-stops/>
      </style:paragraph-properties>
    </style:style>
    <style:style style:name="P46" style:parent-style-name="表格內文14行高" style:family="paragraph">
      <style:paragraph-properties fo:text-align="justify" fo:margin-left="0.0479in" fo:text-indent="-0.0458in">
        <style:tab-stops/>
      </style:paragraph-properties>
    </style:style>
    <style:style style:name="P47" style:parent-style-name="表格內文14行高" style:family="paragraph">
      <style:paragraph-properties fo:text-align="justify" fo:margin-left="0.0291in" fo:text-indent="-0.0388in">
        <style:tab-stops/>
      </style:paragraph-properties>
    </style:style>
    <style:style style:name="P48" style:parent-style-name="表格內文14行高" style:family="paragraph">
      <style:paragraph-properties fo:text-align="justify" fo:margin-left="0.0194in" fo:text-indent="-0.0375in">
        <style:tab-stops/>
      </style:paragraph-properties>
    </style:style>
    <style:style style:name="P49" style:parent-style-name="內文" style:family="paragraph">
      <style:paragraph-properties fo:widows="2" fo:orphans="2" fo:text-align="start" fo:margin-top="0.1791in" fo:line-height="0.3194in" fo:margin-left="1.1701in" fo:text-indent="-1.1979in">
        <style:tab-stops/>
      </style:paragraph-properties>
    </style:style>
    <style:style style:name="T50" style:parent-style-name="預設段落字型" style:family="text">
      <style:text-properties fo:font-weight="bold" style:font-weight-asian="bold" fo:color="#000000"/>
    </style:style>
    <style:style style:name="TableColumn52" style:family="table-column">
      <style:table-column-properties style:column-width="1.8222in"/>
    </style:style>
    <style:style style:name="TableColumn53" style:family="table-column">
      <style:table-column-properties style:column-width="0.7875in"/>
    </style:style>
    <style:style style:name="TableColumn54" style:family="table-column">
      <style:table-column-properties style:column-width="1.9687in"/>
    </style:style>
    <style:style style:name="TableColumn55" style:family="table-column">
      <style:table-column-properties style:column-width="1.3611in"/>
    </style:style>
    <style:style style:name="Table51" style:family="table">
      <style:table-properties style:width="5.9395in" fo:margin-left="0in" table:align="center"/>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start"/>
      <style:text-properties fo:color="#000000"/>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margin-right="-0.0354in"/>
      <style:text-properties fo:color="#000000"/>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start"/>
      <style:text-properties fo:color="#000000"/>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start"/>
      <style:text-properties fo:color="#000000"/>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justify"/>
      <style:text-properties fo:color="#000000"/>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6" style:parent-style-name="預設段落字型"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text-align="justify"/>
      <style:text-properties fo:color="#000000"/>
    </style:style>
    <style:style style:name="TableCell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justify"/>
    </style:style>
    <style:style style:name="T83" style:parent-style-name="預設段落字型" style:family="text">
      <style:text-properties fo:color="#000000"/>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6" style:parent-style-name="預設段落字型" style:family="text">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text-properties fo:color="#000000"/>
    </style:style>
    <style:style style:name="P89" style:parent-style-name="表格內文14行高" style:family="paragraph">
      <style:text-properties fo:color="#000000" fo:background-color="#FFFF00"/>
    </style:style>
    <style:style style:name="P90" style:parent-style-name="表格內文14行高" style:family="paragraph">
      <style:text-properties fo:color="#000000" fo:background-color="#FFFF00"/>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3" style:parent-style-name="預設段落字型"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text-properties fo:color="#000000"/>
    </style:style>
    <style:style style:name="P96" style:parent-style-name="表格內文14行高" style:family="paragraph">
      <style:text-properties fo:color="#000000" fo:background-color="#FFFF00"/>
    </style:style>
    <style:style style:name="P97" style:parent-style-name="表格內文14行高" style:family="paragraph">
      <style:text-properties fo:color="#000000" fo:background-color="#FFFF00"/>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表格內文14行高" style:family="paragraph">
      <style:text-properties fo:color="#000000"/>
    </style:style>
    <style:style style:name="P103" style:parent-style-name="表格內文14行高" style:family="paragraph">
      <style:text-properties fo:color="#000000" fo:background-color="#FFFF00"/>
    </style:style>
    <style:style style:name="P104" style:parent-style-name="表格內文14行高" style:family="paragraph">
      <style:text-properties fo:color="#000000" fo:background-color="#FFFF00"/>
    </style:style>
    <style:style style:name="P10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106" style:parent-style-name="一二三" style:family="paragraph">
      <style:paragraph-properties fo:margin-left="0.5909in" fo:text-indent="-0.1972in">
        <style:tab-stops/>
      </style:paragraph-properties>
      <style:text-properties fo:font-weight="bold" style:font-weight-asian="bold" fo:color="#000000"/>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註腳參照"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3937in" fo:text-indent="0.3937in">
        <style:tab-stops/>
      </style:paragraph-properties>
    </style:style>
    <style:style style:name="P156" style:parent-style-name="一二三" style:family="paragraph">
      <style:paragraph-properties fo:margin-left="0.5909in" fo:text-indent="-0.1972in">
        <style:tab-stops/>
      </style:paragraph-properties>
      <style:text-properties fo:font-weight="bold" style:font-weight-asian="bold"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85444348"/><text:span text:style-name="T10">一、</text:span><text:span text:style-name="T11">國家實驗研究院</text:span><text:span text:style-name="T12">國家</text:span><text:span text:style-name="T13">太空中心</text:span><text:span text:style-name="T14">將</text:span><text:span text:style-name="T15">轉型為行政法人</text:span><text:span text:style-name="T16">，</text:span><text:span text:style-name="T17">允宜</text:span><text:span text:style-name="T18">完善評估與規劃</text:span><text:span text:style-name="T19">相關移撥</text:span><text:span text:style-name="T20">作業，並於</text:span><text:span text:style-name="T21">該年度</text:span><text:span text:style-name="T22">預算書完整揭露資訊，俾利預算審議</text:span><text:bookmark-end text:name="_Toc85444348"/></text:p>
      <text:p text:style-name="P23"><text:span text:style-name="T24">科技部11</text:span><text:span text:style-name="T25">1</text:span><text:span text:style-name="T26">年度預算案「財團法人國家實驗研究院發展計畫」</text:span><text:span text:style-name="T27">編列</text:span><text:span text:style-name="T28">60</text:span><text:span text:style-name="T29">億</text:span><text:span text:style-name="T30">1</text:span><text:span text:style-name="T31">,</text:span><text:span text:style-name="T32">224</text:span><text:span text:style-name="T33">萬元，其中「太空科技發展與服務計畫」</text:span><text:span text:style-name="T34">29</text:span><text:span text:style-name="T35">億</text:span><text:span text:style-name="T36">6</text:span><text:span text:style-name="T37">,</text:span><text:span text:style-name="T38">184</text:span><text:span text:style-name="T39">萬</text:span><text:span text:style-name="T40">6</text:span><text:span text:style-name="T41">千元，全數為獎補助費。</text:span><text:span text:style-name="T42">茲說明如下</text:span><text:span text:style-name="T43">：</text:span></text:p>
      <text:p text:style-name="P44">(一)科技部已依本院決議訂定太空發展法相關子法草案進行送審及預告作業</text:p>
      <text:p text:style-name="P45">太空發展法於110年5月31日經本院三讀通過，同年6月16日總統公布，施行日期由行政院定之。依本院審查通過該法附帶決議(二)<text:span text:style-name="註腳參照"><text:note text:note-class="footnote" text:id="_ftn0"><text:note-citation>1</text:note-citation><text:note-body><text:p text:style-name="P46">本院審查通過太空發展法附帶決議(二)：「『太空發展法』做為我國太空發展之法源基礎，則有關發射載具、太空載具之各項子法 、行政規則，及財團法人國家實驗研究院國家太空中心升格為行政法人之組織條例亦應儘速草擬制定，方能使法制體系架構完備；爰此，科技部應於太空發展法制定完成後3個月內，就相關法規研擬狀況、預定提出時程，向立法院提出書面報告。」</text:p></text:note-body></text:note></text:span>、(七)<text:span text:style-name="註腳參照"><text:note text:note-class="footnote" text:id="_ftn1"><text:note-citation>2</text:note-citation><text:note-body><text:p text:style-name="P47">本院審查通過太空發展法附帶決議(七)：「鑑於『太空發展法』草案第4條明定為執行國家太空政策及計畫，協助推動太空發展相關事項，政府得以專責法人辦理相關業務。因該專責法人之業務將涉及特定公共事務之執行，且太空活動之管理涉及部分公權力，爰有以公法人型態之行政法人辦理之必要。為督促行政機關加速推動該法人組織、運作、監督及其他應遵循事項之作業，爰要求科技部於太空發展法三讀後儘速於3個月內提出行政法人國家太空中心設置條例草案，並送至行政院審查。」</text:p></text:note-body></text:note></text:span>、(十四)<text:span text:style-name="註腳參照"><text:note text:note-class="footnote" text:id="_ftn2"><text:note-citation>3</text:note-citation><text:note-body><text:p text:style-name="P48">本院審查通過太空發展法附帶決議(十四)：「鑑於設置發射場域將對設置所在地及周邊環境造成影響，請科技部於太空發展法公布後6個月內訂定補償機制之分配及使用辦法。」</text:p></text:note-body></text:note></text:span>略以，科技部應於該法三讀後3個月內就相關法規研擬狀況及預定提出時程向本院提出書面報告，並提出行政法人國家太空中心設置條例草案送行政院審查，以及於該法公布後6個月內訂定發射場域補償機制之分配及使用辦法。詢據科技部說明(詳表1)，行政法人國家太空中心<text:soft-page-break/>設置條例草案已於110年8月30日送行政院審查，另已於同年8月27日預告「發射載具及太空載具登錄作業辦法」、「發射載具發射許可辦法」、「發射場域選址設置營運管理補償及回饋辦法」及「民間太空載具資訊提供補償辦法」等草案。</text:p>
      <text:p text:style-name="P49"><text:span text:style-name="T50">表1 <text:s/>科技部配合太空發展法應訂定法規辦理情形 <text:s text:c="46"/></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應訂定之相關法規</text:p>
            </table:table-cell>
            <table:table-cell table:style-name="TableCell59">
              <text:p text:style-name="P60">太空發展法條次</text:p>
            </table:table-cell>
            <table:table-cell table:style-name="TableCell61">
              <text:p text:style-name="P62">辦理情形</text:p>
            </table:table-cell>
            <table:table-cell table:style-name="TableCell63">
              <text:p text:style-name="P64">預計完成時間</text:p>
            </table:table-cell>
          </table:table-row>
        </table:table-header-rows>
        <table:table-row table:style-name="TableRow65">
          <table:table-cell table:style-name="TableCell66">
            <text:p text:style-name="P67">國家太空中心設置條例</text:p>
          </table:table-cell>
          <table:table-cell table:style-name="TableCell68">
            <text:p text:style-name="P69">第4條</text:p>
          </table:table-cell>
          <table:table-cell table:style-name="TableCell70">
            <text:p text:style-name="P71">草案已於110年7月19日完成預告，並於8月30日送請行政院審查。</text:p>
          </table:table-cell>
          <table:table-cell table:style-name="TableCell72">
            <text:p text:style-name="P73">已完成科技部法制程序，於110年8月30日送請行政院審查。</text:p>
          </table:table-cell>
        </table:table-row>
        <table:table-row table:style-name="TableRow74">
          <table:table-cell table:style-name="TableCell75">
            <text:p text:style-name="表格內文14行高"><text:span text:style-name="T76">發射載具及太空載具登錄作業辦法</text:span></text:p>
          </table:table-cell>
          <table:table-cell table:style-name="TableCell77">
            <text:p text:style-name="P78">第10條</text:p>
          </table:table-cell>
          <table:table-cell table:style-name="TableCell79" table:number-rows-spanned="4">
            <text:p text:style-name="P80">於110年8月進行法規預告及跨部會協商，期於110年年底前配合太空發展法之施行，由科技部發布，並送行政院及立法院備查。</text:p>
          </table:table-cell>
          <table:table-cell table:style-name="TableCell81" table:number-rows-spanned="4">
            <text:p text:style-name="P82"><text:span text:style-name="T83">110年年底前配合太空發展法之施行，由科技部發布，並送行政院及立法院備查。</text:span></text:p>
          </table:table-cell>
        </table:table-row>
        <table:table-row table:style-name="TableRow84">
          <table:table-cell table:style-name="TableCell85">
            <text:p text:style-name="表格內文14行高"><text:span text:style-name="T86">發射載具發射許可辦法</text:span></text:p>
          </table:table-cell>
          <table:table-cell table:style-name="TableCell87">
            <text:p text:style-name="P88">第11條</text:p>
          </table:table-cell>
          <table:covered-table-cell>
            <text:p text:style-name="P89"/>
          </table:covered-table-cell>
          <table:covered-table-cell>
            <text:p text:style-name="P90"/>
          </table:covered-table-cell>
        </table:table-row>
        <table:table-row table:style-name="TableRow91">
          <table:table-cell table:style-name="TableCell92">
            <text:p text:style-name="表格內文14行高"><text:span text:style-name="T93">發射場域選址設置營運管理補償及回饋辦法</text:span></text:p>
          </table:table-cell>
          <table:table-cell table:style-name="TableCell94">
            <text:p text:style-name="P95">第12條</text:p>
          </table:table-cell>
          <table:covered-table-cell>
            <text:p text:style-name="P96"/>
          </table:covered-table-cell>
          <table:covered-table-cell>
            <text:p text:style-name="P97"/>
          </table:covered-table-cell>
        </table:table-row>
        <table:table-row table:style-name="TableRow98">
          <table:table-cell table:style-name="TableCell99">
            <text:p text:style-name="P100">民間太空載具資料提供補償辦法</text:p>
          </table:table-cell>
          <table:table-cell table:style-name="TableCell101">
            <text:p text:style-name="P102">第13條</text:p>
          </table:table-cell>
          <table:covered-table-cell>
            <text:p text:style-name="P103"/>
          </table:covered-table-cell>
          <table:covered-table-cell>
            <text:p text:style-name="P104"/>
          </table:covered-table-cell>
        </table:table-row>
      </table:table>
      <text:p text:style-name="P105">資料來源：彙總科技部提供資料。</text:p>
      <text:p text:style-name="P106">(二)國研院內部研究單位國家太空中心將規劃轉型為行政法人，相關員額移撥、業務與設備移轉、經費劃分等前置作業允完善評估與規劃，並完整揭露於該年度之預算書</text:p>
      <text:p text:style-name="P107">1.依太空發展法第4條規定，為執行國家太空政策及計畫，協助推動太空發展相關事項，政府應以專責法人辦理相關業務。財團法人國家實驗研究院(下稱國研院)之內部研究單位國家太空中心規劃未來將轉型為行政法人國家太空中心。科技部已研訂國家太空中心設置條例草案，並於<text:span text:style-name="T108">110年7月</text:span><text:span text:style-name="T109">19</text:span><text:span text:style-name="T110">日</text:span><text:span text:style-name="T111">完成預告</text:span><text:span text:style-name="T112">及</text:span><text:span text:style-name="T113">於8月30日</text:span><text:span text:style-name="T114">送請行政院審查。</text:span></text:p>
      <text:p text:style-name="P115">2.<text:span text:style-name="T116">鑒於國</text:span><text:span text:style-name="T117">研院</text:span><text:span text:style-name="T118">之台灣颱風洪水研究中心(下簡稱颱洪中心)與國家災害防救科技中心(下簡稱災防中心)107年間進行整併</text:span><text:span text:style-name="T119">前置</text:span><text:span text:style-name="T120">作業</text:span><text:span text:style-name="T121">，於108年度颱洪中心</text:span><text:span text:style-name="T122">正式</text:span><text:span text:style-name="T123">併入災防中心，惟相關</text:span><text:span text:style-name="T124">員額移撥、業務與設備移轉、經費劃分等</text:span><text:span text:style-name="T125">資訊未見於預算書</text:span><text:span text:style-name="T126">完</text:span><text:soft-page-break/><text:span text:style-name="T127">整</text:span><text:span text:style-name="T128">揭露。另財產移撥作業部分，</text:span><text:span text:style-name="T129">留置國研院之無人機探空系統因颱洪中心裁撤整併致缺乏操作團隊而</text:span><text:span text:style-name="T130">曾</text:span><text:span text:style-name="T131">閒置</text:span><text:span text:style-name="T132">未使用</text:span><text:span text:style-name="T133"><text:note text:note-class="footnote" text:id="_ftn3"><text:note-citation>4</text:note-citation><text:note-body><text:p text:style-name="表格內文14行高">國研院已捐贈予國立大學。</text:p></text:note-body></text:note></text:span><text:span text:style-name="T134">，且審計部108年度審核報告提出，整併作業之財</text:span><text:span text:style-name="T135">產接收</text:span><text:span text:style-name="T136">移撥</text:span><text:span text:style-name="T137">評估未臻完善，致</text:span><text:span text:style-name="T138">災防中心</text:span><text:span text:style-name="T139">接收國研院颱洪中心</text:span><text:span text:style-name="T140">之部分</text:span><text:span text:style-name="T141">財產因維運費龐鉅，而於108年間以捐贈方式移撥回國研院</text:span><text:span text:style-name="T142">。據此</text:span><text:span text:style-name="T143">，</text:span><text:span text:style-name="T144">國研院太空中心將轉型為行政法人，</text:span><text:span text:style-name="T145">科技部允宜督促</text:span><text:span text:style-name="T146">該院</text:span><text:span text:style-name="T147">相關</text:span><text:span text:style-name="T148">員額移撥、業務與設備移轉、經費劃分等</text:span><text:span text:style-name="T149">前置作業完善評估與規劃，並</text:span><text:span text:style-name="T150">完整</text:span><text:span text:style-name="T151">揭露於</text:span><text:span text:style-name="T152">該年度之</text:span><text:span text:style-name="T153">預算書，俾利預算審議</text:span><text:span text:style-name="T154">。</text:span></text:p>
      <text:p text:style-name="P155">綜上，太空發展法於110年5月31日制定，並於同年6月16日經總統公布，科技部已依本院決議訂定太空發展法相關子法草案進行送審及預告作業。該部主管財團法人國研院內部研究單位國家太空中心規劃將轉型為行政法人，科技部允宜督導該院完善評估與規劃相關員額移撥、業務與設備移轉、經費劃分等前置作業，並於相關預算書完整揭露資訊，俾利預算審議。</text:p>
      <text:p text:style-name="P156"><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3" meta:paragraph-count="3" meta:word-count="244" meta:character-count="1637" meta:row-count="11" meta:non-whitespace-character-count="1396"/>
  </office:meta>
</office:document-meta>
</file>