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7in" fo:text-indent="0.3937in">
        <style:tab-stops/>
      </style:paragraph-properties>
      <style:text-properties fo:color="#000000"/>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一下內文縮2" style:family="paragraph">
      <style:paragraph-properties fo:margin-left="0.5902in" fo:text-indent="0.3937in">
        <style:tab-stops/>
      </style:paragraph-properties>
    </style:style>
    <style:style style:name="P28" style:parent-style-name="E" style:family="paragraph">
      <style:paragraph-properties fo:margin-left="0.7875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color="#000000"/>
    </style:style>
    <style:style style:name="P31" style:parent-style-name="E0" style:family="paragraph">
      <style:paragraph-properties fo:margin-left="0.984in" fo:text-indent="-0.1965in">
        <style:tab-stops/>
      </style:paragraph-properties>
    </style:style>
    <style:style style:name="T32" style:parent-style-name="預設段落字型" style:family="text">
      <style:text-properties fo:color="#000000"/>
    </style:style>
    <style:style style:name="P33" style:parent-style-name="E0" style:family="paragraph">
      <style:paragraph-properties fo:margin-left="0.984in" fo:text-indent="-0.1965in">
        <style:tab-stops/>
      </style:paragraph-properties>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color="#000000"/>
    </style:style>
    <style:style style:name="P38" style:parent-style-name="E0" style:family="paragraph">
      <style:paragraph-properties fo:margin-left="0.984in" fo:text-indent="-0.1965in">
        <style:tab-stops/>
      </style:paragraph-properties>
    </style:style>
    <style:style style:name="P39" style:parent-style-name="E0" style:family="paragraph">
      <style:paragraph-properties fo:margin-left="0.984in" fo:text-indent="-0.1965in">
        <style:tab-stops/>
      </style:paragraph-properties>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48811360"/><text:bookmark-start text:name="_Toc85444350"/><text:span text:style-name="T10">三</text:span><text:span text:style-name="T11">、</text:span><text:span text:style-name="T12">新增</text:span><text:span text:style-name="T13">「</text:span><text:span text:style-name="T14">太空基礎能量發展跨部會署科發基金計畫</text:span><text:span text:style-name="T15">」</text:span><text:span text:style-name="T16">及</text:span><text:span text:style-name="T17">「</text:span><text:span text:style-name="T18">科技關鍵設施基礎研發跨部會署科發基金計畫</text:span><text:span text:style-name="T19">」，</text:span><text:span text:style-name="T20">允應就</text:span><text:span text:style-name="T21">支援之個案計畫及後續回歸各部會編列預算執行，建置連結追蹤管考機制，並定期對外揭露相關資訊</text:span><text:bookmark-end text:name="_Toc85444350"/></text:p>
      <text:p text:style-name="P22"><text:bookmark-start text:name="_Toc464026796"/>科技部111年度預算案「國家科學技術發展基金」計畫編列397億6,773萬3千元，係國庫現金增資該基金補助辦理推動整體科技發展、培育延攬及獎助科技人才、改善研究發展環境等科技研究與發展支出。其中跨部會署執行之科技計畫新增「太空基礎能量發展跨部會署科發基金計畫」11億元及「科技關鍵設施基礎研發跨部會署科發基金計畫」16億9,198萬元等2項計畫。茲說明如下：</text:p>
      <text:p text:style-name="P23"><text:span text:style-name="T24">(一)</text:span><text:span text:style-name="T25">計畫</text:span><text:span text:style-name="T26">緣由及分項工作</text:span></text:p>
      <text:p text:style-name="P27">依科技部110年9月9日提供該二科技計畫之綱要計畫書所載，計畫緣由與分項工作如下：</text:p>
      <text:p text:style-name="P28"><text:span text:style-name="T29">1.</text:span><text:span text:style-name="T30">太空基礎能量發展跨部會署科發基金計畫</text:span></text:p>
      <text:p text:style-name="P31">(1)計畫緣由：該計畫係考量我國太空產業仍面臨重重挑戰，需採科技跳躍之推動策略，爰於現有B5G低軌衛星計畫科技計畫(110至113年度)及下世代太空科技發展計畫(108至117年度)等基礎<text:span text:style-name="T32">，新增科技預算投入，槓桿外部資源包括國發基金與民間投資，積極與</text:span>國際洽談合作，引進國際新創及人才，以中長程佈局未來8至10年推動策略及作法，加速我國太空之基礎能量與產業發展。</text:p>
      <text:p text:style-name="P33">(2)計畫架構與分項工作：主要按通訊衛星、遙測衛星兩大類進行未來8年建置規劃。</text:p>
      <text:soft-page-break/>
      <text:p text:style-name="P34"><text:span text:style-name="T35">2</text:span><text:span text:style-name="T36">.</text:span><text:span text:style-name="T37">科技關鍵設施基礎研發跨部會署科發基金計畫</text:span></text:p>
      <text:p text:style-name="P38">(1)計畫緣由：該計畫係考量為接軌2030年萬物聯網社會，我國應加速推動5G、6G、AIoT、佈局關鍵設施科研及六大核心戰略產業，以掌握全球疫後新常態—「食醫住行育樂」數位生活與產業數位轉型之創新應用需求，希冀使台灣2025年成為亞太重要雲端服務節點，2030年成為亞太地區雲端樞紐。</text:p>
      <text:p text:style-name="P39">(2)計畫架構與分項工作：就數位通訊、交通、健康醫療等領域分別規劃「陸海空網路建設布局與國際連結」、「先進陸空交通系統」、「健康數據治理與應用架構」、「運動科技」及「新興疫苗關鍵製造」等5項重點工作項目。</text:p>
      <text:p text:style-name="P40"><text:span text:style-name="T41">(</text:span><text:span text:style-name="T42">二</text:span><text:span text:style-name="T43">)</text:span><text:span text:style-name="T44">允應</text:span><text:span text:style-name="T45">建置二計畫支援之個案計畫及其後續回歸各部會編列預算執行情形與成效相關連結</text:span><text:span text:style-name="T46">之</text:span><text:span text:style-name="T47">定期追蹤管考機制，並定期對外揭露</text:span><text:span text:style-name="T48">經費配置與執行成效</text:span></text:p>
      <text:p text:style-name="P49">1.「太空基礎能量發展跨部會科發基金計畫」及「科技關鍵設施基礎研發跨部會署科發基金計畫」係就前揭政策面需立即進行之前瞻先導研究、跨部會重要科技議題，主責部會未及於當年度循正常預算編列程序研提計畫推動，即可運用該二計畫緊急支應，以利及早啟動並順利銜接後續完整期程之中長程規劃，而後續經費需求則由主管部會納入其年度預算編列。</text:p>
      <text:p text:style-name="P50"><text:span text:style-name="T51">2.</text:span><text:span text:style-name="T52">衡酌該二計畫主要係支援重要且</text:span><text:span text:style-name="T53">具</text:span><text:span text:style-name="T54">執行急迫性之計畫，</text:span><text:span text:style-name="T55">俾利及早啟動並順利銜接後續完整期程之中長程規劃，且後續經費需求由主管部會納入其年度預算編列，</text:span><text:span text:style-name="T56">個案計畫之審慎提出及後續完整中長期規劃，當屬重要，</text:span><text:span text:style-name="T57">並應與既有計畫明顯區隔，</text:span><text:span text:style-name="T58">爰允宜就「太空基礎能量發展跨部會科發基金計畫」</text:span><text:soft-page-break/><text:span text:style-name="T59">及「科技關鍵設施基礎研發跨部會署科發基金計畫」，建置其</text:span><text:span text:style-name="T60">支援之</text:span><text:span text:style-name="T61">個案</text:span><text:span text:style-name="T62">計畫及其後續</text:span><text:span text:style-name="T63">年度</text:span><text:span text:style-name="T64">回歸各部會編列預算執行</text:span><text:span text:style-name="T65">情形與</text:span><text:span text:style-name="T66">成效相關連結追蹤管考機制，</text:span><text:span text:style-name="T67">並定期</text:span><text:span text:style-name="T68">將相關執行及考核情形揭露於網站專區，</text:span><text:span text:style-name="T69">供</text:span><text:span text:style-name="T70">外界</text:span><text:span text:style-name="T71">即時瞭解</text:span><text:span text:style-name="T72">檢驗其經費配置、執行內容及成效。</text:span></text:p>
      <text:p text:style-name="P73"><text:span text:style-name="T74">綜上，</text:span><text:span text:style-name="T75">新增「</text:span><text:span text:style-name="T76">太空基礎能量發展跨部會署科發基金計畫」及「科技關鍵設施基礎研發跨部會署科發基金計畫」</text:span><text:span text:style-name="T77">以支援重要且具執行急迫性之計畫</text:span><text:span text:style-name="T78">，</text:span><text:span text:style-name="T79">允</text:span><text:span text:style-name="T80">宜</text:span><text:span text:style-name="T81">就</text:span><text:span text:style-name="T82">支援之個案計畫及後續回歸各部會編列預算執行，建置連結追蹤管考機制，並</text:span><text:span text:style-name="T83">將</text:span><text:span text:style-name="T84">相關</text:span><text:span text:style-name="T85">執行及考核情形</text:span><text:span text:style-name="T86">定期對外</text:span><text:span text:style-name="T87">揭露於網站專區，供外界即時瞭解檢驗其經費配置、執行內容及成效。</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48811360"/><text:bookmark-end text:name="_Toc464026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3" meta:paragraph-count="3" meta:word-count="224" meta:character-count="1504" meta:row-count="10" meta:non-whitespace-character-count="1283"/>
  </office:meta>
</office:document-meta>
</file>