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第二層14號字" style:family="paragraph">
      <style:paragraph-properties fo:margin-left="0.3937in" fo:text-indent="-0.3937in">
        <style:tab-stops/>
      </style:paragraph-properties>
      <style:text-properties fo:color="#000000"/>
    </style:style>
    <style:style style:name="P10" style:parent-style-name="內文" style:family="paragraph">
      <style:paragraph-properties fo:margin-left="0.3937in" fo:text-indent="0.3937in">
        <style:tab-stops/>
      </style:paragraph-properties>
      <style:text-properties fo:color="#000000"/>
    </style:style>
    <style:style style:name="P11" style:parent-style-name="一二三" style:family="paragraph">
      <style:paragraph-properties fo:margin-left="0.5909in" fo:text-indent="-0.1972in">
        <style:tab-stops/>
      </style:paragraph-properties>
      <style:text-properties fo:font-weight="bold" style:font-weight-asian="bold" fo:color="#000000"/>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註腳參照" style:family="text">
      <style:text-properties fo:color="#000000"/>
    </style:style>
    <style:style style:name="P26" style:parent-style-name="表格內文14行高" style:family="paragraph">
      <style:paragraph-properties fo:margin-left="0in" fo:text-indent="-0.0472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E" style:family="paragraph">
      <style:paragraph-properties fo:margin-left="0.7868in" fo:text-indent="-0.1965in">
        <style:tab-stops/>
      </style:paragraph-properties>
    </style:style>
    <style:style style:name="P31" style:parent-style-name="一二三" style:family="paragraph">
      <style:paragraph-properties fo:margin-left="0.5909in" fo:text-indent="-0.1972in">
        <style:tab-stops/>
      </style:paragraph-properties>
      <style:text-properties fo:font-weight="bold" style:font-weight-asian="bold" fo:color="#000000"/>
    </style:style>
    <style:style style:name="P32" style:parent-style-name="E" style:family="paragraph">
      <style:paragraph-properties fo:margin-left="0.7868in" fo:text-indent="-0.1965in">
        <style:tab-stops/>
      </style:paragraph-properties>
    </style:style>
    <style:style style:name="P33" style:parent-style-name="表格內文14行高" style:family="paragraph">
      <style:paragraph-properties fo:text-align="justify" fo:margin-left="0.0784in" fo:text-indent="-0.0944in">
        <style:tab-stops/>
      </style:paragraph-properties>
    </style:style>
    <style:style style:name="P34" style:parent-style-name="E" style:family="paragraph">
      <style:paragraph-properties fo:margin-left="0.7868in" fo:text-indent="-0.1965in">
        <style:tab-stops/>
      </style:paragraph-properties>
    </style:style>
    <style:style style:name="P35" style:parent-style-name="內文" style:family="paragraph">
      <style:paragraph-properties fo:margin-left="0.3937in" fo:text-indent="0.3937in">
        <style:tab-stops/>
      </style:paragraph-properties>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text:span text:style-name="T2"><text:s text:c="9"/></text:span><text:span text:style-name="T3">科技部主管單位預算及</text:span><text:span text:style-name="T4">行政法人</text:span><text:span text:style-name="T5">國家災害防救科技中心1</text:span><text:span text:style-name="T6">1</text:span><text:span text:style-name="T7">1</text:span><text:span text:style-name="T8">年度預算評估報告</text:span></text:p>
      <text:p text:style-name="P9"><text:bookmark-start text:name="_Toc208997594"/><text:bookmark-start text:name="_Toc276483812"/><text:bookmark-start text:name="_Toc431374930"/><text:bookmark-start text:name="_Toc496691875"/><text:bookmark-start text:name="_Toc21458486"/><text:bookmark-start text:name="_Toc85444352"/>五、三園區管理局提供企業托兒補助規範未盡一致，容宜斟酌妥適性及補助成效<text:bookmark-end text:name="_Toc85444352"/></text:p>
      <text:p text:style-name="P10">科技部111年度預算案「國家科學技術發展基金」計畫編列397億6,773萬3千元，係國庫現金增資該基金補助辦理推動整體科技發展、培育延攬及獎助科技人才、改善研究發展環境等科技研究與發展支出。其中其他科技發展計畫編列16億9,371萬2千元，包括性別與科技研究、綜合業務規劃推動及支援、基礎研究核心設施維運、科學推廣中心維運、研究發展設施平台建置及維運、強化研發環境等。另科技部職掌之一為發展科學園區，111年度預算案「一般行政」編列4億8,268萬1千元。經查：</text:p>
      <text:p text:style-name="P11">(一)科技部及所屬三園區規劃打造示範職場托育環境，且三園區111年度續編列補助企業托兒之相關經費</text:p>
      <text:p text:style-name="P12"><text:span text:style-name="T13">1.</text:span><text:span text:style-name="T14">承本報告第四題所述，科技部依本院決議就女性科研人才配套措施進行檢討，規劃分從友善環境、組織機制、科普宣導及跨界合作等面向持續精進，</text:span><text:span text:style-name="T15">而</text:span><text:span text:style-name="T16">友善環境面向</text:span><text:span text:style-name="T17">之</text:span><text:span text:style-name="T18">具體作法包含該部及所屬科學園區</text:span><text:span text:style-name="T19">提供</text:span><text:span text:style-name="T20">2至6歲員工子女</text:span><text:span text:style-name="T21">公共化教保服務，其中科技部設置2班，</text:span><text:span text:style-name="T22">已於</text:span><text:span text:style-name="T23">110年8月招生；</text:span><text:span text:style-name="T24">新竹科學園區管理局(下稱竹科)、中部科學園區管理局(下稱中科)及南部科學園區管理局(下稱南科)分別設置11班、7班及12班</text:span><text:span text:style-name="T25"><text:note text:note-class="footnote" text:id="_ftn0"><text:note-citation>1</text:note-citation><text:note-body><text:p text:style-name="P26">依科技部說明，科技部111年度單位預算案未編列公共教保服務相關經費。竹科及南科111年度辦理公共化教保服務相關預算係編列於科學園區管理局作業基金附屬單位預算，中科111年度尚無編列相關預算。前述公共化教保服務相關收費將依職場互助式教保服務實施辦法及非營利幼兒園實施辦法規定辦理。</text:p></text:note-body></text:note></text:span><text:span text:style-name="T27">，將於111年8月招生</text:span><text:span text:style-name="T28">。期藉由提供員工友善育兒之職場環境，發揮鼓勵學研界跟進之示範效果，與學研機構共同營</text:span><text:soft-page-break/><text:span text:style-name="T29">造友善職場環境。</text:span></text:p>
      <text:p text:style-name="P30">2.此外，竹科、中科及南科於111年度單位預算案各編列提供企業托兒相關補助30萬元、中科10萬元、南科25萬7千元，合計共65萬7千元。</text:p>
      <text:p text:style-name="P31">(二)三園區管理局提供企業托兒補助規範未盡一致，容宜斟酌妥適性及是否可達補助目標</text:p>
      <text:p text:style-name="P32">1.依各園區管理局提供之補助作業要點<text:span text:style-name="註腳參照"><text:note text:note-class="footnote" text:id="_ftn1"><text:note-citation>2</text:note-citation><text:note-body><text:p text:style-name="P33">三園區相關作業要點規定為科技部新竹學園區管理局補助哺集乳室與托兒設施措經費作業要點、科技部中部科學園區管理局補助托兒設施措施經費作業要點及科技部南部科學園區管理局補助托兒設施措施經費作業要點。</text:p></text:note-body></text:note></text:span>，提供企業托兒相關補助係為推動性別工作平權政策，協助雇主設置哺(集)乳室、辦理托兒設施或托兒措施，保障婦女權益，促進婦女參與就業。</text:p>
      <text:p text:style-name="P34">2.惟依各園區管理局提供之補助作業要點，其規範內容未盡一致。例如，竹科補助對象除該園區公私立機構或機關設有托兒設施或提供托兒措施者，並含括設有哺(集)乳室者，且訂有按哺(集)乳室設置間數與使用人數、收托受雇者子女人數、褓母證照(含專業人員)與收托人數比、提供托兒津貼補助人數與金額等分級之補助衡量指標。然中科及南科補助對象未含括設有哺(集)乳室者之公私立機構或機關，亦未訂有類似竹科按間數、人數與金額之分級補助衡量指標。爰此，三園區補助規範未盡一致是否妥適及是否可達補助目標，容有待斟酌。</text:p>
      <text:p text:style-name="P35"><text:span text:style-name="T36">綜上，</text:span><text:span text:style-name="T37">科技部</text:span><text:span text:style-name="T38">為強化性別平等政策，規劃該部及所屬三園區增設2至6歲員工子女公共化教保服務，期藉由提供員工友善育兒之職場環境，發揮鼓勵學研界跟進之示範效果。且三園區111年度續編列</text:span><text:span text:style-name="T39">補助</text:span><text:span text:style-name="T40">企業托兒</text:span><text:span text:style-name="T41">之</text:span><text:span text:style-name="T42">相關經費，惟</text:span><text:span text:style-name="T43">三園區補助規範未</text:span><text:span text:style-name="T44">盡</text:span><text:span text:style-name="T45">一</text:span><text:soft-page-break/><text:span text:style-name="T46">致</text:span><text:span text:style-name="T47">，</text:span><text:span text:style-name="T48">科技部允宜督促三園區</text:span><text:span text:style-name="T49">進一步探究</text:span><text:span text:style-name="T50">相關補助規範之</text:span><text:span text:style-name="T51">妥適</text:span><text:span text:style-name="T52">性</text:span><text:span text:style-name="T53">及執行成效，俾達保障婦女權益及</text:span><text:span text:style-name="T54">促進其參與就業等補助目標</text:span><text:span text:style-name="T55">。</text:span><text:bookmark-end text:name="_Toc27824679"/><text:bookmark-end text:name="_Toc59874622"/><text:bookmark-end text:name="_Toc60113740"/><text:bookmark-end text:name="_Toc208997594"/><text:bookmark-end text:name="_Toc276483812"/><text:bookmark-end text:name="_Toc431374930"/><text:bookmark-end text:name="_Toc496691875"/><text:bookmark-end text:name="_Toc214584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0T09:06:00Z</meta:creation-date>
    <dc:date>2021-10-20T09:06:00Z</dc:date>
    <meta:print-date>2021-10-18T05:45:00Z</meta:print-date>
    <meta:template xlink:href="0829word範本%20(1).dot" xlink:type="simple"/>
    <meta:editing-cycles>2</meta:editing-cycles>
    <meta:editing-duration>PT0S</meta:editing-duration>
    <meta:document-statistic meta:page-count="3" meta:paragraph-count="2" meta:word-count="182" meta:character-count="1219" meta:row-count="8" meta:non-whitespace-character-count="1039"/>
  </office:meta>
</office:document-meta>
</file>