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909in" fo:text-indent="-0.1972in">
        <style:tab-stops/>
      </style:paragraph-properties>
      <style:text-properties fo:font-weight="bold" style:font-weight-asian="bold" fo:color="#000000"/>
    </style:style>
    <style:style style:name="P21" style:parent-style-name="一下內文縮2" style:family="paragraph">
      <style:paragraph-properties fo:margin-left="0.5902in" fo:text-indent="0.3937in">
        <style:tab-stops/>
      </style:paragraph-properties>
      <style:text-properties fo:color="#000000"/>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T24" style:parent-style-name="註腳參照" style:family="text">
      <style:text-properties fo:color="#000000"/>
    </style:style>
    <style:style style:name="P25" style:parent-style-name="表格內文14行高" style:family="paragraph">
      <style:paragraph-properties fo:text-align="justify" fo:margin-left="0.077in" fo:text-indent="-0.0847in">
        <style:tab-stops/>
      </style:paragraph-properties>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fo:color="#000000"/>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結論" style:family="paragraph">
      <style:paragraph-properties fo:margin-left="0.3937in" fo:text-indent="0.3937in">
        <style:tab-stops/>
      </style:paragraph-properties>
      <style:text-properties fo:color="#000000"/>
    </style:style>
    <style:style style:name="P62" style:parent-style-name="一二三" style:family="paragraph">
      <style:paragraph-properties fo:margin-top="0.1791in" fo:margin-left="1.2451in" fo:text-indent="-0.8256in">
        <style:tab-stops/>
      </style:paragraph-properties>
      <style:text-properties fo:font-weight="bold" style:font-weight-asian="bold" style:font-weight-complex="bold" fo:color="#000000"/>
    </style:style>
    <style:style style:name="TableColumn64" style:family="table-column">
      <style:table-column-properties style:column-width="1.1666in"/>
    </style:style>
    <style:style style:name="TableColumn65" style:family="table-column">
      <style:table-column-properties style:column-width="4.3062in"/>
    </style:style>
    <style:style style:name="Table63" style:family="table">
      <style:table-properties style:width="5.4729in" fo:margin-left="0.5125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start"/>
      <style:text-properties fo:color="#000000"/>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start"/>
      <style:text-properties fo:color="#000000"/>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color="#000000"/>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text-properties fo:color="#000000"/>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text-properties fo:color="#000000"/>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color="#000000"/>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text-properties fo:color="#000000"/>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justify"/>
      <style:text-properties fo:color="#000000"/>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text-properties fo:color="#000000"/>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style:text-properties fo:color="#000000"/>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text-properties fo:color="#000000"/>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text-properties fo:color="#000000"/>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style:text-properties fo:color="#000000"/>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表格內文14行高" style:family="paragraph">
      <style:text-properties fo:color="#000000"/>
    </style:style>
    <style:style style:name="P122" style:parent-style-name="內文" style:family="paragraph">
      <style:paragraph-properties fo:line-height="0.1944in" fo:margin-left="1.2451in" fo:text-indent="-1.2256in">
        <style:tab-stops/>
      </style:paragraph-properties>
      <style:text-properties fo:color="#000000" fo:font-size="12pt" style:font-size-asian="12pt" style:font-size-complex="12pt"/>
    </style:style>
    <style:style style:name="P123" style:parent-style-name="第一層16號字" style:family="paragraph">
      <style:paragraph-properties fo:margin-left="0.45in" fo:text-indent="-0.45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3"/><text:bookmark-start text:name="_Toc496691878"/><text:bookmark-start text:name="_Toc85444354"/>七、允依本院決議就增撥科發基金資金按支出性質明確劃分<text:bookmark-end text:name="_Toc431374933"/><text:bookmark-end text:name="_Toc496691878"/>經常門與資本門<text:bookmark-end text:name="_Toc85444354"/></text:p>
      <text:p text:style-name="P10"><text:span text:style-name="T11">科技部1</text:span><text:span text:style-name="T12">1</text:span><text:span text:style-name="T13">1</text:span><text:span text:style-name="T14">年度</text:span><text:span text:style-name="T15">預算案</text:span><text:span text:style-name="T16">「國家科學技術發展基金」</text:span><text:span text:style-name="T17">計畫</text:span><text:span text:style-name="T18">增撥科發基金397億6,773萬3千元，全數列為資本門</text:span><text:span text:style-name="T19">「設備及投資－投資」科目。經查：</text:span></text:p>
      <text:p text:style-name="P20">(一)本院已數度決議檢討修正增撥科發基金經資門劃分</text:p>
      <text:p text:style-name="P21">本院審議104年度至110年度中央政府總預算案關於科技部增撥科發基金全數以「設備及投資－投資」科目入帳並列為資本門，各年均決議須依支出性質明確劃分，以符實情(詳表1)。</text:p>
      <text:p text:style-name="P22">(二)預算法規定除增置或擴充、改良資產及增加投資屬資本支出，其餘歲出為經常支出，主計總處對設備及投資－投資之定義，頗值商榷</text:p>
      <text:p text:style-name="P23">1.依預算法第10條第3項及第23條<text:span text:style-name="T24"><text:note text:note-class="footnote" text:id="_ftn0"><text:note-citation>1</text:note-citation><text:note-body><text:p text:style-name="P25"><text:span text:style-name="T26">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27">2.行政院主計總處(簡稱主計總處)於92年度以前訂定之「用途別預算科目分類定義及計列標準表」對於「設備及投資－投資」科目定義：「凡以一定之資金經營某事業或轉移於其他事<text:soft-page-break/>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28"><text:s/>(三)科技部補助專題研究計畫與經濟部科專計畫同為科技發展計畫，經濟部依補助支出性質歸類</text:p>
      <text:p text:style-name="P29"><text:span text:style-name="T30">按經濟部11</text:span><text:span text:style-name="T31">1</text:span><text:span text:style-name="T32">年度預算案編列科技專案計畫1</text:span><text:span text:style-name="T33">62</text:span><text:span text:style-name="T34">億</text:span><text:span text:style-name="T35">3</text:span><text:span text:style-name="T36">,</text:span><text:span text:style-name="T37">399</text:span><text:span text:style-name="T38">萬</text:span><text:span text:style-name="T39">3</text:span><text:span text:style-name="T40">千元，依補助支出之性質歸類，資本門僅編列</text:span><text:span text:style-name="T41">2</text:span><text:span text:style-name="T42">億</text:span><text:span text:style-name="T43">7</text:span><text:span text:style-name="T44">,</text:span><text:span text:style-name="T45">305</text:span><text:span text:style-name="T46">萬元(約占1.</text:span><text:span text:style-name="T47">68</text:span><text:span text:style-name="T48">%)</text:span><text:span text:style-name="T49">。</text:span><text:span text:style-name="T50">科技部補助專題研究計畫</text:span><text:span text:style-name="T51">雖係透過基金轉撥，惟與</text:span><text:span text:style-name="T52">經濟部補助科技專案計畫均</text:span><text:span text:style-name="T53">本質同為科技發展計畫，</text:span><text:span text:style-name="T54">係基於其對國家未來整體科技及經濟發展可直接或間接產生效益而予以補助，</text:span><text:span text:style-name="T55">科技部未依</text:span><text:span text:style-name="T56">補助計畫支出性質，</text:span><text:span text:style-name="T57">而</text:span><text:span text:style-name="T58">將挹注科發基金之資金全數列為「設備及投資─投資」，歸類於資本門，</text:span><text:span text:style-name="T59">妥適性有待斟酌</text:span><text:span text:style-name="T60">。</text:span></text:p>
      <text:p text:style-name="P61">綜上，科技部增撥科發基金全數列「設備及投資－投資」，屬資本門，允宜依本院決議，並參酌經濟部科專計畫，依支出性質明確劃分經常門及資本門，以符實情。</text:p>
      <text:p text:style-name="P62">表1：本院有關撥補予各特種基金經資們劃分決議摘要</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決議</text:p>
            </table:table-cell>
            <table:table-cell table:style-name="TableCell69">
              <text:p text:style-name="P70">內容</text:p>
            </table:table-cell>
          </table:table-row>
        </table:table-header-rows>
        <table:table-row table:style-name="TableRow71">
          <table:table-cell table:style-name="TableCell72">
            <text:p text:style-name="P73">95年度中央政府總預算案通案決議(十一)</text:p>
          </table:table-cell>
          <table:table-cell table:style-name="TableCell74">
            <text:p text:style-name="P75">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76">
          <table:table-cell table:style-name="TableCell77">
            <text:p text:style-name="P78">96年度中央政府總預算案附屬單位預算營業及非營業<text:soft-page-break/>部分通案決議(二)</text:p>
          </table:table-cell>
          <table:table-cell table:style-name="TableCell79">
            <text:p text:style-name="P80">…惟行政院主計處為使我國經常收支帳符合預算法第23 條規定，將彌補各機關主管的非營業基金虧損數以「投資」科目入帳，造成經常收入大於經常支出之假象，有違國際先進國家通用定義及國內相關法規規定，造成我國各項統<text:soft-page-break/>計資料無法與世界先進國家相比較，應檢討改進。以「投資」科目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ext:soft-page-break/>
        <table:table-row table:style-name="TableRow81">
          <table:table-cell table:style-name="TableCell82">
            <text:p text:style-name="P83">104年度中央政府總預算案─科技部決議(三十九)</text:p>
          </table:table-cell>
          <table:table-cell table:style-name="TableCell84">
            <text:p text:style-name="P85">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86">
          <table:table-cell table:style-name="TableCell87">
            <text:p text:style-name="P88">105年度中央政府總預算案─科技部決議(七十五)</text:p>
          </table:table-cell>
          <table:table-cell table:style-name="TableCell89">
            <text:p text:style-name="P90">…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91">
          <table:table-cell table:style-name="TableCell92">
            <text:p text:style-name="P93">106年度中央政府總預算案─科技部決議(三十二)</text:p>
          </table:table-cell>
          <table:table-cell table:style-name="TableCell94">
            <text:p text:style-name="P95">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96">
          <table:table-cell table:style-name="TableCell97">
            <text:p text:style-name="P98">106年度中央政府總預算案─科技部決議(八十)</text:p>
          </table:table-cell>
          <table:table-cell table:style-name="TableCell99">
            <text:p text:style-name="表格內文14行高"><text:span text:style-name="T100">…</text:span><text:span text:style-name="T101">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102">
          <table:table-cell table:style-name="TableCell103">
            <text:p text:style-name="P104">107年度中央政府總預算案—科技部決議（二十一）</text:p>
          </table:table-cell>
          <table:table-cell table:style-name="TableCell105">
            <text:p text:style-name="P106">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107">
          <table:table-cell table:style-name="TableCell108">
            <text:p text:style-name="P109">108年度中央政府總預算<text:soft-page-break/>案—科技部決議(三十七）</text:p>
          </table:table-cell>
          <table:table-cell table:style-name="TableCell110">
            <text:p text:style-name="表格內文14行高"><text:span text:style-name="T111">…</text:span><text:span text:style-name="T112">科技部108年度預算案增撥科發基金326億7,353萬2千元，全數列「設備及投資—投資」，屬資本門。</text:span><text:span text:style-name="T113">…</text:span><text:span text:style-name="T114">允宜</text:span><text:soft-page-break/><text:span text:style-name="T115">依立法院決議，並參酌經</text:span><text:span text:style-name="T116">濟部科技專案計畫依支出性質之經常門、資本門明確劃分。</text:span></text:p>
          </table:table-cell>
        </table:table-row>
        <text:soft-page-break/>
        <table:table-row table:style-name="TableRow117">
          <table:table-cell table:style-name="TableCell118">
            <text:p text:style-name="P119">110年度中央政府總預算案—科技部決議(二十二）</text:p>
          </table:table-cell>
          <table:table-cell table:style-name="TableCell120">
            <text:p text:style-name="P121">…請科技部務必懇切檢討，其增撥科發基金全數列「設備及投資─投資」，屬資本門，建請研議依立法院決議，並參酌經濟部科專計畫，依支出性質明確劃分經常門及資本門，以符實情。</text:p>
          </table:table-cell>
        </table:table-row>
      </table:table>
      <text:p text:style-name="P122"><text:s text:c="5"/>資料來源：彙總自各年度中央政府總預算案審查總報告。</text:p>
      <text:p text:style-name="P123"><text:bookmark-start text:name="_Toc85535187"/><text:bookmark-start text:name="_Toc274933682"/><text:bookmark-start text:name="_Toc496691880"/><text:bookmark-end text:name="_Toc27824679"/><text:bookmark-end text:name="_Toc59874622"/><text:bookmark-end text:name="_Toc60113740"/><text:bookmark-end text:name="_Toc208997594"/><text:bookmark-end text:name="_Toc276483812"/><text:bookmark-end text:name="_Toc85535187"/><text:bookmark-end text:name="_Toc274933682"/><text:bookmark-end text:name="_Toc4966918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4" meta:paragraph-count="5" meta:word-count="415" meta:character-count="2776" meta:row-count="19" meta:non-whitespace-character-count="2366"/>
  </office:meta>
</office:document-meta>
</file>