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一二三" style:family="paragraph">
      <style:paragraph-properties fo:margin-left="0.3937in" fo:text-indent="0in">
        <style:tab-stops/>
      </style:paragraph-properties>
      <style:text-properties fo:font-weight="bold" style:font-weight-asian="bold" fo:color="#000000"/>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E" style:family="paragraph">
      <style:paragraph-properties fo:margin-left="0.7875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color="#000000"/>
    </style:style>
    <style:style style:name="P23" style:parent-style-name="E0" style:family="paragraph">
      <style:paragraph-properties fo:margin-left="0.984in" fo:text-indent="-0.1965in">
        <style:tab-stops/>
      </style:paragraph-properties>
    </style:style>
    <style:style style:name="P24" style:parent-style-name="E0" style:family="paragraph">
      <style:paragraph-properties fo:margin-left="0.984in" fo:text-indent="-0.1965in">
        <style:tab-stops/>
      </style:paragraph-properties>
    </style:style>
    <style:style style:name="P25" style:parent-style-name="E" style:family="paragraph">
      <style:paragraph-properties fo:margin-left="0.7875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fo:color="#000000"/>
    </style:style>
    <style:style style:name="P28" style:parent-style-name="E0" style:family="paragraph">
      <style:paragraph-properties fo:margin-left="0.984in" fo:text-indent="-0.1965in">
        <style:tab-stops/>
      </style:paragraph-properties>
    </style:style>
    <style:style style:name="P29" style:parent-style-name="E0" style:family="paragraph">
      <style:paragraph-properties fo:margin-left="0.984in" fo:text-indent="-0.1965in">
        <style:tab-stops/>
      </style:paragraph-properties>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表格內文14行高" style:family="paragraph">
      <style:paragraph-properties fo:text-align="justify" fo:margin-left="0.0687in" fo:text-indent="-0.0881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一二三" style:family="paragraph">
      <style:paragraph-properties fo:margin-left="0.5909in" fo:text-indent="-0.1972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 style:family="paragraph">
      <style:paragraph-properties fo:margin-left="0.7868in" fo:text-indent="-0.1965in">
        <style:tab-stops/>
      </style:paragraph-properties>
    </style:style>
    <style:style style:name="P52" style:parent-style-name="表格內文14行高" style:family="paragraph">
      <style:paragraph-properties fo:text-align="justify" fo:margin-left="0.0576in" fo:text-indent="-0.093in">
        <style:tab-stops/>
      </style:paragraph-properties>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一二三" style:family="paragraph">
      <style:paragraph-properties fo:margin-left="0.5909in" fo:text-indent="-0.1972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E" style:family="paragraph">
      <style:paragraph-properties fo:margin-left="0.7868in" fo:text-indent="-0.1965in">
        <style:tab-stops/>
      </style:paragraph-properties>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內文" style:family="paragraph">
      <style:paragraph-properties fo:margin-left="0.3937in" fo:text-indent="0.3937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margin-top="0.1791in" fo:line-height="0.2361in" fo:margin-left="0.5638in" fo:text-indent="-0.5993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fo:font-size="12pt" style:font-size-asian="12pt" style:font-size-complex="12pt"/>
    </style:style>
    <style:style style:name="TableColumn85" style:family="table-column">
      <style:table-column-properties style:column-width="0.6611in" style:use-optimal-column-width="false"/>
    </style:style>
    <style:style style:name="TableColumn86" style:family="table-column">
      <style:table-column-properties style:column-width="0.7in" style:use-optimal-column-width="false"/>
    </style:style>
    <style:style style:name="TableColumn87" style:family="table-column">
      <style:table-column-properties style:column-width="1.0888in" style:use-optimal-column-width="false"/>
    </style:style>
    <style:style style:name="TableColumn88" style:family="table-column">
      <style:table-column-properties style:column-width="1.0402in" style:use-optimal-column-width="false"/>
    </style:style>
    <style:style style:name="TableColumn89" style:family="table-column">
      <style:table-column-properties style:column-width="0.7576in" style:use-optimal-column-width="false"/>
    </style:style>
    <style:style style:name="TableColumn90" style:family="table-column">
      <style:table-column-properties style:column-width="0.943in" style:use-optimal-column-width="false"/>
    </style:style>
    <style:style style:name="TableColumn91" style:family="table-column">
      <style:table-column-properties style:column-width="0.6805in" style:use-optimal-column-width="false"/>
    </style:style>
    <style:style style:name="Table84" style:family="table">
      <style:table-properties style:width="5.8715in" fo:margin-left="0.0194in" table:align="left"/>
    </style:style>
    <style:style style:name="TableRow92" style:family="table-row">
      <style:table-row-properties style:min-row-height="0.0138in" style:use-optimal-row-height="false"/>
    </style:style>
    <style:style style:name="TableCell9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Row107" style:family="table-row">
      <style:table-row-properties style:min-row-height="0.0138in" style:use-optimal-row-height="false"/>
    </style:style>
    <style:style style:name="TableCell1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104in solid #000000" fo:background-color="#FFFFFF"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104in solid #000000" fo:background-color="#FFFFFF"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0138in" style:use-optimal-row-height="false"/>
    </style:style>
    <style:style style:name="P123" style:parent-style-name="表格內文14行高" style:family="paragraph">
      <style:paragraph-properties fo:text-align="center"/>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use-optimal-row-height="false"/>
    </style:style>
    <style:style style:name="TableCell13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0138in" style:use-optimal-row-height="false"/>
    </style:style>
    <style:style style:name="TableCell1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P164" style:parent-style-name="內文" style:family="paragraph">
      <style:paragraph-properties fo:line-height="0.1944in" fo:margin-left="0in" fo:text-indent="0in">
        <style:tab-stops/>
      </style:paragraph-properties>
    </style:style>
    <style:style style:name="T165"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85444358"/>一０、新增辦理「精準健康研發與聚落發展計畫」，與「醫療器材產業加速新創與躍升國際推動計畫」相似，允宜研謀串連或互補之策以發揮最大綜效，並於預算書揭露跨年期計畫相關資訊，以利預算審議<text:bookmark-end text:name="_Toc85444358"/></text:p>
      <text:p text:style-name="P10">竹科、中科111年度預算案分別於「綜合企劃」、「投資推廣」項下編列3,214萬2千元及2,410萬6千元新增辦理「精準健康研發與聚落發展計畫」。另竹科、中科及南科於「投資推廣」計畫編列1,114萬6千元、2,820萬元及1億972萬3千元賡續辦理「醫療器材產業加速新創與躍昇國際推動計畫」。經查：</text:p>
      <text:p text:style-name="P11">(一)計畫概要</text:p>
      <text:p text:style-name="P12">詢據竹科、中科及南科「<text:span text:style-name="T13">精準健康研發與聚落發展計畫</text:span><text:span text:style-name="T14">」</text:span><text:span text:style-name="T15">及</text:span><text:span text:style-name="T16">「</text:span><text:span text:style-name="T17">醫療器材產業加速新創與躍昇國際推動計畫</text:span><text:span text:style-name="T18">」</text:span><text:span text:style-name="T19">目標及經費如下：</text:span></text:p>
      <text:p text:style-name="P20"><text:span text:style-name="T21">1.</text:span><text:span text:style-name="T22">精準健康研發與聚落發展計畫</text:span></text:p>
      <text:p text:style-name="P23">(1)計畫目標：結合園區既有ICT資通訊能量，運用5G及AIoT技術，推動Bio產業發展，鏈結園區廠商、周邊醫療與學研機構，從數位健康、精準診斷、精準治療、智慧醫療、精準照護與保健、精準預防及再生與免疫治療等趨勢布局，推動精準健康產品開發與臨床應用，輔以上市前諮詢輔導與人才培育，扶植北部、中部、南部地區精準健康產業鏈。另提供完善之法規服務資源，輔導國際認證申請及取得，以加速產品上市取得國際商機，並建構多元通路管道帶動生醫產品與服務，行銷園區產業聚落，鏈結國際合作夥伴，促進園區廠商國際交流、提升國際行銷能量。</text:p>
      <text:soft-page-break/>
      <text:p text:style-name="P24">(2)三園區預估總經費4億6,009萬4千元，辦理期程為111至114年度。</text:p>
      <text:p text:style-name="P25"><text:span text:style-name="T26">2.</text:span><text:span text:style-name="T27">醫療器材產業加速新創與躍昇國際推動計畫：</text:span></text:p>
      <text:p text:style-name="P28">(1)計畫目標：該計畫係為串聯臺灣生醫廊帶，結合科學園區發展之特色生醫產業、國研院儀科中心核心設備及經濟部工業局之國際市場拓展策略，透過本計畫建構之創新服務平台及獎補助計畫，促成國內產學研醫跨領域結合，加速新創及協助既有廠商，鏈結國際，產值躍升。</text:p>
      <text:p text:style-name="P29">(2)三園區預估總經費4億8,735萬9千元，辦理期程為108至111年度。</text:p>
      <text:p text:style-name="P30"><text:span text:style-name="T31">(二)南科預算書未</text:span><text:span text:style-name="T32">單獨</text:span><text:span text:style-name="T33">揭露新</text:span><text:span text:style-name="T34">增辦理「</text:span><text:span text:style-name="T35">精準健康研發與聚落發展計畫」，而係將相關預算併入</text:span><text:span text:style-name="T36">「醫療器材產業加速新創與躍升國際推動計畫」</text:span><text:span text:style-name="T37">，未盡妥適</text:span></text:p>
      <text:p text:style-name="P38">南科111年度預算書未見揭露新增辦理「<text:span text:style-name="T39">精準健康研發與聚落發展計畫</text:span><text:span text:style-name="T40">」</text:span><text:span text:style-name="T41">相關資訊。</text:span>詢據南科表示略以，其111年「醫療器材產業加速新創與躍升國際推動計畫」預算<text:span text:style-name="T42">1億972萬3千元</text:span>，包括「醫療器材產業加速新創與躍升國際推動計畫」8,561萬7千元及「精準健康研發與聚落發展計畫」2,410萬6千元。「醫療器材產業加速新創與躍升國際推動計畫」執行期間為108年至111年，係南科主導，結合竹科、中科、國研院儀科中心與經濟部工業局共同執行之計畫，111年為計畫末年；而「精準健康研發與聚落發展計畫」執行期間為111年至114年，係科技部主導，三園區執行分項計畫，111年計畫開始執行。上述二計畫主要皆係以南科園區生技醫材產業聚落為核心，協助廠商產品創新研發，並鏈結周邊醫療與學研機構，推動精準健康產業發展，進一步透過多元管道行銷國際，為達資源整併效果，<text:soft-page-break/>故於111年預算書整併為一案。惟依預算法第49條<text:span text:style-name="註腳參照"><text:note text:note-class="footnote" text:id="_ftn0"><text:note-citation>1</text:note-citation><text:note-body><text:p text:style-name="P43">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text:p></text:note-body></text:note></text:span>規定，預算案之審議，歲出以擬變更或擬設定之支出為主，南科允宜於預算書單獨揭露新增辦理「<text:span text:style-name="T44">精準健康研發與聚落發展計畫</text:span><text:span text:style-name="T45">」，俾利預算審議</text:span>。</text:p>
      <text:p text:style-name="P46"><text:span text:style-name="T47">(三)</text:span><text:span text:style-name="T48">允宜於預算書揭露跨年期計畫</text:span><text:span text:style-name="T49">經費總額、執行期間、本年度編列數及以前年度法定預算數總數等資訊</text:span><text:span text:style-name="T50">，俾供本院審議參考</text:span></text:p>
      <text:p text:style-name="P51">1.依中央各主管機關編製111年度概算應行注意辦理事項第13條<text:span text:style-name="註腳參照"><text:note text:note-class="footnote" text:id="_ftn1"><text:note-citation>2</text:note-citation><text:note-body><text:p text:style-name="P52">中央各主管機關編製111年度概算應行注意辦理事項第13條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各機關跨年期計畫應儘早研擬及完成核定程序。」</text:p></text:note-body></text:note></text:span>規定，各機關應於單位預算書列明跨年期計畫之名稱、經費總額、執行期間、本年度編列數及以前年度法定預算數總數，並於「跨年期計畫概況表」表達，以供立法院審議參考。</text:p>
      <text:p text:style-name="P53">2.<text:span text:style-name="T54">竹科、中科及南科於111年度</text:span><text:span text:style-name="T55">編列</text:span><text:span text:style-name="T56">預算辦理</text:span><text:span text:style-name="T57">「</text:span><text:span text:style-name="T58">醫療器材產業加速新創與躍昇國際推動計畫</text:span><text:span text:style-name="T59">」</text:span><text:span text:style-name="T60">及</text:span><text:span text:style-name="T61">「</text:span>精準健康研發與聚落發展計畫」等未揭露前揭<text:span text:style-name="T62">跨年期計畫</text:span>相關資訊，恐難窺計畫全貌，允宜依前開規定於預算書明列經費總額、執行期間、本年度編列數及以前年度法定預算數總數，並於「跨年期計畫概況表」表達，俾供本院審議參考。</text:p>
      <text:p text:style-name="P63"><text:span text:style-name="T64">(四)</text:span><text:span text:style-name="T65">二計畫相似，</text:span><text:span text:style-name="T66">允宜研謀差異或互補之策以發揮最大綜效，</text:span><text:span text:style-name="T67">並</text:span><text:span text:style-name="T68">提早計畫作業時程，避免執行落後</text:span></text:p>
      <text:p text:style-name="P69">1.按南科說明，「醫療器材產業加速新創與躍升國際推動計畫」及「精準健康研發與聚落發展計畫」皆係以生技醫材產業聚落為核心，協助廠商產品創新研發，並鏈結周邊醫療與學研<text:soft-page-break/>機構，推動精準健康產業發展，進一步透過多元管道行銷國際。據此，前開二計畫頗為相似，允宜研謀差異或互補之策，俾發揮計畫之最大效益及綜效。</text:p>
      <text:p text:style-name="P70">2.另中科及南科108年度及109年度辦理「醫療器材產業加速新創躍升國際推動計畫」預算執行率(含保留數)均達9成以上，惟各年度保留數均不低(詳表1)。據中科及南科表示保留原因略以，因屬跨年度計畫，需俟期中期末查訪後，始能撥付次期款及尾款之故。依108年12月12日行政院院授主預字第1080102995號函修正之各機關單位預算執行要點第15點規定：「為加強預算之執行，避免發生進度嚴重落後及經費鉅額保留，所列計畫於編訂預算案後，應依下列原則先進行相關籌劃作業之安排：(一)延續性計畫應切實依照原定分年進度辦理，以前年度執行結果如有進度落後情形，應積極檢討改善。…」爰中科及南科賡續辦理<text:span text:style-name="T71">「醫療器材產業加速新創躍升國際推動計畫」</text:span><text:span text:style-name="T72">及新增辦理</text:span>「精準健康研發與聚落發展計畫」，<text:span text:style-name="T73">允宜提早計畫作業時程，避免執行落後。</text:span></text:p>
      <text:p text:style-name="P74">綜上，竹科、中科及南科111年度預算案新增辦理之<text:span text:style-name="T75">「精準健康研發與聚落發展計畫」，與</text:span>「醫療器材產業加速新創躍升國際推動計畫」<text:span text:style-name="T76">相似，允宜</text:span>研謀串連或互補之策，俾發揮計畫之最大效益及綜效，並提早計畫作業時程，避免執行落後。此外，南科未於預算書單獨揭露新增辦理<text:span text:style-name="T77">「精準健康研發與聚落發展計畫」</text:span>資訊，以及三園區未依跨年期計畫規定揭露資料，未盡妥適，允宜於預算書揭露上開跨年期計畫之經費總額、執行期間、本年度編列數及以前年度法定預算數總數等資訊，俾利審議。</text:p>
      <text:p text:style-name="P78"><text:span text:style-name="T79">表1 <text:s/>中科及南科辦理醫療器材產業加速新創躍升國際推動計畫預</text:span><text:span text:style-name="T80">決</text:span><text:span text:style-name="T81">算表 <text:s text:c="33"/></text:span><text:span text:style-name="T82"><text:s text:c="3"/></text:span><text:span text:style-name="T83">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園區</text:p>
            </table:table-cell>
            <table:table-cell table:style-name="TableCell95">
              <text:p text:style-name="P96">年度</text:p>
            </table:table-cell>
            <table:table-cell table:style-name="TableCell97">
              <text:p text:style-name="P98">預算數A</text:p>
            </table:table-cell>
            <table:table-cell table:style-name="TableCell99">
              <text:p text:style-name="P100">決算數B</text:p>
            </table:table-cell>
            <table:table-cell table:style-name="TableCell101">
              <text:p text:style-name="P102">B/A%</text:p>
            </table:table-cell>
            <table:table-cell table:style-name="TableCell103">
              <text:p text:style-name="P104">保留數C</text:p>
            </table:table-cell>
            <table:table-cell table:style-name="TableCell105">
              <text:p text:style-name="P106">C/A%</text:p>
            </table:table-cell>
          </table:table-row>
        </table:table-header-rows>
        <table:table-row table:style-name="TableRow107">
          <table:table-cell table:style-name="TableCell108" table:number-rows-spanned="2">
            <text:p text:style-name="P109">中科</text:p>
          </table:table-cell>
          <table:table-cell table:style-name="TableCell110">
            <text:p text:style-name="P111">108</text:p>
          </table:table-cell>
          <table:table-cell table:style-name="TableCell112">
            <text:p text:style-name="P113">52,629</text:p>
          </table:table-cell>
          <table:table-cell table:style-name="TableCell114">
            <text:p text:style-name="P115">47,800</text:p>
          </table:table-cell>
          <table:table-cell table:style-name="TableCell116">
            <text:p text:style-name="P117">90.82</text:p>
          </table:table-cell>
          <table:table-cell table:style-name="TableCell118">
            <text:p text:style-name="P119">26,733</text:p>
          </table:table-cell>
          <table:table-cell table:style-name="TableCell120">
            <text:p text:style-name="P121">50.80<text:s/></text:p>
          </table:table-cell>
        </table:table-row>
        <table:table-row table:style-name="TableRow122">
          <table:covered-table-cell>
            <text:p text:style-name="P123"/>
          </table:covered-table-cell>
          <table:table-cell table:style-name="TableCell124">
            <text:p text:style-name="P125">109</text:p>
          </table:table-cell>
          <table:table-cell table:style-name="TableCell126">
            <text:p text:style-name="P127">46,288</text:p>
          </table:table-cell>
          <table:table-cell table:style-name="TableCell128">
            <text:p text:style-name="P129">45,168</text:p>
          </table:table-cell>
          <table:table-cell table:style-name="TableCell130">
            <text:p text:style-name="P131">97.58</text:p>
          </table:table-cell>
          <table:table-cell table:style-name="TableCell132">
            <text:p text:style-name="P133">18,345</text:p>
          </table:table-cell>
          <table:table-cell table:style-name="TableCell134">
            <text:p text:style-name="P135">39.63<text:s/></text:p>
          </table:table-cell>
        </table:table-row>
        <table:table-row table:style-name="TableRow136">
          <table:table-cell table:style-name="TableCell137" table:number-rows-spanned="2">
            <text:p text:style-name="P138">南科</text:p>
          </table:table-cell>
          <table:table-cell table:style-name="TableCell139">
            <text:p text:style-name="P140">108</text:p>
          </table:table-cell>
          <table:table-cell table:style-name="TableCell141">
            <text:p text:style-name="P142">74,838</text:p>
          </table:table-cell>
          <table:table-cell table:style-name="TableCell143">
            <text:p text:style-name="P144">74,830</text:p>
          </table:table-cell>
          <table:table-cell table:style-name="TableCell145">
            <text:p text:style-name="P146">99.99</text:p>
          </table:table-cell>
          <table:table-cell table:style-name="TableCell147">
            <text:p text:style-name="P148">54,537</text:p>
          </table:table-cell>
          <table:table-cell table:style-name="TableCell149">
            <text:p text:style-name="P150">72.87<text:s/></text:p>
          </table:table-cell>
        </table:table-row>
        <table:table-row table:style-name="TableRow151">
          <table:covered-table-cell>
            <text:p text:style-name="表格內文14行高"/>
          </table:covered-table-cell>
          <table:table-cell table:style-name="TableCell152">
            <text:p text:style-name="P153">109</text:p>
          </table:table-cell>
          <table:table-cell table:style-name="TableCell154">
            <text:p text:style-name="P155">65,808</text:p>
          </table:table-cell>
          <table:table-cell table:style-name="TableCell156">
            <text:p text:style-name="P157">63,473</text:p>
          </table:table-cell>
          <table:table-cell table:style-name="TableCell158">
            <text:p text:style-name="P159">96.45</text:p>
          </table:table-cell>
          <table:table-cell table:style-name="TableCell160">
            <text:p text:style-name="P161">31,095</text:p>
          </table:table-cell>
          <table:table-cell table:style-name="TableCell162">
            <text:p text:style-name="P163">47.25<text:s/></text:p>
          </table:table-cell>
        </table:table-row>
      </table:table>
      <text:p text:style-name="P164"><text:span text:style-name="T165">資料來源：彙總中科及南科提供資料。</text:span><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7:00Z</meta:creation-date>
    <dc:date>2021-10-20T09:07:00Z</dc:date>
    <meta:print-date>2021-10-18T05:45:00Z</meta:print-date>
    <meta:template xlink:href="0829word範本%20(1).dot" xlink:type="simple"/>
    <meta:editing-cycles>2</meta:editing-cycles>
    <meta:editing-duration>PT0S</meta:editing-duration>
    <meta:document-statistic meta:page-count="4" meta:paragraph-count="5" meta:word-count="410" meta:character-count="2748" meta:row-count="19" meta:non-whitespace-character-count="2343"/>
  </office:meta>
</office:document-meta>
</file>