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true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margin-left="0.0576in" fo:text-indent="-0.0576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text-position="super 50%"/>
    </style:style>
    <style:style style:name="P43" style:parent-style-name="表格內文14行高" style:family="paragraph">
      <style:paragraph-properties fo:margin-left="0.0576in" fo:text-indent="-0.0576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margin-left="0.5902in" fo:text-indent="0.393in">
        <style:tab-stops/>
      </style:paragraph-properties>
    </style:style>
    <style:style style:name="P50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3"/><text:bookmark-start text:name="_Toc85200189"/>三、該會推出<text:span text:style-name="T7">地方創生券</text:span><text:span text:style-name="T8">，</text:span><text:span text:style-name="T9">惟</text:span><text:span text:style-name="T10">截至10</text:span><text:span text:style-name="T11">月初</text:span><text:span text:style-name="T12">適用</text:span><text:span text:style-name="T13">店家仍在審查中尚未公布，允宜加速審查及</text:span><text:span text:style-name="T14">儘早公布相關細節，</text:span><text:span text:style-name="T15">並加強宣導</text:span><text:span text:style-name="T16">辦理</text:span><text:bookmark-end text:name="_Toc85200189"/></text:p>
      <text:p text:style-name="P17">國發會111年度預算案「健全國土規劃及經營管理-永續發展計畫之協調推動」計畫編列1,140萬元，業務包含配合地方創生政策推動需求，誘導青年返鄉、鼓勵企業資源投入偏鄉發展等。<text:span text:style-name="T18">經</text:span>查：</text:p>
      <text:p text:style-name="P19"><text:span text:style-name="T20">(一)地方創生券計畫時程</text:span><text:span text:style-name="T21">及經費來源</text:span></text:p>
      <text:p text:style-name="P22">自108年起推動地方創生政策以來，因近來受嚴重特殊傳染性肺炎(COVID-19)疫情影響，衝擊到許多產業，而地方創生業者多屬微型經濟體，受到疫情影響，營運相對困難。爰國發會配合振興五倍券措施，加碼協助符合地方創生政策內涵之店家，據說明：該會推出「地方創生券」規劃分為2階段，第1階段發行20萬份、每人金額500元之加碼券，並限定以臺灣Pay方式進行綁定；第2階段預計在農曆年節期間推出限時回饋活動，再加碼1億元；計畫經費預計2億元，將由國發基金行銷及業務費用項下捐助科目支應，「地方創生券」之使用時間預計自110年12月1日至111年4月底，另有關數位支付系統建置等地方創生券相關支出，將由前瞻基礎建設計畫特別預算支應，相關推廣活動經費則將由該會公務預算支應。</text:p>
      <text:p text:style-name="P23"><text:span text:style-name="T24"><text:s/>(二)</text:span><text:span text:style-name="T25">地方創生券適用店家審查作業國發會刻正辦理中，允宜加速審查並儘早公布細節</text:span></text:p>
      <text:p text:style-name="P26">國發會考量地方創生券之額度為2億元，適用店家預計納入1,000家地方創生店家。該會辦理工作包括適用店家審查、徵詢意願及輔導店家建置台灣Pay支援系統等相關作業，目前名單以部會推薦為主，並需經小組審查，推薦原則以：在地蹲<text:soft-page-break/>點經營三年以上之實體店家、業務性質符合地方創生國家戰略精神、整體符合永續性、公益性及在地共好性；目前通過審查者有相關部會推動地方創生政策有關計畫之店家、及獲本會地方創生會報工作會議通過之民間地方創生事業、地方創生青年培力工作站入圍決選提案單位、「企業CSR X地方創生提案競賽」獲獎地方創生團隊等。截至10月1日，超過400家業者經該會與部會聯席審查通過並表達有參與意願<text:span text:style-name="T27"><text:note text:note-class="footnote" text:id="_ftn0"><text:note-citation>1</text:note-citation><text:note-body><text:p text:style-name="P28"><text:span text:style-name="T29">110年</text:span><text:span text:style-name="T30">10</text:span><text:span text:style-name="T31">月</text:span><text:span text:style-name="T32">1</text:span><text:span text:style-name="T33">日國發會新聞稿</text:span><text:span text:style-name="T34">「</text:span><text:span text:style-name="T35">國發會說明</text:span><text:span text:style-name="T36">『</text:span><text:span text:style-name="T37">地方創生券</text:span><text:span text:style-name="T38">』</text:span><text:span text:style-name="T39">電子支付方式及適用店家白名單之辦理情形</text:span><text:span text:style-name="T40">」</text:span><text:span text:style-name="T41">。</text:span></text:p></text:note-body></text:note></text:span>。查地方創生券第1階段業於110年9月22日於行政院五倍券平台上供民眾登記參與抽籤，10月15日上午開始進行抽籤，惟地方創生店家仍在審查中尚未公布<text:span text:style-name="T42"><text:note text:note-class="footnote" text:id="_ftn1"><text:note-citation>2</text:note-citation><text:note-body><text:p text:style-name="P43"><text:span text:style-name="T44">截至查詢日110年10月</text:span><text:span text:style-name="T45">11</text:span><text:span text:style-name="T46">日止，尚未於該會網頁及地方創生網頁(</text:span><text:span text:style-name="T47">https://www.twrr.ndc.gov.tw/index</text:span><text:span text:style-name="T48">)查詢到地方創生券適用店家。</text:span></text:p></text:note-body></text:note></text:span>，允宜加速審查並儘早公布相關細節，俾利推動地方創生。</text:p>
      <text:p text:style-name="P49">且究其適用之店家性質，與客庄券、農遊券等獎勵補助之店家可能有重疊之處，如客家文化重點發展區與地方創生推動地區多有重疊等，恐易分散地方創生政策之焦點。據該會說明：有關獎補助業者是否重疊，基於鼓勵民眾消費，提振受疫情影響之內需市場，地方創生券與客庄券、農遊券等獎勵補助之業者不排斥重疊之可能；民眾可持不同加碼券至店家進行多重消費，但每筆交易只能使用單一加碼券消費，預計透過多重加碼，將有助刺激民間消費。</text:p>
      <text:p text:style-name="P50">綜上，國發會為協助地方創生業者發展，達到振興作用，發行地方創生券數位券，<text:span text:style-name="T51">惟</text:span><text:span text:style-name="T52">截至</text:span><text:span text:style-name="T53">110年10</text:span><text:span text:style-name="T54">月初</text:span><text:span text:style-name="T55">適用店家仍在審查中尚未公布</text:span>，且與客庄券、農遊券等補助之店家可能有重疊之處，恐易分散地方創生政策之焦點，允宜加速審查及儘早公布相關細<text:soft-page-break/>節，並加強宣導辦理，俾利推動地方創生。</text:p>
      <text:p text:style-name="P56"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8:00Z</meta:creation-date>
    <dc:date>2021-10-20T09:08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2" meta:character-count="1287" meta:row-count="9" meta:non-whitespace-character-count="1097"/>
  </office:meta>
</office:document-meta>
</file>