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true"/>
    </style:style>
    <style:style style:name="P8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P18" style:parent-style-name="內文" style:family="paragraph">
      <style:paragraph-properties style:snap-to-layout-grid="false" style:vertical-align="baseline" fo:margin-left="0.5895in" fo:text-indent="-0.1965in">
        <style:tab-stops/>
      </style:paragraph-properties>
      <style:text-properties fo:font-weight="bold" style:font-weight-asian="bold" style:letter-kerning="true" fo:hyphenate="false"/>
    </style:style>
    <style:style style:name="P19" style:parent-style-name="內文" style:family="paragraph">
      <style:paragraph-properties style:snap-to-layout-grid="false" style:vertical-align="baseline" fo:margin-left="0.5902in" fo:text-indent="0.393in">
        <style:tab-stops/>
      </style:paragraph-properties>
      <style:text-properties fo:hyphenate="fals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text-position="super 50%"/>
    </style:style>
    <style:style style:name="P3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P33" style:parent-style-name="內文" style:family="paragraph">
      <style:paragraph-properties style:snap-to-layout-grid="false" style:vertical-align="baseline" fo:margin-left="0.5895in" fo:text-indent="-0.1965in">
        <style:tab-stops/>
      </style:paragraph-properties>
      <style:text-properties fo:hyphenate="false"/>
    </style:style>
    <style:style style:name="T34" style:parent-style-name="預設段落字型" style:family="text">
      <style:text-properties fo:font-weight="bold" style:font-weight-asian="bold" style:letter-kerning="true"/>
    </style:style>
    <style:style style:name="T35" style:parent-style-name="預設段落字型" style:family="text">
      <style:text-properties fo:font-weight="bold" style:font-weight-asian="bold" style:letter-kerning="true"/>
    </style:style>
    <style:style style:name="T36" style:parent-style-name="預設段落字型" style:family="text">
      <style:text-properties fo:font-weight="bold" style:font-weight-asian="bold" style:letter-kerning="true"/>
    </style:style>
    <style:style style:name="T37" style:parent-style-name="預設段落字型" style:family="text">
      <style:text-properties fo:font-weight="bold" style:font-weight-asian="bold" style:letter-kerning="true"/>
    </style:style>
    <style:style style:name="T38" style:parent-style-name="預設段落字型" style:family="text">
      <style:text-properties fo:font-weight="bold" style:font-weight-asian="bold" style:letter-kerning="true"/>
    </style:style>
    <style:style style:name="T39" style:parent-style-name="預設段落字型" style:family="text">
      <style:text-properties fo:font-weight="bold" style:font-weight-asian="bold" style:letter-kerning="true"/>
    </style:style>
    <style:style style:name="P40" style:parent-style-name="內文" style:family="paragraph">
      <style:paragraph-properties style:snap-to-layout-grid="false" style:vertical-align="baseline" fo:margin-left="0.5902in" fo:text-indent="0.393in">
        <style:tab-stops/>
      </style:paragraph-properties>
      <style:text-properties fo:hyphenate="fals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P52" style:parent-style-name="內文" style:family="paragraph">
      <style:paragraph-properties style:snap-to-layout-grid="false" style:vertical-align="baseline" fo:margin-left="0.5902in" fo:text-indent="0.393in">
        <style:tab-stops/>
      </style:paragraph-properties>
      <style:text-properties style:letter-kerning="true" fo:hyphenate="false"/>
    </style:style>
    <style:style style:name="P53" style:parent-style-name="內文" style:family="paragraph">
      <style:paragraph-properties style:snap-to-layout-grid="false" fo:text-align="start" style:vertical-align="baseline" fo:margin-left="0in" fo:text-indent="0in">
        <style:tab-stops/>
      </style:paragraph-properties>
      <style:text-properties fo:font-weight="bold" style:font-weight-asian="bold" fo:hyphenate="false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9305in"/>
    </style:style>
    <style:style style:name="TableColumn57" style:family="table-column">
      <style:table-column-properties style:column-width="0.9312in"/>
    </style:style>
    <style:style style:name="TableColumn58" style:family="table-column">
      <style:table-column-properties style:column-width="0.9312in"/>
    </style:style>
    <style:style style:name="TableColumn59" style:family="table-column">
      <style:table-column-properties style:column-width="0.9312in"/>
    </style:style>
    <style:style style:name="TableColumn60" style:family="table-column">
      <style:table-column-properties style:column-width="0.9312in"/>
    </style:style>
    <style:style style:name="TableColumn61" style:family="table-column">
      <style:table-column-properties style:column-width="0.9312in"/>
    </style:style>
    <style:style style:name="Table54" style:family="table">
      <style:table-properties style:width="5.9805in" fo:margin-left="0.075in" table:align="left"/>
    </style:style>
    <style:style style:name="TableRow62" style:family="table-row">
      <style:table-row-properties style:min-row-height="0.2305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694in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305in"/>
    </style:style>
    <style:style style:name="P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305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805in" fo:margin-left="0.0166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 style:min-row-height="0.2305in"/>
    </style:style>
    <style:style style:name="P10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805in" fo:margin-left="0.0166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 style:min-row-height="0.2305in"/>
    </style:style>
    <style:style style:name="P11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805in" fo:margin-left="0.1965in" fo:text-indent="-0.177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2305in"/>
    </style:style>
    <style:style style:name="P13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805in" fo:margin-left="0.1965in" fo:text-indent="-0.177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0.2305in"/>
    </style:style>
    <style:style style:name="P14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805in" fo:margin-left="0.0166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min-row-height="0.2305in"/>
    </style:style>
    <style:style style:name="P15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1805in" fo:margin-left="0.0166in" fo:text-indent="0in">
        <style:tab-stops/>
      </style:paragraph-properties>
      <style:text-properties fo:font-size="12pt" style:font-size-asian="12pt" style:font-size-complex="12pt"/>
    </style:style>
    <style:style style:name="P172" style:parent-style-name="內文" style:family="paragraph">
      <style:paragraph-properties style:snap-to-layout-grid="false" style:vertical-align="baseline" fo:line-height="0.2083in" fo:margin-left="0.6888in" fo:text-indent="-0.6888in">
        <style:tab-stops/>
      </style:paragraph-properties>
      <style:text-properties fo:hyphenate="false"/>
    </style:style>
    <style:style style:name="T173" style:parent-style-name="預設段落字型" style:family="text">
      <style:text-properties style:letter-kerning="true" fo:font-size="12pt" style:font-size-asian="12pt"/>
    </style:style>
    <style:style style:name="T174" style:parent-style-name="預設段落字型" style:family="text">
      <style:text-properties style:letter-kerning="true" fo:font-size="12pt" style:font-size-asian="12pt"/>
    </style:style>
    <style:style style:name="P175" style:parent-style-name="內文" style:family="paragraph">
      <style:paragraph-properties style:snap-to-layout-grid="false" style:vertical-align="baseline" fo:margin-left="0.393in" fo:text-indent="0.393in">
        <style:tab-stops/>
      </style:paragraph-properties>
      <style:text-properties style:letter-kerning="true" fo:hyphenate="false"/>
    </style:style>
    <style:style style:name="P17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3"/><text:bookmark-start text:name="_Toc85200190"/>四、「精進新創國際發展及推動國家新創品牌計畫」允宜<text:span text:style-name="T7">審酌增加自辦工作項目</text:span><text:bookmark-end text:name="_Toc85200190"/></text:p>
      <text:p text:style-name="P8"><text:span text:style-name="T9">國發會111</text:span><text:span text:style-name="T10">年度</text:span><text:span text:style-name="T11">預算案</text:span><text:span text:style-name="T12">新增「促進產業發展-精進新創國際發展及推動國家新創品牌」</text:span>計畫編列<text:span text:style-name="T13">4,874萬元；主要業務為配合</text:span><text:span text:style-name="T14">「</text:span><text:span text:style-name="T15">亞洲‧矽谷2.0精進新創發展環境行動計畫</text:span><text:span text:style-name="T16">」</text:span><text:span text:style-name="T17">，統籌協調各部會資源，落實推動國家新創品牌Startup Island TAIWAN相關工作，加速六大核心戰略產業相關新創成長，帶動我國產業創新發展。經查：<text:s/></text:span></text:p>
      <text:p text:style-name="P18">(一)國發會與相關部會共同研提亞洲‧矽谷2.0精進新創發展環境行動計畫</text:p>
      <text:p text:style-name="P19"><text:span text:style-name="T20">為進一步提供新創更完善之</text:span><text:span text:style-name="T21">發展環境，國發會</text:span><text:span text:style-name="T22">與相關部會共同</text:span><text:span text:style-name="T23">研提「亞洲‧矽谷2.0精進新創發展環境行動計畫」，於109年11月18日奉行政院核定通過，</text:span><text:span text:style-name="T24">為4年期計畫，實施期程自109年至112年，</text:span><text:span text:style-name="T25">以協助新創成長及出場</text:span><text:span text:style-name="T26">為推動主軸，並以引導資金加速新創成長、創新人才及法規調適、多元出場帶動正向循環、鏈結資源加速拓展市場等4</text:span><text:span text:style-name="T27">大策略方向，由該</text:span><text:span text:style-name="T28">會與經濟部、科技部等13個機關共同推動，期達成四項目標</text:span><text:span text:style-name="T29"><text:note text:note-class="footnote" text:id="_ftn0"><text:note-citation>1</text:note-citation><text:note-body><text:p text:style-name="P30">四項目標包含：一、亞矽計畫自105年開始推動，預計112年底前累計協助200家新創成功募資200萬美元以上。二、促成新創與100家國際企業合作。三、新創被併購或上市櫃40案。四、新增2家新創獨角獸。</text:p></text:note-body></text:note></text:span><text:span text:style-name="T31">，建構一個具國際競爭力之新創環境，並帶動生態系</text:span><text:span text:style-name="T32">正向循環，將臺灣打造成為亞太新創中心。</text:span></text:p>
      <text:p text:style-name="P33"><text:span text:style-name="T34">(二</text:span><text:span text:style-name="T35">)111</text:span><text:span text:style-name="T36">年度委辦工作內容與以前年度相近，宜</text:span><text:span text:style-name="T37">審酌增加</text:span><text:span text:style-name="T38">自辦</text:span><text:span text:style-name="T39">工作項目</text:span></text:p>
      <text:p text:style-name="P40"><text:span text:style-name="T41">111</text:span><text:span text:style-name="T42">年度</text:span><text:span text:style-name="T43">預算案</text:span><text:span text:style-name="T44">「精進新創國際發展及推動國家新創品牌」</text:span><text:soft-page-break/><text:span text:style-name="T45">計畫</text:span><text:span text:style-name="T46">預計</text:span><text:span text:style-name="T47">委託辦理「強化新創品牌國際影響力」4,490萬元，占該計畫預算92.12%，工作內容為</text:span>推廣國家新創品牌<text:span text:style-name="T48">Startup</text:span><text:s/>Island TAIWAN，促成臺灣新創環境及優質新創登上國際知名媒體、新創資料庫或產業研究機構報告，並與優質新創合辦國際型產業論壇、發表產業趨勢報告等，引領新產業話語權。同時，協助六大核心戰略產業相關新創參與國際垂直領域加速器計畫，深化與當地市場的連結，並透過商機驗證，促成跨產業創新合作等<text:span text:style-name="T49">，與108-110年度預算所編「加速新創掌握全球商機」委辦計畫內容相近</text:span><text:span text:style-name="T50">（詳</text:span><text:span text:style-name="T51">表1）。</text:span></text:p>
      <text:p text:style-name="P52">鑑於「亞洲‧矽谷2.0精進新創發展環境行動計畫」，為該會近年重大政策及主要業務之一，宜審酌以往年度推動類似業務之情形，考量增加以自有人力辦理該工作項目，除可降低委辦費支出外，更期許該會員工隨時掌握我國新創事業狀況，適時調整因應對策。</text:p>
      <text:p text:style-name="P53">表1 「加速新創掌握全球商機」委辦計畫辦理成果明細表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計畫項目</text:p>
            </table:table-cell>
            <table:table-cell table:style-name="TableCell65" table:number-columns-spanned="2">
              <text:p text:style-name="P66">108年度</text:p>
            </table:table-cell>
            <table:covered-table-cell/>
            <table:table-cell table:style-name="TableCell67" table:number-columns-spanned="2">
              <text:p text:style-name="P68">109年度</text:p>
            </table:table-cell>
            <table:covered-table-cell/>
            <table:table-cell table:style-name="TableCell69" table:number-columns-spanned="2">
              <text:p text:style-name="P70">110年度</text:p>
            </table:table-cell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項目</text:p>
            </table:table-cell>
            <table:table-cell table:style-name="TableCell75">
              <text:p text:style-name="P76">實際達成</text:p>
              <text:p text:style-name="P77">效益</text:p>
            </table:table-cell>
            <table:table-cell table:style-name="TableCell78">
              <text:p text:style-name="P79">項目</text:p>
            </table:table-cell>
            <table:table-cell table:style-name="TableCell80">
              <text:p text:style-name="P81">實際達成</text:p>
              <text:p text:style-name="P82">效益</text:p>
            </table:table-cell>
            <table:table-cell table:style-name="TableCell83">
              <text:p text:style-name="P84">項目</text:p>
            </table:table-cell>
            <table:table-cell table:style-name="TableCell85">
              <text:p text:style-name="P86">預計達成 <text:s text:c="2"/>效益</text:p>
            </table:table-cell>
          </table:table-row>
        </table:table-header-rows>
        <table:table-row table:style-name="TableRow87">
          <table:table-cell table:style-name="TableCell88" table:number-rows-spanned="6">
            <text:p text:style-name="P89">加速新創掌握全球商機</text:p>
          </table:table-cell>
          <table:table-cell table:style-name="TableCell90">
            <text:p text:style-name="P91">辦理新創活動</text:p>
          </table:table-cell>
          <table:table-cell table:style-name="TableCell92">
            <text:p text:style-name="P93">27場(其中3場於國外)</text:p>
          </table:table-cell>
          <table:table-cell table:style-name="TableCell94">
            <text:p text:style-name="P95">辦理專業訓練、工作坊或新創活動</text:p>
          </table:table-cell>
          <table:table-cell table:style-name="TableCell96">
            <text:p text:style-name="P97">23場(含1場國際化專業訓練)</text:p>
          </table:table-cell>
          <table:table-cell table:style-name="TableCell98">
            <text:p text:style-name="P99">辦理國際論壇、專業訓練、工作坊及新創活動</text:p>
          </table:table-cell>
          <table:table-cell table:style-name="TableCell100">
            <text:p text:style-name="P101">20場次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協助新創成功拓展市場</text:p>
          </table:table-cell>
          <table:table-cell table:style-name="TableCell106">
            <text:p text:style-name="P107">8家</text:p>
          </table:table-cell>
          <table:table-cell table:style-name="TableCell108">
            <text:p text:style-name="P109">協助新創成功拓展市場</text:p>
          </table:table-cell>
          <table:table-cell table:style-name="TableCell110">
            <text:p text:style-name="P111">12家</text:p>
          </table:table-cell>
          <table:table-cell table:style-name="TableCell112">
            <text:p text:style-name="P113">協助新創成功拓展市場或進入國際加速器計畫</text:p>
          </table:table-cell>
          <table:table-cell table:style-name="TableCell114">
            <text:p text:style-name="P115">8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SS會員年度募資</text:p>
          </table:table-cell>
          <table:table-cell table:style-name="TableCell120">
            <text:p text:style-name="P121">9.6億元</text:p>
          </table:table-cell>
          <table:table-cell table:style-name="TableCell122">
            <text:p text:style-name="P123">TSS會員年度募資</text:p>
          </table:table-cell>
          <table:table-cell table:style-name="TableCell124">
            <text:p text:style-name="P125">6.8億元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提供業師諮詢服務</text:p>
          </table:table-cell>
          <table:table-cell table:style-name="TableCell134">
            <text:p text:style-name="P135">27場次</text:p>
          </table:table-cell>
          <table:table-cell table:style-name="TableCell136">
            <text:p text:style-name="P137">提供業師諮詢服務</text:p>
          </table:table-cell>
          <table:table-cell table:style-name="TableCell138">
            <text:p text:style-name="P139">27場次</text:p>
          </table:table-cell>
          <table:table-cell table:style-name="TableCell140">
            <text:p text:style-name="P141">提供業師諮詢服務</text:p>
          </table:table-cell>
          <table:table-cell table:style-name="TableCell142">
            <text:p text:style-name="P143">25場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協助新創赴國際參<text:soft-page-break/>展</text:p>
          </table:table-cell>
          <table:table-cell table:style-name="TableCell148">
            <text:p text:style-name="P149">27家次</text:p>
          </table:table-cell>
          <table:table-cell table:style-name="TableCell150">
            <text:p text:style-name="P151">全英文投資環境、趨<text:soft-page-break/>勢報告</text:p>
          </table:table-cell>
          <table:table-cell table:style-name="TableCell152">
            <text:p text:style-name="P153">3份</text:p>
          </table:table-cell>
          <table:table-cell table:style-name="TableCell154">
            <text:p text:style-name="P155">全英文投資環境、趨<text:soft-page-break/>勢報告</text:p>
          </table:table-cell>
          <table:table-cell table:style-name="TableCell156">
            <text:p text:style-name="P157">3份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促成國家新創品牌網路觸及率</text:p>
          </table:table-cell>
          <table:table-cell table:style-name="TableCell170">
            <text:p text:style-name="P171">100萬次</text:p>
          </table:table-cell>
        </table:table-row>
      </table:table>
      <text:p text:style-name="P172"><text:span text:style-name="T173">資料來源</text:span>：<text:span text:style-name="T174">國發會提供。</text:span></text:p>
      <text:p text:style-name="P175">綜上，為進一步協助新創擴大規模、成功出場，國發會與相關部會共同提出「亞洲‧矽谷2.0精進新創發展環境行動計畫」，由該會與經濟部、科技部等13個機關共同推動，該會111年度預算案編列「精進新創國際發展及推動國家新創品牌」計畫以統籌協調各部會資源，其中委辦費占該計畫之92.12%，鑑於此為該會重大政策及主要業務之一，允宜多加運用自有人力推動，除可降低委辦費支出外，更能精進人員之專業技術，在面對多變之國內外情勢下，可即時掌握我國新創事業狀況，俾利隨時調整因應，適時研擬建設性對策。</text:p>
      <text:p text:style-name="P176"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8:00Z</meta:creation-date>
    <dc:date>2021-10-20T09:08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4" meta:character-count="1565" meta:row-count="11" meta:non-whitespace-character-count="1334"/>
  </office:meta>
</office:document-meta>
</file>